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paragraph-rsid="0014fc9f" style:font-weight-asian="bold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weight="bold" officeooo:rsid="003fc4db" officeooo:paragraph-rsid="0014fc9f" style:font-weight-asian="bold"/>
    </style:style>
    <style:style style:name="P3" style:family="paragraph" style:parent-style-name="Standard">
      <style:paragraph-properties fo:margin-left="0.6cm" fo:margin-right="0cm" fo:line-height="150%" fo:text-indent="0cm" style:auto-text-indent="false"/>
      <style:text-properties style:font-name="Calibri" style:language-asian="en" style:country-asian="US"/>
    </style:style>
    <style:style style:name="P4" style:family="paragraph" style:parent-style-name="Standard">
      <style:paragraph-properties fo:margin-left="0.6cm" fo:margin-right="0cm" fo:line-height="150%" fo:text-indent="0cm" style:auto-text-indent="false"/>
      <style:text-properties style:font-name="Calibri" style:language-complex="zxx" style:country-complex="none"/>
    </style:style>
    <style:style style:name="P5" style:family="paragraph" style:parent-style-name="Standard">
      <style:paragraph-properties fo:margin-left="0.6cm" fo:margin-right="0cm" fo:line-height="150%" fo:text-indent="0cm" style:auto-text-indent="false"/>
      <style:text-properties style:font-name="Calibri"/>
    </style:style>
    <style:style style:name="P6" style:family="paragraph" style:parent-style-name="Standard" style:list-style-name="WW8Num1">
      <style:paragraph-properties fo:margin-left="0.6cm" fo:margin-right="0cm" fo:line-height="150%" fo:text-indent="0cm" style:auto-text-indent="false"/>
      <style:text-properties style:font-name="Calibri"/>
    </style:style>
    <style:style style:name="P7" style:family="paragraph" style:parent-style-name="Standard">
      <style:paragraph-properties fo:margin-left="0.6cm" fo:margin-right="0cm" fo:line-height="150%" fo:text-indent="0cm" style:auto-text-indent="false"/>
    </style:style>
    <style:style style:name="T1" style:family="text">
      <style:text-properties style:language-asian="en" style:country-asian="US"/>
    </style:style>
    <style:style style:name="T2" style:family="text">
      <style:text-properties style:font-name="Calibri"/>
    </style:style>
    <style:style style:name="T3" style:family="text">
      <style:text-properties style:font-name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5">Protokół nr 6/2019</text:p>
      <text:p text:style-name="P5">z posiedzenia Komisji Rozwoju Miasta i Inwestycji Rady Miasta odbytego</text:p>
      <text:p text:style-name="P5">w dniu 17 kwietnia 2019 r.</text:p>
      <text:p text:style-name="P5"/>
      <text:p text:style-name="P5">Obecni:</text:p>
      <text:p text:style-name="P5">Członkowie Komisji oraz zaproszeni goście zgodnie z załączonymi listami obecności.</text:p>
      <text:list xml:id="list3639737621" text:style-name="WW8Num1">
        <text:list-header>
          <text:p text:style-name="P6"/>
        </text:list-header>
      </text:list>
      <text:p text:style-name="P5">Porządek posiedzenia:</text:p>
      <text:p text:style-name="P5"/>
      <text:p text:style-name="P5">Godz. 14.00 <text:s/>- <text:s/>pokój nr 14</text:p>
      <text:p text:style-name="P5">Przyjęcie porządku obrad.</text:p>
      <text:p text:style-name="P3">Informacja na temat <text:s/>powstałych inwestycji w obrębie Specjalnej Strefy Ekonomicznej oraz Siemianowickiego Parku Biznesu oraz plany inwestycyjne na tych terenach na lata 2019-2024.</text:p>
      <text:p text:style-name="P5">Zatwierdzenie protokołu nr 5/2019 <text:s/>z dnia 11 marca 2019 r.</text:p>
      <text:p text:style-name="P5">Opiniowanie materiałów sesyjnych.</text:p>
      <text:p text:style-name="P5">Sprawy bieżące.</text:p>
      <text:p text:style-name="P5">Ad. 1</text:p>
      <text:p text:style-name="P5"/>
      <text:p text:style-name="P5">Przewodniczący Komisji dokonał otwarcia posiedzenia. </text:p>
      <text:p text:style-name="P5"/>
      <text:p text:style-name="P5">Komisja przyjęła porządek obrad (w załączeniu). </text:p>
      <text:p text:style-name="P5">Głosowanie: za – 3, przeciw – 0, wstrzymało się – 0.</text:p>
      <text:p text:style-name="P5"/>
      <text:p text:style-name="P5"/>
      <text:p text:style-name="P5"><text:s text:c="76"/>Ad. 2</text:p>
      <text:p text:style-name="P5">Komisja omówiła materiał: <text:span text:style-name="T1">Informacja na temat <text:s/>powstałych inwestycji w obrębie Specjalnej Strefy Ekonomicznej oraz Siemianowickiego Parku Biznesu oraz plany inwestycyjne na tych terenach na lata 2019-2024.</text:span></text:p>
      <text:p text:style-name="P5">Ad. 3</text:p>
      <text:p text:style-name="P5"/>
      <text:p text:style-name="P5">Zatwierdzono protokół:</text:p>
      <text:p text:style-name="P5">- nr 4/2019 z posiedzenia Komisji w dniu 11 marca <text:s/>2019 r.</text:p>
      <text:p text:style-name="P4"><text:soft-page-break/>Głosowanie: za – 4, przeciw – 0, wstrzymało się – 0.</text:p>
      <text:p text:style-name="P5"><text:s text:c="23"/></text:p>
      <text:p text:style-name="P5">Ad. 4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>Komisja zaopiniowała następujące projekty uchwał:</text:span></text:span></text:p>
      <text:p text:style-name="P5"/>
      <text:p text:style-name="P7"><text:span text:style-name="Domyślna_20_czcionka_20_akapitu"><text:span text:style-name="T2"/></text:span></text:p>
      <text:p text:style-name="P5"/>
      <text:p text:style-name="P5">1/VII/2019 – częściowej zmiany Uchwały Nr 37/2011 Rady Miasta Siemianowic Śląskich <text:s text:c="26"/>z dnia 24 lutego 2011 roku w sprawie uchwalenia Statutu Miasta na prawach powiatu Siemianowice Śląskie </text:p>
      <text:p text:style-name="P7"><text:span text:style-name="Domyślna_20_czcionka_20_akapitu"><text:span text:style-name="T2">Głosowanie: za 3 – . przeciw 0 – <text:s/>wstrzymało się – 1 .</text:span></text:span></text:p>
      <text:p text:style-name="P5"/>
      <text:p text:style-name="P5">2/VII/2019 – nadania Statutu Samodzielnemu Publicznemu Zespołowi Lecznictwa Psychiatrycznego w Siemianowicach Śląskich z siedzibą przy ul. Szkolnej 2</text:p>
      <text:p text:style-name="P7"><text:span text:style-name="Domyślna_20_czcionka_20_akapitu"><text:span text:style-name="T2">Głosowanie: za 4 – . przeciw 0 – <text:s/>wstrzymało się – 0 .</text:span></text:span></text:p>
      <text:p text:style-name="P5"/>
      <text:p text:style-name="P5">3/VII/2019 – zatwierdzenia Regulaminu Pracy Rady Społecznej działającej przy Samodzielnym Publicznym Zespole Lecznictwa Psychiatrycznego w Siemianowicach Śląskich z siedzibą przy ul. Szkolnej 2</text:p>
      <text:p text:style-name="P7"><text:span text:style-name="Domyślna_20_czcionka_20_akapitu"><text:span text:style-name="T2">Głosowanie: za 4 – . przeciw 0 – <text:s/>wstrzymało się – 0 .</text:span></text:span></text:p>
      <text:p text:style-name="P5"/>
      <text:p text:style-name="P5">4/VII/2019 – przyjęcia sprawozdania z realizacji Gminnego Programu Ochrony Zabytków dla Siemianowic Śląskich 2017-2018</text:p>
      <text:p text:style-name="P7"><text:span text:style-name="T2"><text:s/></text:span><text:span text:style-name="Domyślna_20_czcionka_20_akapitu"><text:span text:style-name="T2">Głosowanie: za 4 – . przeciw 0 – <text:s/>wstrzymało się – 0 .</text:span></text:span></text:p>
      <text:p text:style-name="P5"/>
      <text:p text:style-name="P5">5/VII/2019 – częściowej zmiany uchwały nr 590/2018 <text:s/>Rady Miasta Siemianowice Śląskie <text:s text:c="19"/>z dnia 26 <text:s/>kwietnia 2018 r. w sprawie regulaminu otwartego konkursu ofert na realizację zadania publicznego z zakresu wychowania przedszkolnego oraz kryteriów wyboru ofert </text:p>
      <text:p text:style-name="P7"><text:span text:style-name="Domyślna_20_czcionka_20_akapitu"><text:span text:style-name="T2">Głosowanie: za 4 – . przeciw 0 – <text:s/>wstrzymało się – 0 .</text:span></text:span></text:p>
      <text:p text:style-name="P5"/>
      <text:p text:style-name="P5">6/VII/2019 – wyrażenia zgody na udzielenie publicznym szkołom podstawowym, w których realizowany jest obowiązek szkolny lub obowiązek nauki, prowadzonych przez osoby prawne <text:soft-page-break/>niebędące jednostkami samorządu terytorialnego oraz osoby fizyczne dotacji w wysokości wyżej niż określona w art. 25 ust. 1 <text:s/>ustawy z dnia 27 października 2017 r. o finansach zadań oświatowych </text:p>
      <text:p text:style-name="P7"><text:span text:style-name="Domyślna_20_czcionka_20_akapitu"><text:span text:style-name="T2">Głosowanie: za 4 – . przeciw 0 – <text:s/>wstrzymało się – 0 .</text:span></text:span></text:p>
      <text:p text:style-name="P5"/>
      <text:p text:style-name="P5">7/VII/2019 - przekazania w 2019 roku środków finansowych dla Policji </text:p>
      <text:p text:style-name="P7"><text:span text:style-name="Domyślna_20_czcionka_20_akapitu"><text:span text:style-name="T2">Głosowanie: za 3 – . przeciw 0 – <text:s/>wstrzymało się – 1 .</text:span></text:span></text:p>
      <text:p text:style-name="P5"/>
      <text:p text:style-name="P5">8/VII/2019 – zmian budżetu miasta na 2019 rok</text:p>
      <text:p text:style-name="P7"><text:span text:style-name="Domyślna_20_czcionka_20_akapitu"><text:span text:style-name="T2">Głosowanie: za 3 – . przeciw 0 – <text:s/>wstrzymało się – 1 .</text:span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>Komisja wnioskuje o przedstawienie podziału wydatków związanych z organizacją XXXVII Dni Siemianowic Śląskich</text:span></text:span></text:p>
      <text:p text:style-name="P7"><text:span text:style-name="Domyślna_20_czcionka_20_akapitu"><text:span text:style-name="T2">Głosowanie: za 4 – . przeciw 0 – <text:s/>wstrzymało się – 0 .</text:span></text:span></text:p>
      <text:p text:style-name="P7"><text:span text:style-name="Domyślna_20_czcionka_20_akapitu"><text:span text:style-name="T2">Termin odpowiedzi: przed Sesją </text:span></text:span></text:p>
      <text:p text:style-name="P7"><text:span text:style-name="Domyślna_20_czcionka_20_akapitu"><text:span text:style-name="T2">(w załączeniu). </text:span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>Komisja wnioskuje o przedstawienie planu podziału dotacji środków finansowych <text:s text:c="31"/>z <text:s text:c="2"/>uwzględnieniem zadań w zakresie kultury fizycznej </text:span></text:span></text:p>
      <text:p text:style-name="P7"><text:span text:style-name="Domyślna_20_czcionka_20_akapitu"><text:span text:style-name="T2">Głosowanie: za 4 – . przeciw 0 – <text:s/>wstrzymało się – 0 .</text:span></text:span></text:p>
      <text:p text:style-name="P7"><text:span text:style-name="Domyślna_20_czcionka_20_akapitu"><text:span text:style-name="T2">Termin odpowiedzi: przed Sesją </text:span></text:span></text:p>
      <text:p text:style-name="P7"><text:span text:style-name="Domyślna_20_czcionka_20_akapitu"><text:span text:style-name="T2">(w załączeniu). </text:span></text:span></text:p>
      <text:p text:style-name="P7"><text:span text:style-name="Domyślna_20_czcionka_20_akapitu"><text:span text:style-name="T2">9/VII/2019 <text:s/>- zmiany wieloletniej prognozy finansowej na lata 2019-2029</text:span></text:span></text:p>
      <text:p text:style-name="P7"><text:span text:style-name="Domyślna_20_czcionka_20_akapitu"><text:span text:style-name="T2">Głosowanie: za 3 – . przeciw 0 – <text:s/>wstrzymało się – 1 .</text:span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>Ad. 5</text:span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>Spraw bieżących nie wniesiono.</text:span></text:span></text:p>
      <text:p text:style-name="P5"/>
      <text:p text:style-name="P5">Przewodniczący Komisji</text:p>
      <text:p text:style-name="P5">Rozwoju Miasta i Inwestycji</text:p>
      <text:p text:style-name="P5"/>
      <text:p text:style-name="P5"><text:s text:c="2"/>Jan Nycz</text:p>
      <text:p text:style-name="P5"><text:soft-page-break/></text:p>
      <text:p text:style-name="P5"/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/></text:span></text:p>
      <text:p text:style-name="P5"/>
      <text:p text:style-name="P7"><text:span text:style-name="Domyślna_20_czcionka_20_akapitu"><text:span text:style-name="T2"/></text:span></text:p>
      <text:p text:style-name="P5"/>
      <text:p text:style-name="P5"/>
      <text:p text:style-name="P5"><text:s text:c="16"/></text:p>
      <text:p text:style-name="P5"/>
      <text:p text:style-name="P5"/>
      <text:p text:style-name="P5"><text:s text:c="66"/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9T07:57:37.304000000</meta:creation-date>
    <dc:date>2021-04-13T08:44:12.365000000</dc:date>
    <meta:editing-duration>P1DT17H2M44S</meta:editing-duration>
    <meta:editing-cycles>242</meta:editing-cycles>
    <meta:generator>LibreOffice/6.4.4.2$Windows_X86_64 LibreOffice_project/3d775be2011f3886db32dfd395a6a6d1ca2630ff</meta:generator>
    <meta:print-date>2019-05-16T11:26:02.938000000</meta:print-date>
    <meta:document-statistic meta:table-count="0" meta:image-count="0" meta:object-count="0" meta:page-count="4" meta:paragraph-count="58" meta:word-count="512" meta:character-count="3855" meta:non-whitespace-character-count="3058"/>
  </office:meta>
</office:document-meta>
</file>