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officeooo:paragraph-rsid="0105ff6f"/>
    </style:style>
    <style:style style:name="P3" style:family="paragraph" style:parent-style-name="Standard" style:list-style-name="WW8Num1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Calibri" fo:font-weight="bold" officeooo:rsid="003fc4db" officeooo:paragraph-rsid="0014fc9f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>Protokół nr 5/2019</text:p>
      <text:p text:style-name="P1">z posiedzenia Komisji Rozwoju Miasta i Inwestycji Rady Miasta odbytego</text:p>
      <text:p text:style-name="P1">w dniu 11 marca 2019 r.</text:p>
      <text:p text:style-name="P1"/>
      <text:p text:style-name="P1">Obecni:</text:p>
      <text:p text:style-name="P1">Członkowie Komisji oraz zaproszeni goście zgodnie z załączonymi listami obecności.</text:p>
      <text:list xml:id="list22623037" text:style-name="WW8Num1">
        <text:list-header>
          <text:p text:style-name="P3"/>
        </text:list-header>
      </text:list>
      <text:p text:style-name="P1">Porządek posiedzenia:</text:p>
      <text:p text:style-name="P1"/>
      <text:p text:style-name="P2">Godz. 14.00 <text:s/>- mała sala posiedzeń </text:p>
      <text:p text:style-name="P2">Przyjęcie porządku obrad.</text:p>
      <text:p text:style-name="P2">Rewitalizacja kinoteatru „Tęcza” - Komisja wyjazdowa.</text:p>
      <text:p text:style-name="P2">Zatwierdzenie protokołu nr 4/2019 z dnia 4 lutego 2019 r.</text:p>
      <text:p text:style-name="P2">Opiniowanie materiałów sesyjnych</text:p>
      <text:p text:style-name="P2">Sprawy bieżące </text:p>
      <text:p text:style-name="P1"/>
      <text:p text:style-name="P1">Ad. 1</text:p>
      <text:p text:style-name="P1"/>
      <text:p text:style-name="P1">Przewodniczący Komisji dokonał otwarcia posiedzenia. </text:p>
      <text:p text:style-name="P1"/>
      <text:p text:style-name="P1">Komisja przyjęła porządek obrad (w załączeniu). </text:p>
      <text:p text:style-name="P1">Głosowanie: za – 4, przeciw – 0, wstrzymało się – 0.</text:p>
      <text:p text:style-name="P1"/>
      <text:p text:style-name="P1"/>
      <text:p text:style-name="P1"><text:s text:c="76"/>Ad. 2</text:p>
      <text:p text:style-name="P1"/>
      <text:p text:style-name="P1">Komisja realizując punkt z planu pracy udała się do budynku Kinoteatru Tęcza położonego przy <text:s text:c="12"/>ul. Śląskiej 22 w Siemianowicach Śląskich. Komisja dokonała oględzin wymienionego obiektu <text:s text:c="67"/>po którym została oprowadzona przez zaproszoną Zastępcę Naczelnika Wydziału Gospodarki Lokalowej Panią Martę Dziemba-Korzyniec , do której zwróciła się z licznymi zapytaniami. </text:p>
      <text:p text:style-name="P1">Ponadto Komisja zapoznała się z przygotowanym materiałem dot. Rewitalizacji Kinoteatru „Tęcza”, <text:s/><text:soft-page-break/>stanowiący załącznik protokołu <text:s text:c="22"/>. </text:p>
      <text:p text:style-name="P5"><text:span text:style-name="Domyślna_20_czcionka_20_akapitu"><text:span text:style-name="T1"/></text:span></text:p>
      <text:p text:style-name="P1"/>
      <text:p text:style-name="P1">Ad. 3</text:p>
      <text:p text:style-name="P1"/>
      <text:p text:style-name="P1">Zatwierdzono protokół:</text:p>
      <text:p text:style-name="P1">- nr 4/2019 z posiedzenia Komisji w dniu 4 lutego 2019 r.</text:p>
      <text:p text:style-name="P4">Głosowanie: za – 4, przeciw – 0, wstrzymało się – 0.</text:p>
      <text:p text:style-name="P1"><text:s text:c="23"/></text:p>
      <text:p text:style-name="P1">Ad. 4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>Komisja zaopiniowała następujące projekty uchwał:</text:span></text:span></text:p>
      <text:p text:style-name="P1"/>
      <text:p text:style-name="P5"><text:span text:style-name="Domyślna_20_czcionka_20_akapitu"><text:span text:style-name="T1"/></text:span></text:p>
      <text:p text:style-name="P1">1/VI/2019 – przyjęcia sprawozdania z działalności Powiatowego Urzędu Pracy <text:s text:c="52"/>w Siemianowicach Śląskich za rok 2018 </text:p>
      <text:p text:style-name="P5"><text:span text:style-name="Domyślna_20_czcionka_20_akapitu"><text:span text:style-name="T1">Głosowanie: za – 3, <text:s/>przeciw <text:s/>– 0, <text:s/>wstrzymało się – 1.</text:span></text:span></text:p>
      <text:p text:style-name="P1"/>
      <text:p text:style-name="P1">2/VI/2019– przyjęcia informacji Państwowego Powiatowego Inspektora Sanitarnego <text:s text:c="47"/>w Katowicach o stanie bezpieczeństwa sanitarnego miasta Siemianowice Śląskie w 2018 roku</text:p>
      <text:p text:style-name="P5"><text:span text:style-name="Domyślna_20_czcionka_20_akapitu"><text:span text:style-name="T1">Głosowanie indywidualne na sesji.</text:span></text:span></text:p>
      <text:p text:style-name="P1"/>
      <text:p text:style-name="P1">3/VI/2019 – przyjęcia informacji o stanie bezpieczeństwa w mieście Siemianowice Śląskie <text:s text:c="31"/>za 2018 rok</text:p>
      <text:p text:style-name="P5"><text:span text:style-name="Domyślna_20_czcionka_20_akapitu"><text:span text:style-name="T1">Głosowanie: za <text:s/>– 4, przeciw - 0, wstrzymało się – 0.</text:span></text:span></text:p>
      <text:p text:style-name="P1"/>
      <text:p text:style-name="P1">4/VI/2019 – przekazania w 2019 roku środków finansowych dla Policji</text:p>
      <text:p text:style-name="P5"><text:span text:style-name="Domyślna_20_czcionka_20_akapitu"><text:span text:style-name="T1">Głosowanie: za – 4, przeciw –0, wstrzymało się –0.</text:span></text:span></text:p>
      <text:p text:style-name="P1"/>
      <text:p text:style-name="P1">5/VI/2019 – przyjęcia sprawozdania z realizacji zadań z zakresu wspierania rodziny realizowanych przez Miejski Ośrodek Pomocy Społecznej w Siemianowicach Śląskich <text:s/>w 2018 roku oraz potrzeb związanych z realizacją tych zadań</text:p>
      <text:p text:style-name="P5"><text:span text:style-name="Domyślna_20_czcionka_20_akapitu"><text:span text:style-name="T1">Głosowanie: za –4, przeciw- 0, wstrzymało się – 0 .</text:span></text:span></text:p>
      <text:p text:style-name="P1"><text:soft-page-break/></text:p>
      <text:p text:style-name="P1">6/VI/2019 – przyjęcia sprawozdania z realizacji Miejskiego Programu Przeciwdziałania Przemocy <text:s text:c="17"/>w Rodzinie oraz ochrony Ofiar przemocy w Rodzinie za 2018 rok</text:p>
      <text:p text:style-name="P5"><text:span text:style-name="Domyślna_20_czcionka_20_akapitu"><text:span text:style-name="T1">Głosowanie: za - 4, przeciw <text:s/>–0, <text:s/>wstrzymało się – 0.</text:span></text:span></text:p>
      <text:p text:style-name="P1"/>
      <text:p text:style-name="P1">7/VI/2019 – przyjęcia Programu przeciwdziałania narkomanii dla miasta Siemianowice Śląskie na lata 2019-2020</text:p>
      <text:p text:style-name="P5"><text:span text:style-name="Domyślna_20_czcionka_20_akapitu"><text:span text:style-name="T1">Głosowanie: za <text:s/>– <text:s/>4, przeciw <text:s/>–0, wstrzymało się – 0.</text:span></text:span></text:p>
      <text:p text:style-name="P1"/>
      <text:p text:style-name="P1">8/VI/2019 – przyjęcia informacji dot. oceny zagrożenia powodziowego miasta Siemianowice Śląskie za rok 2018</text:p>
      <text:p text:style-name="P5"><text:span text:style-name="Domyślna_20_czcionka_20_akapitu"><text:span text:style-name="T1">Głosowanie: za <text:s/>– 4, przeciw <text:s/>– 0, wstrzymało się –0.</text:span></text:span></text:p>
      <text:p text:style-name="P1"/>
      <text:p text:style-name="P1">9/VI/2019 – określenia zadań rehabilitacji zawodowej i społecznej oraz przeznaczenia na nie środków Państwowego Funduszu Rehabilitacji Osób Niepełnosprawnych z uwzględnieniem planu finansowego tego funduszu na rok 2019</text:p>
      <text:p text:style-name="P5"><text:span text:style-name="Domyślna_20_czcionka_20_akapitu"><text:span text:style-name="T1">Głosowanie: za <text:s/>– 4, przeciw <text:s/>–0, <text:s/>wstrzymało się –0.</text:span></text:span></text:p>
      <text:p text:style-name="P1"/>
      <text:p text:style-name="P1">10/VI/2019 – przystąpienia do sporządzania miejscowego planu zagospodarowania przestrzennego obszaru położonego w rejonie ulic: Henryka Sienkiewicza, Jana Matejki, Bartosza Głowackiego oraz Fitznerów w Siemianowicach Śląskich</text:p>
      <text:p text:style-name="P5"><text:span text:style-name="Domyślna_20_czcionka_20_akapitu"><text:span text:style-name="T1">Głosowanie: za <text:s/>– 3 <text:s/>przeciw <text:s/>– 0, wstrzymało się – 1.</text:span></text:span></text:p>
      <text:p text:style-name="P1"/>
      <text:p text:style-name="P1">11/VI/2019 – przyjęcia programu opieki nad zwierzętami bezdomnymi oraz zapobiegania bezdomności zwierząt na terenie Gminy Siemianowice Śląskie w 2019 roku</text:p>
      <text:p text:style-name="P5"><text:span text:style-name="Domyślna_20_czcionka_20_akapitu"><text:span text:style-name="T1">Głosowanie: za <text:s/>– 4, przeciw <text:s/>– 0, wstrzymało się –0.</text:span></text:span></text:p>
      <text:p text:style-name="P1"/>
      <text:p text:style-name="P1">12/VI/2019 – określenia przystanków komunikacyjnych, warunków i zasad korzystania <text:s text:c="36"/>z przystanków komunikacji miejskiej, których właścicielem lub zarządzającym jest Gmina Siemianowice Śląskie</text:p>
      <text:p text:style-name="P5"><text:span text:style-name="Domyślna_20_czcionka_20_akapitu"><text:span text:style-name="T1">Głosowanie: za – 4, przeciw <text:s/>– 0, wstrzymało się – 0.</text:span></text:span></text:p>
      <text:p text:style-name="P1"/>
      <text:p text:style-name="P1"/>
      <text:p text:style-name="P1"><text:soft-page-break/>13/VI/2019 – przyjęcia regulaminu dostarczania wody i odprowadzenia ścieków na terenie Miasta Siemianowice Śląskie</text:p>
      <text:p text:style-name="P5"><text:span text:style-name="Domyślna_20_czcionka_20_akapitu"><text:span text:style-name="T1">Głosowanie: za <text:s/>–4, <text:s/>przeciw <text:s/>– 0, wstrzymało się – 0.</text:span></text:span></text:p>
      <text:p text:style-name="P1"/>
      <text:p text:style-name="P1">14/VI/2019 – uchwalenia wieloletniego planu rozwoju i modernizacji urządzeń wodociągowych i kanalizacyjnych będących w posiadaniu Wodociągów Siemianowickich AQUA-SPRINT sp. z o.o. na okres czerwiec 2019 – czerwiec 2022 na terenie miasta Siemianowice Śląskie</text:p>
      <text:p text:style-name="P5"><text:span text:style-name="Domyślna_20_czcionka_20_akapitu"><text:span text:style-name="T1">Głosowanie: za <text:s/>–4, <text:s/>przeciw <text:s/>– 0, wstrzymało się – 0.</text:span></text:span></text:p>
      <text:p text:style-name="P1"/>
      <text:p text:style-name="P1">15/VI/2019 – przyjęcia informacji o działalności oświatowej z uwzględnieniem zmian organizacyjnych wynikających z reformy oświaty, sytuacji demograficznej w mieście i jej wpływie na edukację w Siemianowicach Śląskich, efektywności nauczania a poziomie finansowania oświaty</text:p>
      <text:p text:style-name="P5"><text:span text:style-name="Domyślna_20_czcionka_20_akapitu"><text:span text:style-name="T1">Głosowanie: za <text:s/>– 3, przeciw <text:s/>–0, wstrzymało się – <text:s/>1.</text:span></text:span></text:p>
      <text:p text:style-name="P1"/>
      <text:p text:style-name="P1">16/VI/2019 – przyjęcia sprawozdania z wysokości średnich wynagrodzeń nauczycieli na poszczególnych stopniach awansu zawodowego w szkołach i placówkach prowadzonych przez miasto na prawach powiatu Siemianowice Śląskie w 2018r.</text:p>
      <text:p text:style-name="P5"><text:span text:style-name="Domyślna_20_czcionka_20_akapitu"><text:span text:style-name="T1">Głosowanie: za <text:s/>– 4, przeciw <text:s/>– 0, wstrzymało się –0.</text:span></text:span></text:p>
      <text:p text:style-name="P1"/>
      <text:p text:style-name="P1">17/VI/2019 – podziału środków na dofinansowania doskonalenia zawodowego nauczycieli <text:s text:c="22"/>w roku 2019 oraz ustalenia planu dofinansowania form doskonalenia zawodowego nauczycieli zatrudnionych w szkołach i placówkach, prowadzonych przez miasto Siemianowice Śląskie, maksymalnej kwoty dofinansowania opłat za kształcenie nauczycieli pobierane przez uczelnie oraz specjalności i form kształcenia nauczycieli prowadzonych przez uczelnie, objętych dofinansowaniem w roku 2019</text:p>
      <text:p text:style-name="P5"><text:span text:style-name="Domyślna_20_czcionka_20_akapitu"><text:span text:style-name="T1">Głosowanie: za <text:s/>– 4, przeciw <text:s/>–0, <text:s/>wstrzymało się –0.</text:span></text:span></text:p>
      <text:p text:style-name="P1"/>
      <text:p text:style-name="P1">18/VI/2019 – ustalenia ograniczeń w godzinach nocnej sprzedaży napojów alkoholowych przeznaczonych do spożycia poza miejscem sprzedaży na terenie Siemianowic Śląskich</text:p>
      <text:p text:style-name="P5"><text:span text:style-name="Domyślna_20_czcionka_20_akapitu"><text:span text:style-name="T1">Głosowanie: za <text:s/>– 1, przeciw <text:s/>–3, <text:s/>wstrzymało się – 0 .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>19/VI/2019 – wyrażenia zgody na odstąpienie od żądania zwrotu bonifikaty w kwocie 77.313.,40 zł udzielonej przy sprzedaży lokalu mieszkalnego nr … usytuowanego w budynku przy ulicy Fojkisa …. </text:span></text:span><text:soft-page-break/><text:span text:style-name="Domyślna_20_czcionka_20_akapitu"><text:span text:style-name="T1">w Siemianowicach Śląskich</text:span></text:span></text:p>
      <text:p text:style-name="P5"><text:span text:style-name="Domyślna_20_czcionka_20_akapitu"><text:span text:style-name="T1">Głosowanie indywidualne na sesji.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>20/VI/2019 – zmian budżetu na 2019 r. </text:span></text:span></text:p>
      <text:p text:style-name="P5"><text:span text:style-name="Domyślna_20_czcionka_20_akapitu"><text:span text:style-name="T1">Głosowanie: za – 3, przeciw – 0, wstrzymało się – 1.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>21/VI.2019 - wieloletniej prognozy finansowej na lata 2019-2029.</text:span></text:span></text:p>
      <text:p text:style-name="P5"><text:span text:style-name="Domyślna_20_czcionka_20_akapitu"><text:span text:style-name="T1">Głosowanie: za – 3, przeciw -0, wstrzymało się – 1.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>Ad. 5</text:span></text:span></text:p>
      <text:p text:style-name="P5"><text:span text:style-name="Domyślna_20_czcionka_20_akapitu"><text:span text:style-name="T1"/></text:span></text:p>
      <text:p text:style-name="P1">Komisja zapoznała się z odpowiedzią na wniosek Komisji z dnia 4 lutego 2019 r. dot. przyczyn nieobecności w posiedzeniach Komisji Naczelnika Wydziału Gospodarki Nieruchomościami Pana Jacka Rembierza.</text:p>
      <text:p text:style-name="P1"/>
      <text:p text:style-name="P5"><text:span text:style-name="Domyślna_20_czcionka_20_akapitu"><text:span text:style-name="T1"><text:s text:c="75"/>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1"/>
      <text:p text:style-name="P1"><text:s text:c="4"/>Przewodniczący Komisji</text:p>
      <text:p text:style-name="P1"><text:s text:c="4"/>Rozwoju Miasta i Inwestycji</text:p>
      <text:p text:style-name="P1"/>
      <text:p text:style-name="P1"><text:s text:c="6"/>Jan Nycz</text:p>
      <text:p text:style-name="P1"/>
      <text:p text:style-name="P1"/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1"/>
      <text:p text:style-name="P5"><text:span text:style-name="Domyślna_20_czcionka_20_akapitu"><text:span text:style-name="T1"/></text:span></text:p>
      <text:p text:style-name="P1"/>
      <text:p text:style-name="P1"><text:soft-page-break/></text:p>
      <text:p text:style-name="P1"><text:s text:c="16"/></text:p>
      <text:p text:style-name="P1"/>
      <text:p text:style-name="P1"/>
      <text:p text:style-name="P1"><text:s text:c="66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2T13:23:14.584000000</dc:date>
    <meta:editing-duration>P1DT15H25M29S</meta:editing-duration>
    <meta:editing-cycles>238</meta:editing-cycles>
    <meta:generator>LibreOffice/6.4.4.2$Windows_X86_64 LibreOffice_project/3d775be2011f3886db32dfd395a6a6d1ca2630ff</meta:generator>
    <meta:print-date>2019-04-16T09:07:54.145000000</meta:print-date>
    <meta:document-statistic meta:table-count="0" meta:image-count="0" meta:object-count="0" meta:page-count="6" meta:paragraph-count="76" meta:word-count="816" meta:character-count="6834" meta:non-whitespace-character-count="5403"/>
  </office:meta>
</office:document-meta>
</file>