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</style:style>
    <style:style style:name="P5" style:family="paragraph" style:list-style-name="WW8Num1">
      <style:paragraph-properties fo:line-height="150%"/>
      <style:text-properties style:font-name="Calibri"/>
    </style:style>
    <style:style style:name="T1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otokół nr 3/2019</text:p>
      <text:p text:style-name="P3">z posiedzenia Komisji Rozwoju Miasta i Inwestycji Rady Miasta odbytego</text:p>
      <text:p text:style-name="P3">w dniu 21 stycznia 2019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list xml:id="list874352930" text:style-name="WW8Num1">
        <text:list-header>
          <text:p text:style-name="Standard"/>
        </text:list-header>
      </text:list>
      <text:p text:style-name="P3">Porządek posiedzenia:</text:p>
      <text:p text:style-name="P3"/>
      <text:p text:style-name="P3"/>
      <text:p text:style-name="P3">Godz. 14.00 <text:s/>- mała sala posiedzeń </text:p>
      <text:p text:style-name="P3">Przyjęcie porządku obrad.</text:p>
      <text:p text:style-name="P3">Zatwierdzenie protokołu nr 2/2018 z dnia 17.12.2018 r. <text:s/></text:p>
      <text:p text:style-name="P3">Opiniowanie materiałów sesyjnych</text:p>
      <text:p text:style-name="P3">Sprawy bieżące </text:p>
      <text:p text:style-name="P3"/>
      <text:p text:style-name="P3"/>
      <text:p text:style-name="P3">Ad. 1</text:p>
      <text:p text:style-name="P3"/>
      <text:p text:style-name="P3">Przewodniczący Komisji dokonał otwarcia posiedzenia. </text:p>
      <text:p text:style-name="P3"/>
      <text:p text:style-name="P3">Komisja przyjęła porządek obrad (w załączeniu). </text:p>
      <text:p text:style-name="P3">Głosowanie: za – 4, przeciw – 0, wstrzymało się - 0.</text:p>
      <text:p text:style-name="P4"><text:span text:style-name="Domyślna_20_czcionka_20_akapitu"><text:span text:style-name="T1"/></text:span></text:p>
      <text:p text:style-name="P3"/>
      <text:p text:style-name="P3">Ad.2.</text:p>
      <text:p text:style-name="P3"/>
      <text:p text:style-name="P3">Zatwierdzono protokół:</text:p>
      <text:p text:style-name="P3">- nr 2/2018 z posiedzenia Komisji w dniu 17 grudnia 2018 r.</text:p>
      <text:p text:style-name="P3"/>
      <text:p text:style-name="P3">Głosowanie: za – 3, przeciw – 0, wstrzymało się – 1.</text:p>
      <text:p text:style-name="P3"><text:soft-page-break/><text:s text:c="23"/></text:p>
      <text:p text:style-name="P3"/>
      <text:p text:style-name="P3">Ad. 3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Komisja zaopiniowała następujące projekty uchwał:</text:span></text:span></text:p>
      <text:p text:style-name="P4"><text:span text:style-name="Domyślna_20_czcionka_20_akapitu"><text:span text:style-name="T1"/></text:span></text:p>
      <text:p text:style-name="P3">1/IV/2019 – przyjęcia programu polityki zdrowotnej dla mieszkańców miasta Siemianowice Śląskie na rok 2019 pod nazwą „Program profilaktyki zakażeń wirusem brodawczaka ludzkiego (HPV)” </text:p>
      <text:p text:style-name="P4"><text:span text:style-name="Domyślna_20_czcionka_20_akapitu"><text:span text:style-name="T1">Głosowanie: za <text:s/>– 4 <text:s/>przeciw –0 wstrzymało się – 0. </text:span></text:span></text:p>
      <text:p text:style-name="P4"><text:span text:style-name="Domyślna_20_czcionka_20_akapitu"><text:span text:style-name="T1"/></text:span></text:p>
      <text:p text:style-name="P3">2/IV/2019– określenia kryteriów przyjęcia dzieci do przedszkoli oraz oddziałów przedszkolnych w publicznych szkołach podstawowych, dla których organem prowadzącym jest gmina Siemianowice Śląskie, na drugim etapie postępowania rekrutacyjnego, przyznania każdemu kryterium określonej </text:p>
      <text:p text:style-name="P3">liczby punktów oraz określenia dokumentów niezbędnych do potwierdzenia tych kryteriów</text:p>
      <text:p text:style-name="P4"><text:span text:style-name="Domyślna_20_czcionka_20_akapitu"><text:span text:style-name="T1">Głosowanie: za <text:s/>– 0 przeciw <text:s/>–0 , wstrzymało się –4. <text:s/></text:span></text:span></text:p>
      <text:p text:style-name="P4"><text:span text:style-name="Domyślna_20_czcionka_20_akapitu"><text:span text:style-name="T1"/></text:span></text:p>
      <text:p text:style-name="P3">3/IV/2019 – wyrażenia zgody na pierwszeństwo nabycia dotychczasowemu najemcy lokalu garażowego nr …. usytuowanego w obrębie nieruchomości położonej przy <text:s text:c="80"/>ul. Michałkowickiej, obejmującej działki geodezyjne nr 33-458/12 i 33-506/12 o łącznej pow. 4824 m2 , zapisanej w księdze wieczystej ……………….. z jednoczesnym oddaniem <text:s text:c="58"/>w użytkowanie wieczyste ułamkowej części gruntu przynależnej do tego garażu</text:p>
      <text:p text:style-name="P4"><text:span text:style-name="Domyślna_20_czcionka_20_akapitu"><text:span text:style-name="T1">Głosowanie: za <text:s/>– 4, przeciw <text:s/>– 0, wstrzymało się – 0. </text:span></text:span></text:p>
      <text:p text:style-name="P4"><text:span text:style-name="Domyślna_20_czcionka_20_akapitu"><text:span text:style-name="T1"/></text:span></text:p>
      <text:p text:style-name="P3">4/IV/2019 – wyrażenia zgody na pierwszeństwo nabycia dotychczasowemu najemcy lokalu garażowego nr ….. <text:s/>usytuowanego w obrębie nieruchomości położonej w rej. <text:s/>ul. Kopalnianej, obejmującej działki geodezyjne nr 53-2957/227 i 53-3366/293 o łącznej pow. 4314 m2, zapisanej <text:s text:c="3"/>w księdze wieczystej ……………… <text:s/>z jednoczesnym oddaniem w użytkowanie wieczyste ułamkowej części gruntu przynależnej do tego garażu</text:p>
      <text:p text:style-name="P4"><text:span text:style-name="Domyślna_20_czcionka_20_akapitu"><text:span text:style-name="T1">Głosowanie: za <text:s/>– <text:s/>4, przeciw <text:s/>– 0 wstrzymało się – <text:s/>0.</text:span></text:span></text:p>
      <text:p text:style-name="P4"><text:span text:style-name="Domyślna_20_czcionka_20_akapitu"><text:span text:style-name="T1"/></text:span></text:p>
      <text:p text:style-name="P3">5/IV/2019 – określenia warunków udzielenia bonifikaty i wysokości stawki procentowej tej bonifikaty w przypadku wniesienia opłaty jednorazowej za przekształcenie prawa użytkowania wieczystego gruntu stanowiącego własność Gminy Miasta Siemianowice Śląskie w prawo własności tych gruntów, osobom <text:soft-page-break/>fizycznym będącym właścicielami budynków mieszkalnych jednorodzinnych lub lokali mieszkalnych lub spółdzielniom mieszkaniowym</text:p>
      <text:p text:style-name="P4"><text:span text:style-name="Domyślna_20_czcionka_20_akapitu"><text:span text:style-name="T1">Głosowanie: za <text:s/>– 3, przeciw <text:s/>– 0, wstrzymało się – 1 .</text:span></text:span></text:p>
      <text:p text:style-name="P3"/>
      <text:p text:style-name="P3">6/IV/2019 - częściowej zmiany uchwały nr 108/2011 Rady Miasta Siemianowice Ślaskie <text:s text:c="68"/>z dnia 25 sierpnia 2011r. w sprawie warunków udzielania bonifikat i wysokości stawek procentowych przy sprzedaży lokali mieszkalnych w zasobach komunalnych, zmienionej uchwałą nr 507/2017 z dnia 30 listopada 2017r. w sprawie warunków udzielania bonifikat <text:s text:c="100"/>i wysokości stawek procentowych przy sprzedaży lokali mieszkalnych w zasobach komunalnych</text:p>
      <text:p text:style-name="P4"><text:span text:style-name="Domyślna_20_czcionka_20_akapitu"><text:span text:style-name="T1">Głosowanie: za <text:s/>– 4, przeciw <text:s/>– 0, wstrzymało się – 0 .</text:span></text:span></text:p>
      <text:p text:style-name="P4"><text:span text:style-name="Domyślna_20_czcionka_20_akapitu"><text:span text:style-name="T1"/></text:span></text:p>
      <text:p text:style-name="P3">7/IV/2019 – zawarcia porozumienia pomiędzy Miastem Siemianowice Śląskie a Miastem Katowice w sprawie realizacji zadania publicznego – organizowania, prowadzenia <text:s text:c="71"/>i finansowania nauki religii Kościoła Ewangelicko – Augsburskiego w Międzyszkolnym Punkcie Katechetycznym w Parafii Ewangelicko – Augsburskiej w Katowicach dla uczniów szkół, dla których organem prowadzącym jest Miasto Siemianowice Śląskie</text:p>
      <text:p text:style-name="P4"><text:span text:style-name="Domyślna_20_czcionka_20_akapitu"><text:span text:style-name="T1">Głosowanie: za <text:s/>–4, <text:s/>przeciw <text:s/>– 0, wstrzymało się – 0 .</text:span></text:span></text:p>
      <text:p text:style-name="P4"><text:span text:style-name="Domyślna_20_czcionka_20_akapitu"><text:span text:style-name="T1"/></text:span></text:p>
      <text:p text:style-name="P3">8/IV/2019 – nadania nazw ulic</text:p>
      <text:p text:style-name="P4"><text:span text:style-name="Domyślna_20_czcionka_20_akapitu"><text:span text:style-name="T1">Głosowanie: za <text:s/>– 4, przeciw <text:s/>– 0, wstrzymało się – 0 .</text:span></text:span></text:p>
      <text:p text:style-name="P4"><text:span text:style-name="Domyślna_20_czcionka_20_akapitu"><text:span text:style-name="T1"/></text:span></text:p>
      <text:p text:style-name="P3">9/IV/2019 – zaliczenia drogi do kategorii dróg gminnych</text:p>
      <text:p text:style-name="P4"><text:span text:style-name="Domyślna_20_czcionka_20_akapitu"><text:span text:style-name="T1">Głosowanie: za <text:s/>– 4, przeciw <text:s/>– 0, wstrzymało się – 0 .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10/IV/2019 – wyrażenia zgody na odstąpienie od żądania zwrotu bonifikaty w kwocie 89.776,20 zł udzielonej przy sprzedaży lokalu mieszkalnego nr … <text:s/>usytuowanego w budynku przy ulicy Kasztanowej …. w Siemianowicach Śląskich</text:span></text:span></text:p>
      <text:p text:style-name="P4"><text:span text:style-name="Domyślna_20_czcionka_20_akapitu"><text:span text:style-name="T1">Głosowanie indywidualne na Sesji RM.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11/IV/2019 – upoważnienia do złożenia wniosku o dofinansowanie z Narodowego Funduszu Ochrony Środowiska i Gospodarki Wodnej w ramach programu priorytetowego „Gepard II – transport niskoemisyjny. Część 2) Strategia rozwoju elektromobilności”” </text:span></text:span></text:p>
      <text:p text:style-name="P4"><text:span text:style-name="Domyślna_20_czcionka_20_akapitu"><text:span text:style-name="T1">Głosowanie: za – <text:s/>4, przeciw <text:s/>–0, <text:s/>wstrzymało się – 0.</text:span></text:span></text:p>
      <text:p text:style-name="P4"><text:soft-page-break/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12/IV/2019 – zmian budżetu miasta na 2019 rok</text:span></text:span></text:p>
      <text:p text:style-name="P4"><text:span text:style-name="Domyślna_20_czcionka_20_akapitu"><text:span text:style-name="T1">Głosowanie: za -3 , przeciw -0, <text:s/>wstrzymało się – 1. 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13/IV/2019 – zmiany wieloletniej prognozy finansowej na lata 2019-2029</text:span></text:span></text:p>
      <text:p text:style-name="P4"><text:span text:style-name="Domyślna_20_czcionka_20_akapitu"><text:span text:style-name="T1">Głosowanie: za -4, przeciw – 0, <text:s/>wstrzymało się – 0. </text:span></text:span></text:p>
      <text:p text:style-name="P3"/>
      <text:p text:style-name="P3"><text:tab/><text:tab/><text:tab/><text:tab/><text:tab/><text:tab/>Ad. 4</text:p>
      <text:p text:style-name="P3"/>
      <text:p text:style-name="P3">Spraw bieżących nie wniesiono. <text:s/></text:p>
      <text:p text:style-name="P3">Przewodniczący Komisji</text:p>
      <text:p text:style-name="P3"><text:s/>Rozwoju Miasta i Inwestycji</text:p>
      <text:p text:style-name="P3"/>
      <text:p text:style-name="P3"><text:s text:c="2"/>Jan Nycz</text:p>
      <text:p text:style-name="P3"/>
      <text:p text:style-name="P3"/>
      <text:p text:style-name="P4"><text:span text:style-name="Domyślna_20_czcionka_20_akapitu"><text:span text:style-name="T1"/></text:span></text:p>
      <text:p text:style-name="P3"/>
      <text:p text:style-name="P3"/>
      <text:p text:style-name="P3"><text:s text:c="16"/></text:p>
      <text:p text:style-name="P3"/>
      <text:p text:style-name="P3"/>
      <text:p text:style-name="P3"><text:s text:c="66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25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2T09:36:12.078000000</dc:date>
    <meta:editing-duration>P1DT13H24M30S</meta:editing-duration>
    <meta:editing-cycles>197</meta:editing-cycles>
    <meta:generator>LibreOffice/6.4.4.2$Windows_X86_64 LibreOffice_project/3d775be2011f3886db32dfd395a6a6d1ca2630ff</meta:generator>
    <meta:print-date>2017-08-21T11:10:33.203000000</meta:print-date>
    <meta:document-statistic meta:table-count="0" meta:image-count="0" meta:object-count="0" meta:page-count="4" meta:paragraph-count="56" meta:word-count="625" meta:character-count="5262" meta:non-whitespace-character-count="4100"/>
  </office:meta>
</office:document-meta>
</file>