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fo:font-weight="bold" style:font-weight-asian="bold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style:font-name="Calibri"/>
    </style:style>
    <style:style style:name="P8" style:family="paragraph" style:parent-style-name="Standard">
      <style:paragraph-properties fo:line-height="150%"/>
      <style:text-properties style:font-name="Calibri" officeooo:paragraph-rsid="0069cb06"/>
    </style:style>
    <style:style style:name="P9" style:family="paragraph" style:parent-style-name="Standard">
      <style:paragraph-properties fo:line-height="150%"/>
    </style:style>
    <style:style style:name="P10" style:family="paragraph" style:master-page-name="Standard">
      <style:paragraph-properties fo:line-height="150%" style:page-number="auto"/>
      <style:text-properties style:font-name="Calibri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fo:font-size="12pt" fo:language="pl" fo:country="PL" officeooo:paragraph-rsid="0069cb06" style:font-size-asian="12pt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/>
      <style:text-properties style:font-name="Calibri" officeooo:paragraph-rsid="0069cb06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da9" style:font-weight-asian="bold" style:font-weight-complex="bold"/>
    </style:style>
    <style:style style:name="T4" style:family="text">
      <style:text-properties fo:font-weight="bold" officeooo:rsid="0026e549" style:font-weight-asian="bold" style:font-weight-complex="bold"/>
    </style:style>
    <style:style style:name="T5" style:family="text">
      <style:text-properties fo:font-weight="bold" officeooo:rsid="002eafad" style:font-weight-asian="bold" style:font-weight-complex="bold"/>
    </style:style>
    <style:style style:name="T6" style:family="text">
      <style:text-properties fo:font-weight="bold" officeooo:rsid="00677cb3" style:font-weight-asian="bold" style:font-weight-complex="bold"/>
    </style:style>
    <style:style style:name="T7" style:family="text">
      <style:text-properties fo:font-weight="bold" officeooo:rsid="0063ee67" style:font-weight-asian="bold" style:font-weight-complex="bold"/>
    </style:style>
    <style:style style:name="T8" style:family="text">
      <style:text-properties fo:font-weight="bold" officeooo:rsid="00699b5b" style:font-weight-asian="bold" style:font-weight-complex="bold"/>
    </style:style>
    <style:style style:name="T9" style:family="text">
      <style:text-properties fo:font-weight="bold" officeooo:rsid="006b5fde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3a975d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4be62a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d1adc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a975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da584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52e581" style:font-style-asian="italic" style:font-weight-asian="bold" style:font-style-complex="italic" style:font-weight-complex="bold"/>
    </style:style>
    <style:style style:name="T19" style:family="text">
      <style:text-properties style:use-window-font-color="true" loext:opacity="0%" fo:font-weight="bold" style:font-weight-asian="bold" style:font-weight-complex="bold"/>
    </style:style>
    <style:style style:name="T20" style:family="text">
      <style:text-properties style:use-window-font-color="true" loext:opacity="0%" fo:font-weight="bold" officeooo:rsid="001540a7" style:font-weight-asian="bold" style:font-weight-complex="bold"/>
    </style:style>
    <style:style style:name="T21" style:family="text">
      <style:text-properties style:use-window-font-color="true" loext:opacity="0%" fo:font-weight="bold" style:font-weight-asian="bold" style:font-weight-complex="normal"/>
    </style:style>
    <style:style style:name="T22" style:family="text">
      <style:text-properties style:use-window-font-color="true" loext:opacity="0%" fo:font-weight="normal" style:font-weight-asian="normal" style:font-weight-complex="normal"/>
    </style:style>
    <style:style style:name="T23" style:family="text">
      <style:text-properties officeooo:rsid="001b2276"/>
    </style:style>
    <style:style style:name="T24" style:family="text">
      <style:text-properties officeooo:rsid="001f0da0"/>
    </style:style>
    <style:style style:name="T25" style:family="text">
      <style:text-properties officeooo:rsid="0023c64b"/>
    </style:style>
    <style:style style:name="T26" style:family="text">
      <style:text-properties officeooo:rsid="00240695"/>
    </style:style>
    <style:style style:name="T27" style:family="text">
      <style:text-properties fo:color="#000000" loext:opacity="100%" fo:font-size="12pt" fo:font-weight="bold" officeooo:rsid="0197ee1a" style:font-size-asian="12pt" style:language-asian="en" style:country-asian="US" style:font-weight-asian="bold" style:font-size-complex="12pt" style:font-weight-complex="normal"/>
    </style:style>
    <style:style style:name="T28" style:family="text">
      <style:text-properties fo:color="#000000" loext:opacity="100%" fo:font-weight="normal" style:language-asian="en" style:country-asian="US" style:font-weight-asian="normal" style:font-name-complex="Times New Roman1" style:font-weight-complex="normal"/>
    </style:style>
    <style:style style:name="T29" style:family="text">
      <style:text-properties officeooo:rsid="0030b57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fc0b9" style:font-weight-asian="normal" style:font-weight-complex="normal"/>
    </style:style>
    <style:style style:name="T32" style:family="text">
      <style:text-properties fo:font-weight="normal" officeooo:rsid="0030b57d" style:font-weight-asian="normal" style:font-weight-complex="normal"/>
    </style:style>
    <style:style style:name="T33" style:family="text">
      <style:text-properties fo:font-weight="normal" officeooo:rsid="003cc7ce" style:font-weight-asian="normal" style:font-weight-complex="normal"/>
    </style:style>
    <style:style style:name="T34" style:family="text">
      <style:text-properties fo:font-weight="normal" officeooo:rsid="003d9457" style:font-weight-asian="normal" style:font-weight-complex="normal"/>
    </style:style>
    <style:style style:name="T35" style:family="text">
      <style:text-properties fo:font-weight="normal" officeooo:rsid="00677cb3" style:font-weight-asian="normal" style:font-weight-complex="normal"/>
    </style:style>
    <style:style style:name="T36" style:family="text">
      <style:text-properties fo:font-weight="normal" officeooo:rsid="00422cca" style:font-weight-asian="normal" style:font-weight-complex="normal"/>
    </style:style>
    <style:style style:name="T37" style:family="text">
      <style:text-properties fo:font-weight="normal" officeooo:rsid="004285e4" style:font-weight-asian="normal" style:font-weight-complex="normal"/>
    </style:style>
    <style:style style:name="T38" style:family="text">
      <style:text-properties fo:font-weight="normal" officeooo:rsid="00442e78" style:font-weight-asian="normal" style:font-weight-complex="normal"/>
    </style:style>
    <style:style style:name="T39" style:family="text">
      <style:text-properties fo:font-weight="normal" officeooo:rsid="00453256" style:font-weight-asian="normal" style:font-weight-complex="normal"/>
    </style:style>
    <style:style style:name="T40" style:family="text">
      <style:text-properties fo:font-weight="normal" officeooo:rsid="0046c3d9" style:font-weight-asian="normal" style:font-weight-complex="normal"/>
    </style:style>
    <style:style style:name="T41" style:family="text">
      <style:text-properties fo:font-weight="normal" officeooo:rsid="00484a65" style:font-weight-asian="normal" style:font-weight-complex="normal"/>
    </style:style>
    <style:style style:name="T42" style:family="text">
      <style:text-properties fo:font-weight="normal" officeooo:rsid="005de0a9" style:font-weight-asian="normal" style:font-weight-complex="normal"/>
    </style:style>
    <style:style style:name="T43" style:family="text">
      <style:text-properties fo:font-weight="normal" officeooo:rsid="00679da9" style:font-weight-asian="normal" style:font-weight-complex="normal"/>
    </style:style>
    <style:style style:name="T44" style:family="text">
      <style:text-properties officeooo:rsid="0037623d"/>
    </style:style>
    <style:style style:name="T45" style:family="text">
      <style:text-properties officeooo:rsid="0038d03b"/>
    </style:style>
    <style:style style:name="T46" style:family="text">
      <style:text-properties officeooo:rsid="003c5f05"/>
    </style:style>
    <style:style style:name="T47" style:family="text">
      <style:text-properties style:font-name="Times New Roman" fo:font-weight="bold" officeooo:rsid="0030b57d" style:font-weight-asian="bold" style:font-weight-complex="bold"/>
    </style:style>
    <style:style style:name="T48" style:family="text">
      <style:text-properties officeooo:rsid="004dacca"/>
    </style:style>
    <style:style style:name="T4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ize="12pt" fo:font-weight="normal" officeooo:rsid="004e0508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size="12pt" fo:font-weight="normal" officeooo:rsid="005eb4f3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font-size="12pt" fo:font-weight="normal" officeooo:rsid="00606ae5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size="12pt" fo:font-weight="normal" officeooo:rsid="0062027e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font-size="12pt" fo:font-weight="normal" officeooo:rsid="0067babf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56" style:family="text">
      <style:text-properties officeooo:rsid="0050c18c"/>
    </style:style>
    <style:style style:name="T57" style:family="text">
      <style:text-properties officeooo:rsid="00649dc1"/>
    </style:style>
    <style:style style:name="T58" style:family="text">
      <style:text-properties officeooo:rsid="0067fa81"/>
    </style:style>
    <style:style style:name="T59" style:family="text">
      <style:text-properties style:language-asian="en" style:country-asian="US"/>
    </style:style>
    <style:style style:name="T60" style:family="text">
      <style:text-properties style:font-name="Calibri"/>
    </style:style>
    <style:style style:name="T61" style:family="text">
      <style:text-properties officeooo:rsid="0069cb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rotokół nr 12/2019</text:p>
      <text:p text:style-name="P7">z posiedzenia Komisji Rewizyjnej Rady Miasta odbytego</text:p>
      <text:p text:style-name="P7">w dniu <text:s/>11 grudnia 2019 r.</text:p>
      <text:p text:style-name="P7">Obecni:</text:p>
      <text:p text:style-name="P7">Członkowie Komisji <text:s/>oraz osoby zaproszone zgodnie z załączonymi listami obecności.</text:p>
      <text:p text:style-name="P8">Temat posiedzenia<text:line-break/><text:span text:style-name="T61">1. </text:span>Przyjęcie porządku obrad.</text:p>
      <text:p text:style-name="P8"><text:span text:style-name="T61">2. </text:span>Zatwierdzenie protokołu nr 11/2019 z dnia 20 listopada 2019 r.</text:p>
      <text:p text:style-name="P8"><text:span text:style-name="T61">3. </text:span>Promocja miasta oraz współpraca z potencjalnymi inwestorami.</text:p>
      <text:p text:style-name="P8">4. Głosowanie nad projektem uchwały nr 1 i 2/XVI/2019 r.</text:p>
      <text:p text:style-name="P7">5. Plan Pracy i Kontroli na I półrocze 2020 r</text:p>
      <text:p text:style-name="P7">6. Kontrola poprawności funkcjonowania Przedszkola nr 11- komisja wyjazdowa.</text:p>
      <text:p text:style-name="P7">Ad. 1.</text:p>
      <text:p text:style-name="P7">Komisja przyjęła porządek obrad</text:p>
      <text:p text:style-name="P7">Głosowanie: za – 4, przeciw – 0, wstrzymało się – 0.</text:p>
      <text:p text:style-name="P7">Ad. 2</text:p>
      <text:p text:style-name="P7">Komisja przyjęła protokół nr 11/2019 z dnia 20 listopada 2019 r. </text:p>
      <text:p text:style-name="P7">Głosowanie: za – 4, przeciw – 0, wstrzym. - 0.</text:p>
      <text:p text:style-name="P7">Ad. 3</text:p>
      <text:p text:style-name="P7">Komisja po zapoznaniu się z materiałem na temat „Promocja miasta oraz współpraca <text:s text:c="14"/>z potencjalnymi inwestorami” wysłuchała zaproszonych: Pana Piotra Kochanka Rzecznika Prasowego, Pana Jakuba Nowaka Kierownika Biura Obsługi Inwestora, Pana Adriana Merty Kierownika Biura Prasowego.</text:p>
      <text:p text:style-name="P8">Komisja stwierdziła, iż powyższy materiał został rzetelnie przygotowany i przeprowadziła dyskusję.</text:p>
      <text:p text:style-name="P8">/ materiał stanowi załącznik protokołu/ <text:tab/><text:tab/><text:tab/><text:tab/><text:tab/> <text:s text:c="12"/></text:p>
      <text:p text:style-name="P9"><text:span text:style-name="T60">Ad. 4</text:span></text:p>
      <text:p text:style-name="P9"><text:span text:style-name="Domyślna_20_czcionka_20_akapitu"><text:span text:style-name="T60">Komisja przeprowadziła głosowanie nad poniższymi projektami uchwał, które zostały zaopiniowane na poprzedniej komisji tj. w dniu 20 listopada 2019 r.</text:span></text:span></text:p>
      <text:p text:style-name="P9"><text:span text:style-name="Domyślna_20_czcionka_20_akapitu"><text:span text:style-name="T60">1/XVI/2019 – uchwalenia wieloletniej prognozy finansowej na lata 2020-2038</text:span></text:span></text:p>
      <text:p text:style-name="P9"><text:span text:style-name="Domyślna_20_czcionka_20_akapitu"><text:span text:style-name="T60">Glosowanie: za – 4, przeciw – 0, wstrzym. - 0.</text:span></text:span></text:p>
      <text:p text:style-name="P9"><text:soft-page-break/><text:span text:style-name="Domyślna_20_czcionka_20_akapitu"><text:span text:style-name="T60">2/XVI/2010 – uchwalenia budżetu miasta na 2020 rok.</text:span></text:span></text:p>
      <text:p text:style-name="P9"><text:span text:style-name="Domyślna_20_czcionka_20_akapitu"><text:span text:style-name="T60">Glosowanie: za – 4, przeciw – 0, wstrzym. - 0.</text:span></text:span></text:p>
      <text:p text:style-name="P7">Ad. 5</text:p>
      <text:p text:style-name="P7">Komisja opracowała Plan Pracy i Kontroli wraz z terminarzem na I półrocze 2020 r.</text:p>
      <text:p text:style-name="P7">Głosowanie: za – 3, przeciw – 0, wstrzym. - 1.</text:p>
      <text:p text:style-name="P7">/ww. stanowi załącznik protokołu/</text:p>
      <text:p text:style-name="P7">Ad. 6.</text:p>
      <text:p text:style-name="P7">W dniu 11 grudnia 2019 r. Komisja odbyła posiedzenie w Przedszkolu nr 11 <text:s text:c="28"/><text:line-break/>w Siemianowicach Śląskich przy ul. Słowackiego 5, gdzie zgodnie z Planem Pracy i Kontroli na II półrocze 2019 r. oraz pismem o przesunięciu kontroli z dnia 20.11.2019 r. <text:s text:c="7"/>przeprowadziła kontrolę.</text:p>
      <text:p text:style-name="P7">Komisja zapoznała się z dokumentacją i przygotowanym materiałem.</text:p>
      <text:p text:style-name="P7">W posiedzeniu wzięła udział Dyrektor Przedszkola nr 11 Pani Beata Szymczak, która udzieliła wyjaśnień i odpowiedzi na zapytania radnych.</text:p>
      <text:p text:style-name="P7">Z <text:s/>kontroli <text:s/>zostało sporządzone sprawozdanie stanowiące załącznik niniejszego protokołu</text:p>
      <text:p text:style-name="P7">Ad. 7</text:p>
      <text:p text:style-name="P7">Spraw bieżących nie zgłoszono. <text:s text:c="100"/></text:p>
      <text:p text:style-name="P12"><text:span text:style-name="T55"/></text:p>
      <text:p text:style-name="P12"><text:span text:style-name="T55">Przewodniczący Komisji Rewizyjnej</text:span></text:p>
      <text:p text:style-name="P11"><text:span text:style-name="T28">/-/</text:span><text:span text:style-name="T30"> Marcin Janota</text:span></text:p>
      <text:p text:style-name="P7"><text:s/><text:tab/> <text:s text:c="3"/></text:p>
      <text:p text:style-name="P7"><text:s text:c="30"/></text:p>
      <text:p text:style-name="P4"/>
      <text:p text:style-name="P5"/>
      <text:p text:style-name="P6"><text:s text:c="52"/></text:p>
      <text:p text:style-name="P1"/>
      <text:p text:style-name="P1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indent" style:family="paragraph" style:parent-style-name="Standard">
      <style:paragraph-properties fo:margin-top="0.494cm" fo:margin-bottom="0.494cm" style:contextual-spacing="false"/>
    </style:style>
    <style:style style:name="indent" style:family="paragraph" style:parent-style-name="Standard">
      <style:paragraph-properties fo:margin-left="0cm" fo:margin-right="0cm" fo:margin-top="0.494cm" fo:margin-bottom="0.494cm" style:contextual-spacing="false" fo:text-indent="0.635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italic" fo:font-weight="bold" style:font-style-asian="italic" style:font-weight-asian="bold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bold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otnote_20_anchor" style:display-name="Footnote anchor" style:family="text">
      <style:text-properties style:text-position="super 58%"/>
    </style:style>
    <style:style style:name="WW8Num8z2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413cm" fo:text-indent="-1.058cm" fo:margin-left="2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318cm" fo:margin-left="4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318cm" fo:margin-left="8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5cm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9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format="1" text:start-value="2007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okół  Nr</dc:title>
    <meta:initial-creator>user</meta:initial-creator>
    <meta:creation-date>2010-12-09T13:33:00</meta:creation-date>
    <dc:date>2021-04-09T13:09:50.961000000</dc:date>
    <meta:editing-cycles>382</meta:editing-cycles>
    <meta:editing-duration>PT23H2M28S</meta:editing-duration>
    <meta:generator>LibreOffice/7.0.2.2$Windows_X86_64 LibreOffice_project/8349ace3c3162073abd90d81fd06dcfb6b36b994</meta:generator>
    <meta:print-date>2020-01-22T10:55:16.452000000</meta:print-date>
    <meta:document-statistic meta:table-count="0" meta:image-count="0" meta:object-count="0" meta:page-count="2" meta:paragraph-count="43" meta:word-count="343" meta:character-count="2603" meta:non-whitespace-character-count="2024"/>
  </office:meta>
</office:document-meta>
</file>