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bold" style:font-weight-asian="bold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fo:line-height="150%"/>
      <style:text-properties style:font-name="Calibri" officeooo:paragraph-rsid="00356b9f"/>
    </style:style>
    <style:style style:name="P9" style:family="paragraph" style:parent-style-name="Standard">
      <style:paragraph-properties fo:line-height="150%"/>
    </style:style>
    <style:style style:name="P10" style:family="paragraph" style:master-page-name="Standard">
      <style:paragraph-properties fo:line-height="150%" style:page-number="auto"/>
      <style:text-properties style:font-name="Calibri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officeooo:rsid="00132da9" style:font-weight-asian="bold" style:font-weight-complex="bold"/>
    </style:style>
    <style:style style:name="T3" style:family="text">
      <style:text-properties fo:font-weight="bold" officeooo:rsid="0026e549" style:font-weight-asian="bold" style:font-weight-complex="bold"/>
    </style:style>
    <style:style style:name="T4" style:family="text">
      <style:text-properties fo:font-weight="bold" officeooo:rsid="002eafad" style:font-weight-asian="bold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30b57d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4dd6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d1adc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30b57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use-window-font-color="true" loext:opacity="0%" fo:font-weight="bold" style:font-weight-asian="bold" style:font-weight-complex="bold"/>
    </style:style>
    <style:style style:name="T14" style:family="text">
      <style:text-properties style:use-window-font-color="true" loext:opacity="0%" fo:font-weight="bold" officeooo:rsid="001540a7" style:font-weight-asian="bold" style:font-weight-complex="bold"/>
    </style:style>
    <style:style style:name="T15" style:family="text">
      <style:text-properties style:use-window-font-color="true" loext:opacity="0%" fo:font-weight="bold" style:font-weight-asian="bold" style:font-weight-complex="normal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officeooo:rsid="001b2276"/>
    </style:style>
    <style:style style:name="T18" style:family="text">
      <style:text-properties officeooo:rsid="001f0da0"/>
    </style:style>
    <style:style style:name="T19" style:family="text">
      <style:text-properties officeooo:rsid="0023c64b"/>
    </style:style>
    <style:style style:name="T20" style:family="text">
      <style:text-properties officeooo:rsid="00240695"/>
    </style:style>
    <style:style style:name="T21" style:family="text">
      <style:text-properties fo:color="#000000" loext:opacity="100%" fo:font-size="12pt" fo:font-weight="bold" officeooo:rsid="0197ee1a" style:font-size-asian="12pt" style:language-asian="en" style:country-asian="US" style:font-weight-asian="bold" style:font-size-complex="12pt" style:font-weight-complex="normal"/>
    </style:style>
    <style:style style:name="T22" style:family="text">
      <style:text-properties fo:color="#000000" loext:opacity="100%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4" style:family="text">
      <style:text-properties officeooo:rsid="003083cc"/>
    </style:style>
    <style:style style:name="T25" style:family="text">
      <style:text-properties officeooo:rsid="0030b57d"/>
    </style:style>
    <style:style style:name="T26" style:family="text">
      <style:text-properties fo:font-weight="normal" officeooo:rsid="001fc0b9" style:font-weight-asian="normal" style:font-weight-complex="normal"/>
    </style:style>
    <style:style style:name="T27" style:family="text">
      <style:text-properties fo:font-weight="normal" officeooo:rsid="0030b57d" style:font-weight-asian="normal" style:font-weight-complex="normal"/>
    </style:style>
    <style:style style:name="T28" style:family="text">
      <style:text-properties fo:font-weight="normal" officeooo:rsid="0034dd63" style:font-weight-asian="normal" style:font-weight-complex="normal"/>
    </style:style>
    <style:style style:name="T29" style:family="text">
      <style:text-properties officeooo:rsid="0031fdd5"/>
    </style:style>
    <style:style style:name="T30" style:family="text">
      <style:text-properties officeooo:rsid="0034dd63"/>
    </style:style>
    <style:style style:name="T31" style:family="text">
      <style:text-properties style:language-asian="en" style:country-asian="US"/>
    </style:style>
    <style:style style:name="T32" style:family="text">
      <style:text-properties style:font-name="Calibri"/>
    </style:style>
    <style:style style:name="T33" style:family="text">
      <style:text-properties officeooo:rsid="00356b9f"/>
    </style:style>
    <style:style style:name="T34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rotokół nr 11/2019</text:p>
      <text:p text:style-name="P7">z posiedzenia Komisji Rewizyjnej Rady Miasta odbytego</text:p>
      <text:p text:style-name="P7">w dniu 20 listopada 2019 r.</text:p>
      <text:p text:style-name="P7">Obecni:</text:p>
      <text:p text:style-name="P7">Członkowie Komisji <text:s/>oraz osoby zaproszone zgodnie z załączonymi listami obecności.</text:p>
      <text:p text:style-name="P8">Temat posiedzenia</text:p>
      <text:p text:style-name="P8"><text:span text:style-name="T33">1. </text:span>Przyjęcie porządku obrad.</text:p>
      <text:p text:style-name="P8"><text:span text:style-name="T33">2. </text:span>Zatwierdzenie protokołu nr 10/2019 z dnia 16.10.2019 r</text:p>
      <text:p text:style-name="P7">3. Opiniowanie projektu budżetu miasta na 2020r..</text:p>
      <text:p text:style-name="P7">4. Sprawy bieżące.</text:p>
      <text:p text:style-name="P7">5. Kontrola poprawności funkcjonowania Przedszkola nr 11- komisja wyjazdowa.</text:p>
      <text:p text:style-name="P7">Ad. 1.</text:p>
      <text:p text:style-name="P7">Komisja przyjęła porządek obrad</text:p>
      <text:p text:style-name="P7">Głosowanie: za – 4, przeciw – 0, wstrzymało się – 0.</text:p>
      <text:p text:style-name="P7">Ad. 2</text:p>
      <text:p text:style-name="P7">Komisja przyjęła protokół nr 10/2019 z dnia 16.10.2019 r. </text:p>
      <text:p text:style-name="P7">Głosowanie: za – 4, przeciw – 0, wstrzym. - 0.</text:p>
      <text:p text:style-name="P7">Ad. 3</text:p>
      <text:p text:style-name="P7">Komisja wysłuchała Skarbnika Miasta, który przedstawił założenia do budżetu miasta na rok 2020. <text:tab/><text:tab/><text:tab/><text:tab/> <text:s text:c="12"/></text:p>
      <text:p text:style-name="P9"><text:span text:style-name="T32">Ad. 4</text:span></text:p>
      <text:p text:style-name="P9"><text:span text:style-name="Domyślna_20_czcionka_20_akapitu"><text:span text:style-name="T32">W sprawach bieżących Przewodniczący Marcin Janota poprosił członków Komisji <text:s text:c="27"/>o przygotowanie propozycji do planu pracy komisji na rok 2020. </text:span></text:span></text:p>
      <text:p text:style-name="P9"><text:span text:style-name="Domyślna_20_czcionka_20_akapitu"><text:span text:style-name="T32">W temacie budżetu miasta na rok 2020 Przewodniczący stwierdził, że głosowanie odbędzie się na kolejnym posiedzeniu Komisji. </text:span></text:span></text:p>
      <text:p text:style-name="P7">Ad. 5</text:p>
      <text:p text:style-name="P7">W dalszej kolejności Komisja udała się do Przedszkola nr 11, w celu przeprowadzenia kontroli. </text:p>
      <text:p text:style-name="P7">Komisję przywitała Pani Małgorzata Różecka – wychowawca przedszkolny, która zastępowała nieobecną Dyrektor Przedszkola nr 11. Przewodniczący Komisji Pan Marcin Janota przypomniał zebranym zakres kontroli, który został przesłany do placówki wcześniej, aby dyrekcja mogła poznać zakres kontroli i przygotować stosowne dokumenty. </text:p>
      <text:p text:style-name="P7"><text:soft-page-break/>Następnie Przewodniczący zapytał dlaczego w przygotowanych materiałach do kontroli Dyrektor nie umieściła informacji o złożonej skardze w roku 2015. Pani Różecka nie odniosła się do tego faktu, stwierdzając, że nie ma wiedzy w tym temacie, ponieważ materiały do kontroli przygotowywała Dyrektor Przedszkola. Pani Różecka odnosiła się tylko do tematów związanych z zadaniami wychowawczymi Przedszkola. </text:p>
      <text:p text:style-name="P7">Wobec powyższego Radna Rady Miasta Pani Aleksandra Krążek zgłosiła wniosek <text:s text:c="18"/><text:line-break/>o przeniesienie kontroli na inny termin, kiedy obecna będzie w pracy Dyrektor Przedszkola <text:s text:c="3"/>nr 11. </text:p>
      <text:p text:style-name="P7">Radny Rady Miasta Andrzej Gościniak stwierdził, że nie trzeba głosować tego wniosku lecz kontrolę po prostu przenieść na inny termin i wobec powyższego nie weźmie udziału <text:s text:c="22"/>w głosowaniu.</text:p>
      <text:p text:style-name="P7">Przewodniczący zwrócił się do Radnych o przegłosowanie wniosku Radnej <text:s/>Krążek:</text:p>
      <text:p text:style-name="P7">Głosowanie: za – 3, przeciw – 0, wstrzym. - 0.</text:p>
      <text:p text:style-name="P7">Kontrola została przeniesiona na 11 grudnia 2019 roku, w czasie której ma być obecny również przedstawiciel Wydziału Edukacji, który zajmuje się sprawami przedszkoli.</text:p>
      <text:p text:style-name="P7">Następne posiedzenie Komisji odbędzie się w dniu 11 grudnia 2019 r. <text:s text:c="101"/></text:p>
      <text:p text:style-name="P7"/>
      <text:p text:style-name="P8"><text:span text:style-name="T35">Przewodniczący Komisji Rewizyjnej</text:span></text:p>
      <text:p text:style-name="P8"><text:span text:style-name="T22">/-/</text:span><text:span text:style-name="T35"> Marcin Janota</text:span><text:tab/> <text:s text:c="3"/></text:p>
      <text:p text:style-name="P7"><text:s text:c="44"/></text:p>
      <text:p text:style-name="P4"/>
      <text:p text:style-name="P5"/>
      <text:p text:style-name="P6"><text:s text:c="52"/></text:p>
      <text:p text:style-name="P1"/>
      <text:p text:style-name="P1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09T12:39:49.562000000</dc:date>
    <meta:print-date>2019-11-25T08:09:42.517000000</meta:print-date>
    <meta:editing-cycles>337</meta:editing-cycles>
    <meta:editing-duration>PT19H17M47S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36" meta:word-count="367" meta:character-count="2881" meta:non-whitespace-character-count="2239"/>
  </office:meta>
</office:document-meta>
</file>