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bold" style:font-weight-asian="bold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line-height="150%"/>
      <style:text-properties style:font-name="Calibri" officeooo:paragraph-rsid="0030f7b3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30f7b3" style:font-size-asian="12pt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30f7b3" style:font-size-asian="12pt" style:font-weight-asian="normal" style:font-size-complex="12pt" style:font-weight-complex="normal"/>
    </style:style>
    <style:style style:name="P12" style:family="paragraph" style:master-page-name="Standard">
      <style:paragraph-properties fo:line-height="150%" style:page-number="auto"/>
      <style:text-properties style:font-name="Calibri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officeooo:rsid="00132da9" style:font-weight-asian="bold" style:font-weight-complex="bold"/>
    </style:style>
    <style:style style:name="T3" style:family="text">
      <style:text-properties fo:font-weight="bold" officeooo:rsid="0026e549" style:font-weight-asian="bold" style:font-weight-complex="bold"/>
    </style:style>
    <style:style style:name="T4" style:family="text">
      <style:text-properties fo:font-weight="bold" officeooo:rsid="002eafa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d1adc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ef0a1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T18" style:family="text">
      <style:text-properties style:use-window-font-color="true" loext:opacity="0%" fo:font-weight="bold" officeooo:rsid="001540a7" style:font-weight-asian="bold" style:font-weight-complex="bold"/>
    </style:style>
    <style:style style:name="T19" style:family="text">
      <style:text-properties style:use-window-font-color="true" loext:opacity="0%" fo:font-weight="bold" style:font-weight-asian="bold" style:font-weight-complex="normal"/>
    </style:style>
    <style:style style:name="T20" style:family="text">
      <style:text-properties style:use-window-font-color="true" loext:opacity="0%" fo:font-weight="normal" style:font-weight-asian="normal" style:font-weight-complex="normal"/>
    </style:style>
    <style:style style:name="T21" style:family="text">
      <style:text-properties officeooo:rsid="001b2276"/>
    </style:style>
    <style:style style:name="T22" style:family="text">
      <style:text-properties officeooo:rsid="001d1adc"/>
    </style:style>
    <style:style style:name="T23" style:family="text">
      <style:text-properties officeooo:rsid="001f0da0"/>
    </style:style>
    <style:style style:name="T24" style:family="text">
      <style:text-properties officeooo:rsid="0021f1da"/>
    </style:style>
    <style:style style:name="T25" style:family="text">
      <style:text-properties officeooo:rsid="0023c64b"/>
    </style:style>
    <style:style style:name="T26" style:family="text">
      <style:text-properties officeooo:rsid="00240695"/>
    </style:style>
    <style:style style:name="T27" style:family="text">
      <style:text-properties fo:color="#000000" loext:opacity="100%" style:language-asian="en" style:country-asian="US"/>
    </style:style>
    <style:style style:name="T28" style:family="text">
      <style:text-properties fo:color="#000000" loext:opacity="100%" officeooo:rsid="01a72f90" style:language-asian="en" style:country-asian="US"/>
    </style:style>
    <style:style style:name="T29" style:family="text">
      <style:text-properties fo:color="#000000" loext:opacity="100%" officeooo:rsid="01b3663a" style:language-asian="en" style:country-asian="US"/>
    </style:style>
    <style:style style:name="T30" style:family="text">
      <style:text-properties fo:color="#000000" loext:opacity="100%" officeooo:rsid="01c2bbc5" style:language-asian="en" style:country-asian="US"/>
    </style:style>
    <style:style style:name="T31" style:family="text">
      <style:text-properties fo:color="#000000" loext:opacity="100%" officeooo:rsid="01b4f600" style:language-asian="en" style:country-asian="US"/>
    </style:style>
    <style:style style:name="T32" style:family="text">
      <style:text-properties fo:color="#000000" loext:opacity="100%" officeooo:rsid="01b4ffc9" style:language-asian="en" style:country-asian="US"/>
    </style:style>
    <style:style style:name="T33" style:family="text">
      <style:text-properties fo:color="#000000" loext:opacity="100%" officeooo:rsid="01b56998" style:language-asian="en" style:country-asian="US"/>
    </style:style>
    <style:style style:name="T34" style:family="text">
      <style:text-properties fo:color="#000000" loext:opacity="100%" officeooo:rsid="002d01d9" style:language-asian="en" style:country-asian="US"/>
    </style:style>
    <style:style style:name="T35" style:family="text">
      <style:text-properties fo:color="#000000" loext:opacity="100%" officeooo:rsid="01b66716" style:language-asian="en" style:country-asian="US"/>
    </style:style>
    <style:style style:name="T36" style:family="text">
      <style:text-properties fo:color="#000000" loext:opacity="100%" officeooo:rsid="01b7bada" style:language-asian="en" style:country-asian="US"/>
    </style:style>
    <style:style style:name="T37" style:family="text">
      <style:text-properties fo:color="#000000" loext:opacity="100%" officeooo:rsid="01b87a27" style:language-asian="en" style:country-asian="US"/>
    </style:style>
    <style:style style:name="T38" style:family="text">
      <style:text-properties fo:color="#000000" loext:opacity="100%" officeooo:rsid="01b9e9e2" style:language-asian="en" style:country-asian="US"/>
    </style:style>
    <style:style style:name="T39" style:family="text">
      <style:text-properties fo:color="#000000" loext:opacity="100%" officeooo:rsid="01bb79e4" style:language-asian="en" style:country-asian="US"/>
    </style:style>
    <style:style style:name="T40" style:family="text">
      <style:text-properties fo:color="#000000" loext:opacity="100%" officeooo:rsid="01b16350" style:language-asian="en" style:country-asian="US"/>
    </style:style>
    <style:style style:name="T41" style:family="text">
      <style:text-properties fo:color="#000000" loext:opacity="100%" officeooo:rsid="01bcf4dc" style:language-asian="en" style:country-asian="US"/>
    </style:style>
    <style:style style:name="T42" style:family="text">
      <style:text-properties fo:color="#000000" loext:opacity="100%" officeooo:rsid="01bd8fe8" style:language-asian="en" style:country-asian="US"/>
    </style:style>
    <style:style style:name="T43" style:family="text">
      <style:text-properties fo:color="#000000" loext:opacity="100%" officeooo:rsid="01bf62c6" style:language-asian="en" style:country-asian="US"/>
    </style:style>
    <style:style style:name="T44" style:family="text">
      <style:text-properties fo:color="#000000" loext:opacity="100%" officeooo:rsid="01bf8371" style:language-asian="en" style:country-asian="US"/>
    </style:style>
    <style:style style:name="T45" style:family="text">
      <style:text-properties fo:color="#000000" loext:opacity="100%" officeooo:rsid="01c18156" style:language-asian="en" style:country-asian="US"/>
    </style:style>
    <style:style style:name="T46" style:family="text">
      <style:text-properties fo:color="#000000" loext:opacity="100%" officeooo:rsid="01c2a6fc" style:language-asian="en" style:country-asian="US"/>
    </style:style>
    <style:style style:name="T47" style:family="text">
      <style:text-properties fo:color="#000000" loext:opacity="100%" fo:font-size="12pt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48" style:family="text">
      <style:text-properties fo:color="#000000" loext:opacity="100%" fo:font-size="12pt" style:text-underline-style="none" fo:font-weight="bold" officeooo:rsid="002d01d9" style:font-size-asian="12pt" style:language-asian="en" style:country-asian="US" style:font-weight-asian="bold" style:font-size-complex="12pt" style:font-weight-complex="bold"/>
    </style:style>
    <style:style style:name="T49" style:family="text">
      <style:text-properties fo:color="#000000" loext:opacity="100%" fo:font-size="12pt" officeooo:rsid="0197ee1a" style:font-size-asian="12pt" style:language-asian="en" style:country-asian="US" style:font-size-complex="12pt" style:font-weight-complex="normal"/>
    </style:style>
    <style:style style:name="T50" style:family="text">
      <style:text-properties fo:color="#000000" loext:opacity="100%" fo:font-weight="normal" style:language-asian="en" style:country-asian="US" style:font-weight-asian="normal" style:font-weight-complex="normal"/>
    </style:style>
    <style:style style:name="T51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52" style:family="text">
      <style:text-properties officeooo:rsid="002e1858"/>
    </style:style>
    <style:style style:name="T53" style:family="text">
      <style:text-properties style:language-asian="en" style:country-asian="US"/>
    </style:style>
    <style:style style:name="T54" style:family="text">
      <style:text-properties style:font-name="Calibri"/>
    </style:style>
    <style:style style:name="T55" style:family="text">
      <style:text-properties style:font-name="Calibri" style:language-asian="en" style:country-asian="US"/>
    </style:style>
    <style:style style:name="T56" style:family="text">
      <style:text-properties officeooo:rsid="0030f7b3"/>
    </style:style>
    <style:style style:name="T5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rotokół nr 10/2019</text:p>
      <text:p text:style-name="P7">z posiedzenia Komisji Rewizyjnej Rady Miasta odbytego</text:p>
      <text:p text:style-name="P7">w dniu 16 października 2019 r.</text:p>
      <text:p text:style-name="P7">Obecni:</text:p>
      <text:p text:style-name="P7">Członkowie Komisji <text:s/>oraz osoby zaproszone zgodnie z załączonymi listami obecności.</text:p>
      <text:p text:style-name="P8">Temat posiedzenia</text:p>
      <text:p text:style-name="P8"><text:span text:style-name="T56">1. </text:span>Przyjęcie porządku obrad.</text:p>
      <text:p text:style-name="P8"><text:span text:style-name="T56">2. </text:span>Zatwierdzenie sprawozdania z przeprowadzonej kontroli wykonania budżetu miasta za <text:line-break/>I półrocze 2019 r. ze szczególnym uwzględnieniem wolnych środków budżetowych.</text:p>
      <text:p text:style-name="P8"><text:span text:style-name="T56">3. </text:span>Zatwierdzenie protokołu nr 9/2019 z dnia 18.09.2019 r</text:p>
      <text:p text:style-name="P7">4. Opiniowanie wybranych materiałów sesyjnych.</text:p>
      <text:p text:style-name="P7">5. Sprawy bieżące.</text:p>
      <text:p text:style-name="P7">Ad. 1.</text:p>
      <text:p text:style-name="P7">Komisja przyjęła porządek obrad (w załączeniu). </text:p>
      <text:p text:style-name="P7">Głosowanie: za – 4, przeciw – 0, wstrzymało się – 0.</text:p>
      <text:p text:style-name="P7">Ad. 2</text:p>
      <text:p text:style-name="P7">Komisja zatwierdziła sporządzone sprawozdanie z przeprowadzonej kontroli z wykonania budżetu miasta za I półrocze 2019 roku ze szczególnym uwzględnieniem wolnych środków budżetowych, które stanowi załącznik protokołu Komisji z dnia 18 września 2019 r.</text:p>
      <text:p text:style-name="P7">Głosowanie: za – 3, przeciw – 0, wstrzym. - 1.</text:p>
      <text:p text:style-name="P7">Ad. 3</text:p>
      <text:p text:style-name="P7">Komisja przyjęła protokół nr 9/2019 z dnia 18.09.2019 r. </text:p>
      <text:p text:style-name="P7">Głosowanie: za – 4, przeciw – 0, wstrzym. - 0.<text:tab/><text:tab/><text:tab/><text:tab/><text:tab/> <text:s text:c="9"/></text:p>
      <text:p text:style-name="P9"><text:span text:style-name="T54">Ad. 4</text:span></text:p>
      <text:p text:style-name="P9"><text:span text:style-name="Domyślna_20_czcionka_20_akapitu"><text:span text:style-name="T54">Komisja zaopiniowała następujące projekty uchwał:</text:span></text:span></text:p>
      <text:p text:style-name="P9"><text:span text:style-name="Domyślna_20_czcionka_20_akapitu"><text:span text:style-name="T54">2/XIII/2019 – przyjęcia sprawozdania z realizacji programu współpracy miasta Siemianowice Śląskie za rok 2018 z organizacjami pozarządowymi oraz podmiotami określonymi w art.3 ust.3 ustawy z dnia 24 kwietnia 2003r. o działalności pożytku publicznego i o wolontariacie</text:span></text:span></text:p>
      <text:p text:style-name="P9"><text:span text:style-name="Domyślna_20_czcionka_20_akapitu"><text:span text:style-name="T55">Głosowanie: za – 4, przeciw <text:s/>– <text:s/>0, wstrzymało się – 0 .</text:span></text:span></text:p>
      <text:p text:style-name="P7"><text:soft-page-break/>3/XIII/2019 – przyjęcia „Programu współpracy miasta Siemianowice Śląskie na rok 2020 <text:s text:c="14"/>z organizacjami pozarządowymi oraz podmiotami określonymi w art.3 ust. 3 ustawy z dnia <text:s text:c="2"/>24 kwietnia 2003r. o działalności pożytku publicznego i o wolontariacie” </text:p>
      <text:p text:style-name="P9"><text:span text:style-name="Domyślna_20_czcionka_20_akapitu"><text:span text:style-name="T55">Głosowanie: za – 4, przeciw <text:s/>– <text:s/>0, wstrzymało się – 0.</text:span></text:span></text:p>
      <text:p text:style-name="P7">5/XIII/2019 – stwierdzenia przekształcenia dotychczasowego trzyletniego V Liceum Ogólnokształcącego w Siemianowicach Śląskich, wchodzącego w skład Zespołu Szkół Sportowych w Siemianowicach Śląskich, z siedzibą przy ul. Mikołaja 3, 41-106 Siemianowice Śląskie w czteroletnie V Liceum Ogólnokształcące w Siemianowicach Śląskich wchodzące w skład Zespołu Szkół Sportowych w Siemianowicach Śląskich, z siedzibą przy ul. Mikołaja 3, 41-106 Siemianowice Śląskie</text:p>
      <text:p text:style-name="P9"><text:span text:style-name="Domyślna_20_czcionka_20_akapitu"><text:span text:style-name="T55">Głosowanie: za – 4, przeciw <text:s/>–0, <text:s/>wstrzymało się – 0.</text:span></text:span></text:p>
      <text:p text:style-name="P7">6/XIII/2019 – stwierdzenia przekształcenia dotychczasowego trzyletniego III Liceum Ogólnokształcącego w Siemianowicach Śląskich, wchodzącego w skład Zespołu Szkół Technicznych i Ogólnokształcących „Meritum” im. Piotra Kołodzieja w Siemianowicach Śląskich, z siedzibą przy ul. Katowickiej 1, 41-100 Siemianowice Śląskie w czteroletnie III Liceum Ogólnokształcące w Siemianowicach Śląskich, <text:s/>wchodzące w skład Zespołu Szkół Technicznych i Ogólnokształcących „Meritum” im. Piotra Kołodzieja w Siemianowicach Śląskich, z siedzibą przy ul. Katowickiej 1, 41-100 Siemianowice Śląskie</text:p>
      <text:p text:style-name="P9"><text:span text:style-name="Domyślna_20_czcionka_20_akapitu"><text:span text:style-name="T55">Głosowanie: za – 4, przeciw – 0, <text:s/>wstrzymało się –0.</text:span></text:span></text:p>
      <text:p text:style-name="P7">7/XIII/2019 – stwierdzenia przekształcenia dotychczasowego czteroletniego Technikum nr 1 im. Zbigniewa Herberta w Siemianowicach Śląskich wchodzącego w skład Zespołu Szkół „Cogito” w Siemianowicach Śląskich, z siedzibą przy ul. Matejki 5, 41-100 Siemianowice Śląskie w pięcioletnie <text:s/>Technikum nr 1 im. Zbigniewa Herberta w Siemianowicach Śląskich wchodzące w skład Zespołu Szkół „Cogito” w Siemianowicach Śląskich, z siedzibą przy <text:s text:c="14"/>ul. Matejki 5, 41-100 Siemianowice Śląskie</text:p>
      <text:p text:style-name="P9"><text:span text:style-name="Domyślna_20_czcionka_20_akapitu"><text:span text:style-name="T55">Głosowanie: za -4, przeciw – 0, <text:s/>wstrzymało się – 0.</text:span></text:span></text:p>
      <text:p text:style-name="P7">8/XIII/2019 – stwierdzenia przekształcenia dotychczasowego czteroletniego Technikum nr 2 w Siemianowicach Śląskich wchodzącego w skład Zespołu Szkół Technicznych <text:s text:c="29"/>i Ogólnokształcących „Meritum” im. Piotra Kołodzieja w Siemianowicach Śląskich, <text:s text:c="23"/>z siedzibą przy ul. Katowickiej 1, 41-100 Siemianowice Śląskie w pięcioletnie <text:s text:c="2"/>Technikum nr 2 w Siemianowicach Śląskich wchodzące w skład Zespołu Szkół Technicznych <text:s text:c="26"/><text:line-break/><text:soft-page-break/>i Ogólnokształcących „Meritum” im. Piotra Kołodzieja w Siemianowicach Śląskich, <text:s text:c="23"/>z siedzibą przy ul. Katowickiej 1, 41-100 Siemianowice Śląskie</text:p>
      <text:p text:style-name="P9"><text:span text:style-name="Domyślna_20_czcionka_20_akapitu"><text:span text:style-name="T55">Głosowanie: za –4, <text:s/>przeciw- 0, <text:s/>wstrzymało się –0.</text:span></text:span></text:p>
      <text:p text:style-name="P7">9/XIII/2019 – stwierdzenia przekształcenia dotychczasowego trzyletniego Liceum Ogólnokształcącego dla Dorosłych w Siemianowicach Śląskich, wchodzącego w skład Zespołu Szkół Ogólnokształcących i Zawodowych w Siemianowicach Śląskich, z siedzibą przy ul. Budryka 2, 41-103 Siemianowice Śląskie w czteroletnie Liceum Ogólnokształcące dla Dorosłych w Siemianowicach Śląskich, wchodzące w skład Zespołu Szkół Ogólnokształcących <text:line-break/>i Zawodowych w Siemianowicach Śląskich, z siedzibą przy ul. Budryka 2, 41-103 Siemianowice Śląskie </text:p>
      <text:p text:style-name="P9"><text:span text:style-name="Domyślna_20_czcionka_20_akapitu"><text:span text:style-name="T55">Głosowanie: za – 4, przeciw- 0, <text:s/>wstrzymało się –0.</text:span></text:span></text:p>
      <text:p text:style-name="P7">10/XIII/2019 – stwierdzenia przekształcenia dotychczasowego Zespołu Szkół nr 3 <text:s text:c="23"/>w Siemianowicach Śląskich, z siedzibą przy ul. Leśnej 1, 41-100 Siemianowice Śląskie, <text:s text:c="17"/>w skład którego wchodzi Gimnazjum nr 3 im. Wojciecha Korfantego i II Liceum Ogólnokształcące im. Jana Matejki w <text:s/>czteroletnie II Liceum Ogólnokształcące im. Jana Matejki w Siemianowicach Śląskich, z siedzibą przy ul. <text:s/>ul. Leśnej 1, 41-100 Siemianowice Śląskie</text:p>
      <text:p text:style-name="P9"><text:span text:style-name="Domyślna_20_czcionka_20_akapitu"><text:span text:style-name="T55">Głosowanie: za – 4 przeciw- 0,wstrzymało <text:s/>się – 0.</text:span></text:span></text:p>
      <text:p text:style-name="P7">11/XIII/2019 – stwierdzenia przekształcenia dotychczasowego Zespołu Szkół nr 2 <text:s text:c="23"/>w Siemianowicach Śląskich, z siedzibą przy ul. Wyspiańskiego 5, 41-100 Siemianowice Śląskie, w skład którego wchodzi Gimnazjum nr 4 i I Liceum Ogólnokształcące im. Jana Śniadeckiego w czteroletnie I Liceum Ogólnokształcące im. Jana Śniadeckiego <text:s text:c="29"/><text:line-break/>w Siemianowicach Śląskich, z siedzibą przy ul. Wyspiańskiego 5, 41-100 Siemianowice Śląskie</text:p>
      <text:p text:style-name="P9"><text:span text:style-name="Domyślna_20_czcionka_20_akapitu"><text:span text:style-name="T55">Głosowanie: za –4, <text:s/>przeciw- 0, <text:s/>wstrzymało się – 0.</text:span></text:span></text:p>
      <text:p text:style-name="P7">12/XIII/2019 – stwierdzenia zakończenia działalności Gimnazjum nr 1 w Siemianowicach Śląskich wchodzącego w skład Zespołu Szkół Sportowych w Siemianowicach Śląskich, <text:s text:c="18"/>z siedzibą przy ul. Mikołaja 3, 41-106 Siemianowice Śląskie</text:p>
      <text:p text:style-name="P9"><text:span text:style-name="Domyślna_20_czcionka_20_akapitu"><text:span text:style-name="T55">Głosowanie: za-4, <text:s/>przeciw – 0, <text:s text:c="2"/>wstrzymało się – 0.</text:span></text:span></text:p>
      <text:p text:style-name="P7">13/XIII/2019 – oceny sytuacji ekonomiczno – finansowej Samodzielnego Publicznego Zakładu Terapii Uzależnień i Współuzależnienia w Siemianowicach Śląskich</text:p>
      <text:p text:style-name="P9"><text:span text:style-name="Domyślna_20_czcionka_20_akapitu"><text:span text:style-name="T55">Głosowanie: za – 4, <text:s/>przeciw – 0, <text:s/>wstrzymało się –0. </text:span></text:span></text:p>
      <text:p text:style-name="P7"><text:soft-page-break/>14/XIII/2019 – <text:s/>oceny sytuacji ekonomiczno – finansowej Samodzielnego Publicznego Zespołu Lecznictwa Psychiatrycznego w Siemianowicach Śląskich</text:p>
      <text:p text:style-name="P9"><text:span text:style-name="Domyślna_20_czcionka_20_akapitu"><text:span text:style-name="T55">Głosowanie: za – <text:s/>4, przeciw <text:s text:c="2"/>– 0, <text:s/>wstrzymało się – 0 .</text:span></text:span></text:p>
      <text:p text:style-name="P7">15/XIII/2019 - częściowej zmiany Uchwały Nr 30/2019 Rady Miasta Siemianowic Śląskich <text:s text:c="8"/>z dnia 24 stycznia 2019 r. w sprawie określenia warunków udzielenia bonifikaty i wysokości stawki procentowej tej bonifikaty w przypadku wniesienia opłaty jednorazowej za przekształcenie prawa użytkowania wieczystego gruntu stanowiącego własność Gminy Miasta Siemianowice Śląskie w prawo własności tych gruntów, osobom fizycznym będącym właścicielami budynków mieszkalnych jednorodzinnych lub lokali mieszkalnych lub spółdzielniom mieszkaniowym </text:p>
      <text:p text:style-name="P9"><text:span text:style-name="Domyślna_20_czcionka_20_akapitu"><text:span text:style-name="T55">Głosowanie: za – 4, <text:s/>przeciw <text:s/>– 0, wstrzymało się – 0 .</text:span></text:span></text:p>
      <text:p text:style-name="P7">16/XIII/2019 – zawarcia porozumienia międzygminnego dotyczącego współdziałania Gmin wchodzących w skład Aglomeracji Katowice przy realizacji zadania polegającego na aktualizacji obszaru i granic Aglomeracji Katowice</text:p>
      <text:p text:style-name="P9"><text:span text:style-name="Domyślna_20_czcionka_20_akapitu"><text:span text:style-name="T55">Głosowanie: za – 4, <text:s/>przeciw –0, <text:s/>wstrzymało się – 0 .</text:span></text:span></text:p>
      <text:p text:style-name="P7">17/XIII/2019 – szczegółowego sposobu i zakresu świadczenia usług w zakresie odbierania odpadów komunalnych od właścicieli nieruchomości i zagospodarowania tych odpadów <text:s text:c="16"/>w zamian za uiszczoną przez właściciela nieruchomości opłatę za gospodarowanie odpadami komunalnymi</text:p>
      <text:p text:style-name="P9"><text:span text:style-name="Domyślna_20_czcionka_20_akapitu"><text:span text:style-name="T55">Głosowanie: za – 4, przeciw <text:s/>– 0, wstrzymało się – 0.</text:span></text:span></text:p>
      <text:p text:style-name="P7">18/XIII/2019 – regulaminu utrzymania czystości i porządku na terenie Miasta Siemianowice Śląskie</text:p>
      <text:p text:style-name="P9"><text:span text:style-name="Domyślna_20_czcionka_20_akapitu"><text:span text:style-name="T55">Głosowanie: za – 4, <text:s/>przeciw <text:s/>– 0, <text:s/>wstrzymało się –0 <text:s/>.</text:span></text:span></text:p>
      <text:p text:style-name="P9"><text:span text:style-name="Domyślna_20_czcionka_20_akapitu"><text:span text:style-name="T55">19/XIII/2019 – uchwalenia miejscowego planu zagospodarowania przestrzennego obszaru położonego w rejonie ulic: Henryka Sienkiewicza, Jana Matejki, Bartosza Głowackiego <text:s text:c="19"/>oraz Fitznerów w Siemianowicach Śląskich</text:span></text:span></text:p>
      <text:p text:style-name="P9"><text:span text:style-name="Domyślna_20_czcionka_20_akapitu"><text:span text:style-name="T55">Głosowanie: za – 4, przeciw <text:s/>– 0, wstrzymało się – 0 .</text:span></text:span></text:p>
      <text:p text:style-name="P7">Ad. 6</text:p>
      <text:p text:style-name="P7">Spraw bieżących nie wniesiono.</text:p>
      <text:p text:style-name="P7">Posiedzenie Komisji zakończyło się o godz. 14.20.</text:p>
      <text:p text:style-name="P7">Następne posiedzenie Komisji odbędzie się w dniu 20 listopada 2019 r. </text:p>
      <text:p text:style-name="P7"/>
      <text:p text:style-name="P11"><text:soft-page-break/>Przewodniczący Komisji Rewizyjnej</text:p>
      <text:p text:style-name="P10"><text:span text:style-name="T51">/-/</text:span><text:span text:style-name="T57"> Marcin Janota</text:span></text:p>
      <text:p text:style-name="P7"><text:s text:c="101"/></text:p>
      <text:p text:style-name="P6"/>
      <text:p text:style-name="P4"/>
      <text:p text:style-name="P5"><text:s text:c="52"/></text:p>
      <text:p text:style-name="P1"/>
      <text:p text:style-name="P1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09T12:21:53.963000000</dc:date>
    <meta:print-date>2019-10-16T11:14:38.571000000</meta:print-date>
    <meta:editing-cycles>333</meta:editing-cycles>
    <meta:editing-duration>PT19H4M21S</meta:editing-duration>
    <meta:generator>LibreOffice/7.0.2.2$Windows_X86_64 LibreOffice_project/8349ace3c3162073abd90d81fd06dcfb6b36b994</meta:generator>
    <meta:document-statistic meta:table-count="0" meta:image-count="0" meta:object-count="0" meta:page-count="5" meta:paragraph-count="64" meta:word-count="1023" meta:character-count="8418" meta:non-whitespace-character-count="6892"/>
  </office:meta>
</office:document-meta>
</file>