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fo:background-color="transparent" style:font-name-asian="Times New Roman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4" style:family="paragraph" style:parent-style-name="Standard">
      <style:paragraph-properties fo:line-height="150%"/>
      <style:text-properties style:font-name="Calibri"/>
    </style:style>
    <style:style style:name="P5" style:family="paragraph" style:parent-style-name="Standard">
      <style:paragraph-properties fo:line-height="150%"/>
      <style:text-properties style:font-name="Calibri" officeooo:paragraph-rsid="00183056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/>
      <style:text-properties officeooo:paragraph-rsid="00183056"/>
    </style:style>
    <style:style style:name="P8" style:family="paragraph" style:parent-style-name="Standard">
      <style:paragraph-properties fo:margin-left="4.995cm" fo:margin-right="0cm" fo:text-align="center" style:justify-single-word="false" fo:text-indent="1.249cm" style:auto-text-indent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margin-left="4.995cm" fo:margin-right="0cm" fo:text-align="center" style:justify-single-word="false" fo:text-indent="1.249cm" style:auto-text-indent="false"/>
      <style:text-properties fo:font-weight="bold" style:font-weight-asian="bold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11" style:family="paragraph" style:parent-style-name="Standard">
      <style:paragraph-properties fo:line-height="150%"/>
      <style:text-properties style:font-name="Calibri"/>
    </style:style>
    <style:style style:name="P12" style:family="paragraph" style:parent-style-name="Standard">
      <style:paragraph-properties fo:line-height="150%"/>
      <style:text-properties style:font-name="Calibri" officeooo:paragraph-rsid="00183056"/>
    </style:style>
    <style:style style:name="P1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ackground-color="transparent"/>
      <style:text-properties style:font-name="Calibri" fo:font-size="12pt" fo:language="pl" fo:country="PL" fo:font-weight="normal" officeooo:paragraph-rsid="00183056" style:font-size-asian="12pt" style:font-weight-asian="normal" style:font-size-complex="12pt" style:font-weight-complex="normal"/>
    </style:style>
    <style:style style:name="T1" style:family="text"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T2" style:family="text">
      <style:text-properties style:font-name="Calibri"/>
    </style:style>
    <style:style style:name="T3" style:family="text">
      <style:text-properties officeooo:rsid="00183056"/>
    </style:style>
    <style:style style:name="T4" style:family="text">
      <style:text-properties fo:color="#000000" loext:opacity="100%" fo:font-size="12pt" fo:language="pl" fo:country="PL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T5" style:family="text">
      <style:text-properties fo:color="#000000" loext:opacity="100%" style:font-name="Calibri" fo:font-size="12pt" fo:language="pl" fo:country="PL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T6" style:family="text">
      <style:text-properties style:font-name="Calibri"/>
    </style:style>
    <style:style style:name="T7" style:family="text">
      <style:text-properties style:font-name="Calibri" fo:font-size="12pt" fo:language="pl" fo:country="PL" fo:font-weight="normal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Protokół nr 9/2019</text:p>
      <text:p text:style-name="P4">z posiedzenia Komisji Rewizyjnej Rady Miasta odbytego</text:p>
      <text:p text:style-name="P4">w dniu 18 września 2019 r.</text:p>
      <text:p text:style-name="P5">Obecni:</text:p>
      <text:p text:style-name="P5">Członkowie Komisji <text:s/>oraz osoby zaproszone zgodnie z załączonymi listami obecności.</text:p>
      <text:p text:style-name="P5">Temat posiedzenia</text:p>
      <text:p text:style-name="P5"><text:span text:style-name="T3">1. </text:span>Przyjęcie porządku obrad.</text:p>
      <text:p text:style-name="P5"><text:span text:style-name="T3">2. </text:span>Zatwierdzenie protokołu nr 8/2019 z dnia 28 sierpnia 2019 r.</text:p>
      <text:p text:style-name="P5"><text:span text:style-name="T3">3. </text:span>Informacja o przebiegu wykonania budżetu miasta za I półrocze 2019 r.</text:p>
      <text:p text:style-name="P5"><text:span text:style-name="T3">4. </text:span>Kontrola z wykonania budżetu miasta za I półrocze 2019 r. ze szczególnym uwzględnieniem wolnych środków budżetowych.</text:p>
      <text:p text:style-name="P4">5. Opiniowanie wybranych materiałów sesyjnych.</text:p>
      <text:p text:style-name="P4">6. Sprawy bieżące.</text:p>
      <text:p text:style-name="P4">Ad. 1.</text:p>
      <text:p text:style-name="P4">Komisja przyjęła porządek obrad (w załączeniu). </text:p>
      <text:p text:style-name="P4">Głosowanie: za – 3, przeciw – 0, wstrzymało się - 0.</text:p>
      <text:p text:style-name="P4">Ad.2</text:p>
      <text:p text:style-name="P4">Komisja przyjęła protokół nr 8/2019 z dnia 28 sierpnia 2019 r. </text:p>
      <text:p text:style-name="P5">Głosowanie: za – 3, przeciw – 0, wstrzym. - 0.</text:p>
      <text:p text:style-name="P5">Ad. 3 i 4</text:p>
      <text:p text:style-name="P4">Komisja zgodnie z Planem Pracy i Kontroli na II półrocze 2019 r. przeprowadziła kontrolę <text:s text:c="6"/><text:line-break/>z wykonania budżetu miasta za I półrocze 2019 r. ze szczególnym uwzględnieniem wolnych środków budżetowych</text:p>
      <text:p text:style-name="P4">W posiedzeniu wzięła udział w zastępstwie Skarbnika Miasta Pani Joanna Grzesiok Kierownik Referatu Budżetu i obszernie omówiła przedstawiony materiał.</text:p>
      <text:p text:style-name="P4">Ponadto Przewodniczący Komisji poinformował o wydaniu przez Regionalną Izbę Obrachunkową w Katowicach pozytywnej opinii o przedłożonej przez Prezydenta Miasta Siemianowice Śląskie informacji o przebiegu wykonania budżetu za I półrocze 2019 r. </text:p>
      <text:p text:style-name="P4">Z powyższej kontroli zostało sporządzone sprawozdanie stanowiące załącznik niniejszego protokołu.</text:p>
      <text:p text:style-name="P4">Ad. 5</text:p>
      <text:p text:style-name="P6"><text:soft-page-break/><text:span text:style-name="Domyślna_20_czcionka_20_akapitu"><text:span text:style-name="T2">Komisja zaopiniowała następujące projekty uchwał:</text:span></text:span></text:p>
      <text:p text:style-name="P4">1/XI/2019 – częściowej zmiany Uchwały nr 419/2013 Rady Miasta Siemianowic Śląskich <text:s text:c="7"/><text:line-break/>z dnia 29 sierpnia 2013 r. w sprawie emisji obligacji komunalnych w roku 2013</text:p>
      <text:p text:style-name="P4">Głosowanie: za - 0, <text:s/>przeciw -0, wstrzym. -3.</text:p>
      <text:p text:style-name="P4">5/XI/2019 – wyrażenia zgody na udzielenie publicznym szkołom podstawowym, w których realizowany jest obowiązek szkolny lub obowiązek nauki, prowadzonych przez osoby prawne niebędące jednostkami samorządu terytorialnego oraz osoby fizyczne dotacji w wysokości wyższej niż określona w art. 25 ust. 1 ustawy z dnia 27 października 2017 r. o finansowaniu zadań oświatowych</text:p>
      <text:p text:style-name="P7"><text:span text:style-name="Domyślna_20_czcionka_20_akapitu"><text:span text:style-name="T2">Głosowanie indywidualne na sesji RM.</text:span></text:span></text:p>
      <text:p text:style-name="P5">Ad. 6</text:p>
      <text:p text:style-name="P4">Spraw bieżących nie wniesiono</text:p>
      <text:p text:style-name="P4">Następne posiedzenie Komisji odbędzie się w dniu 16 października 2019 r. </text:p>
      <text:p text:style-name="P4"/>
      <text:p text:style-name="P13">Przewodniczący Komisji Rewizyjnej</text:p>
      <text:p text:style-name="P5"><text:span text:style-name="T5">/-/</text:span><text:span text:style-name="T7"> Marcin Janota</text:span><text:span text:style-name="T2"> <text:s text:c="8"/></text:span><text:s text:c="92"/></text:p>
      <text:p text:style-name="P4"/>
      <text:p text:style-name="P4"><text:s/><text:tab/> <text:s text:c="3"/></text:p>
      <text:p text:style-name="P8"/>
      <text:p text:style-name="P9"/>
      <text:p text:style-name="P10"><text:s text:c="52"/></text:p>
      <text:p text:style-name="P1"/>
      <text:p text:style-name="P1"/>
      <text:p text:style-name="P2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O-Normal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loext:opacity="100%" style:font-name="Calibri" fo:font-family="Calibri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Normal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loext:opacity="100%" style:font-name="Calibri" fo:font-family="Calibri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loext:opacity="100%" style:font-name="Calibri" fo:font-family="Calibri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ormalny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loext:opacity="100%" style:font-name="Calibri" fo:font-family="Calibri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indent" style:family="paragraph" style:parent-style-name="Standard">
      <style:paragraph-properties fo:margin-top="0.494cm" fo:margin-bottom="0.494cm" style:contextual-spacing="false"/>
    </style:style>
    <style:style style:name="indent" style:family="paragraph" style:parent-style-name="Standard">
      <style:paragraph-properties fo:margin-left="0cm" fo:margin-right="0cm" fo:margin-top="0.494cm" fo:margin-bottom="0.494cm" style:contextual-spacing="false" fo:text-indent="0.635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italic" fo:font-weight="bold" style:font-style-asian="italic" style:font-weight-asian="bold" style:font-style-complex="italic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plbx-10x-x-1091" style:family="text" style:parent-style-name="Domyślna_20_czcionka_20_akapitu">
      <style:text-properties fo:font-weight="bold" style:font-weight-asian="bold" style:font-weight-complex="bold"/>
    </style:style>
    <style:style style:name="Stopka_20_Znak" style:display-name="Stopka Znak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Tekst_20_podstawowy_20_Znak" style:display-name="Tekst podstawowy Znak" style:family="text" style:parent-style-name="Domyślna_20_czcionka_20_akapitu">
      <style:text-properties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Page_20_Number" style:display-name="Page Number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weight="bold" style:font-weight-asian="bold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weight="bold" style:font-weight-asian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weight="bold" style:font-weight-asian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weight="bold" style:font-weight-asian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weight="bold" style:font-weight-asian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Numbering_20_Symbols" style:display-name="Numbering Symbols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1" style:family="text"/>
    <style:style style:name="WW-WW8Num1ztrue711111111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1" style:family="text"/>
    <style:style style:name="WW-WW8Num1ztrue71111111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1" style:family="text"/>
    <style:style style:name="WW-WW8Num1ztrue711111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111111" style:family="text"/>
    <style:style style:name="WW-WW8Num1ztrue7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_5f_CharLFO26LVL1" style:display-name="WW_CharLFO26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bold" style:font-weight-asian="bold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er_20_strony" style:display-name="Numer strony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tokół  Nr</dc:title>
    <meta:initial-creator>user</meta:initial-creator>
    <meta:creation-date>2010-12-09T13:33:00</meta:creation-date>
    <dc:date>2021-04-09T11:28:06.345000000</dc:date>
    <meta:print-date>2019-10-16T11:14:38.571000000</meta:print-date>
    <meta:editing-cycles>311</meta:editing-cycles>
    <meta:editing-duration>PT18H27M27S</meta:editing-duration>
    <meta:generator>LibreOffice/7.0.2.2$Windows_X86_64 LibreOffice_project/8349ace3c3162073abd90d81fd06dcfb6b36b994</meta:generator>
    <meta:document-statistic meta:table-count="0" meta:image-count="0" meta:object-count="0" meta:page-count="2" meta:paragraph-count="36" meta:word-count="328" meta:character-count="2456" meta:non-whitespace-character-count="1976"/>
  </office:meta>
</office:document-meta>
</file>