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bfff" style:font-weight-asian="bold" style:font-weight-complex="bold"/>
    </style:style>
    <style:style style:name="P2" style:family="paragraph" style:parent-style-name="Standard">
      <style:paragraph-properties fo:line-height="200%"/>
      <style:text-properties fo:font-weight="bold" officeooo:rsid="001e826e" officeooo:paragraph-rsid="001e826e" style:font-weight-asian="bold" style:font-weight-complex="bold"/>
    </style:style>
    <style:style style:name="P3" style:family="paragraph" style:parent-style-name="Standard">
      <style:paragraph-properties fo:line-height="200%"/>
      <style:text-properties officeooo:paragraph-rsid="0014bfff" style:font-weight-complex="bold"/>
    </style:style>
    <style:style style:name="P4" style:family="paragraph" style:parent-style-name="Standard">
      <style:paragraph-properties fo:line-height="200%"/>
      <style:text-properties officeooo:paragraph-rsid="0015c71a" style:font-weight-complex="bold"/>
    </style:style>
    <style:style style:name="P5" style:family="paragraph" style:parent-style-name="Standard">
      <style:paragraph-properties fo:line-height="200%"/>
      <style:text-properties officeooo:paragraph-rsid="00178363" style:font-weight-complex="bold"/>
    </style:style>
    <style:style style:name="P6" style:family="paragraph" style:parent-style-name="Standard">
      <style:paragraph-properties fo:line-height="200%"/>
      <style:text-properties officeooo:paragraph-rsid="001aa2f1" style:font-weight-complex="bold"/>
    </style:style>
    <style:style style:name="P7" style:family="paragraph" style:parent-style-name="Standard">
      <style:text-properties officeooo:paragraph-rsid="0014bfff"/>
    </style:style>
    <style:style style:name="P8" style:family="paragraph" style:parent-style-name="Standard">
      <style:paragraph-properties fo:text-align="justify" style:justify-single-word="false"/>
      <style:text-properties officeooo:paragraph-rsid="0014bfff"/>
    </style:style>
    <style:style style:name="P9" style:family="paragraph" style:parent-style-name="Standard">
      <style:text-properties officeooo:paragraph-rsid="00178363"/>
    </style:style>
    <style:style style:name="P10" style:family="paragraph" style:parent-style-name="Standard">
      <style:paragraph-properties fo:line-height="200%"/>
      <style:text-properties fo:font-weight="normal" officeooo:rsid="001e826e" officeooo:paragraph-rsid="001e826e" style:font-weight-asian="normal" style:font-weight-complex="normal"/>
    </style:style>
    <style:style style:name="P11" style:family="paragraph" style:parent-style-name="Standard">
      <style:paragraph-properties fo:line-height="200%"/>
      <style:text-properties officeooo:paragraph-rsid="0014bfff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78363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bfff" style:font-weight-asian="bold" style:font-weight-complex="bold"/>
    </style:style>
    <style:style style:name="T6" style:family="text">
      <style:text-properties fo:font-weight="bold" officeooo:rsid="001e826e" style:font-weight-asian="bold"/>
    </style:style>
    <style:style style:name="T7" style:family="text">
      <style:text-properties officeooo:rsid="0015c71a"/>
    </style:style>
    <style:style style:name="T8" style:family="text">
      <style:text-properties officeooo:rsid="00178363"/>
    </style:style>
    <style:style style:name="T9" style:family="text">
      <style:text-properties officeooo:rsid="001a3e4d"/>
    </style:style>
    <style:style style:name="T10" style:family="text">
      <style:text-properties fo:font-size="10.5pt" fo:font-weight="normal" officeooo:rsid="001e826e" style:font-size-asian="10.5pt" style:font-weight-asian="normal" style:font-size-complex="10.5pt" style:font-weight-complex="normal"/>
    </style:style>
    <style:style style:name="T11" style:family="text">
      <style:text-properties officeooo:rsid="001e826e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5c71a" style:font-size-asian="12pt" style:font-size-complex="12pt"/>
    </style:style>
    <style:style style:name="T14" style:family="text">
      <style:text-properties fo:font-size="12pt" officeooo:rsid="00178363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officeooo:rsid="001e826e" style:font-size-asian="12pt" style:font-weight-asian="bold" style:font-size-complex="12pt"/>
    </style:style>
    <style:style style:name="T17" style:family="text">
      <style:text-properties fo:font-size="12pt" fo:font-weight="bold" officeooo:rsid="0015c71a" style:font-size-asian="12pt" style:font-weight-asian="bold" style:font-size-complex="12pt"/>
    </style:style>
    <style:style style:name="T18" style:family="text">
      <style:text-properties fo:font-size="12pt" fo:font-weight="normal" officeooo:rsid="001e826e" style:font-size-asian="12pt" style:font-weight-asian="normal" style:font-size-complex="12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14bfff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5"><text:tab/><text:tab/><text:tab/></text:span><text:span text:style-name="T21">Składy</text:span><text:span text:style-name="T20"> osobow</text:span><text:span text:style-name="T21">e</text:span><text:span text:style-name="T20"> Komisji stałych Rady Miasta</text:span></text:p>
      <text:p text:style-name="P7"/>
      <text:p text:style-name="P7"/>
      <text:p text:style-name="P7"/>
      <text:p text:style-name="P7"/>
      <text:p text:style-name="P7"><text:span text:style-name="T1">Komisja Polityki Społecznej</text:span><text:span text:style-name="T4"><text:tab/><text:tab/><text:tab/> <text:s/></text:span><text:span text:style-name="T1">Komisja Rozwoju Miasta i Inwestycji </text:span></text:p>
      <text:p text:style-name="P1"/>
      <text:p text:style-name="P4">1. <text:span text:style-name="T15">Karina</text:span><text:span text:style-name="T16"> Siwiec-Magielnicka</text:span><text:span text:style-name="T13">- </text:span><text:span text:style-name="T17">Przewodnicząc</text:span><text:span text:style-name="T16">a</text:span><text:tab/> <text:s/>1. <text:s/><text:span text:style-name="T6">Jan Nycz</text:span> - <text:span text:style-name="T17">Przewodnicząc</text:span><text:span text:style-name="T16">y</text:span></text:p>
      <text:p text:style-name="P6">2. <text:s/><text:span text:style-name="T11">Tomasz Nowara</text:span><text:tab/><text:tab/><text:tab/><text:tab/><text:tab/> <text:s/>2. <text:s/><text:span text:style-name="T18">Małgorzata Gościniak</text:span></text:p>
      <text:p text:style-name="P3">3. <text:s/><text:span text:style-name="T11">Marek Omelan<text:tab/></text:span><text:tab/><text:tab/><text:tab/><text:tab/> <text:s/>3. <text:s/><text:span text:style-name="T11">Beata Gałecka</text:span></text:p>
      <text:p text:style-name="P3">4. <text:s/><text:span text:style-name="T11">Jerzy Becker</text:span><text:tab/><text:tab/><text:tab/><text:tab/><text:tab/> <text:s/>4. <text:s/><text:span text:style-name="T11">Grzegorz Mól</text:span></text:p>
      <text:p text:style-name="P3"><text:span text:style-name="T12">5. </text:span><text:span text:style-name="T15"><text:s/></text:span><text:span text:style-name="T18">Barbara Patyk -Płuciennik</text:span><text:span text:style-name="T12"><text:tab/></text:span> <text:s/><text:tab/><text:tab/><text:tab/> <text:s/>5. <text:s/><text:span text:style-name="T11">Anna Zasada-Chorab</text:span> </text:p>
      <text:p text:style-name="P3"><text:tab/><text:tab/><text:tab/><text:tab/><text:tab/><text:tab/><text:tab/> </text:p>
      <text:p text:style-name="P3"/>
      <text:p text:style-name="P9"><text:span text:style-name="T1">Komisja Finansowo-Budżetowa</text:span><text:span text:style-name="T4"><text:tab/><text:tab/><text:tab/> <text:s text:c="3"/></text:span><text:span text:style-name="T1">Komisja </text:span><text:span text:style-name="T2">Rewizyjna</text:span></text:p>
      <text:p text:style-name="P1"/>
      <text:p text:style-name="P5">1. <text:s/><text:span text:style-name="T6">Wojciech Matczak</text:span> – <text:span text:style-name="T17">Przewodniczący</text:span><text:span text:style-name="T7"><text:tab/><text:tab/> <text:s text:c="2"/>1. </text:span><text:span text:style-name="T6">Marcin Janota</text:span><text:span text:style-name="T7">- </text:span><text:span text:style-name="T17">Przewodniczący</text:span></text:p>
      <text:p text:style-name="P6">2. <text:s/><text:span text:style-name="T11">Łukasz</text:span> <text:span text:style-name="T11">Rosicki</text:span><text:tab/><text:tab/><text:tab/><text:tab/><text:tab/> <text:s text:c="2"/><text:span text:style-name="T8">2.</text:span><text:span text:style-name="T14"> </text:span><text:span text:style-name="T18">Marek Urbańczyk</text:span></text:p>
      <text:p text:style-name="P4">3. <text:s/><text:span text:style-name="T11">Bartłomiej Pieczykolan<text:tab/><text:tab/><text:tab/><text:tab/> <text:s text:c="2"/>3. Aleksandra Krążek</text:span></text:p>
      <text:p text:style-name="P3">4. <text:s/><text:span text:style-name="T11">Alicja Piech</text:span> <text:s/><text:tab/><text:tab/><text:tab/><text:tab/><text:tab/> <text:s text:c="2"/><text:span text:style-name="T9">4. <text:s/>Andrzej Gościniak</text:span></text:p>
      <text:p text:style-name="P3"><text:tab/><text:tab/><text:tab/><text:tab/><text:tab/> <text:s/></text:p>
      <text:p text:style-name="P2">Komisja Skarg, Wniosków i Petycji</text:p>
      <text:p text:style-name="P2"><text:span text:style-name="T19">1.</text:span> Grzegorz Jurkiewicz – Przewodniczący</text:p>
      <text:p text:style-name="P10">2. Bartosz Wańczura</text:p>
      <text:p text:style-name="P10">3. Danuta Sobczyk</text:p>
      <text:p text:style-name="P10">4. Paweł Sieg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09:05:17.207000000</meta:creation-date>
    <dc:date>2018-11-30T08:35:32.604000000</dc:date>
    <meta:editing-duration>PT22M55S</meta:editing-duration>
    <meta:editing-cycles>15</meta:editing-cycles>
    <meta:generator>LibreOffice/5.0.2.2$Windows_x86 LibreOffice_project/37b43f919e4de5eeaca9b9755ed688758a8251fe</meta:generator>
    <meta:print-date>2018-11-30T08:34:19.018000000</meta:print-date>
    <meta:document-statistic meta:table-count="0" meta:image-count="0" meta:object-count="0" meta:page-count="1" meta:paragraph-count="19" meta:word-count="96" meta:character-count="783" meta:non-whitespace-character-count="605"/>
  </office:meta>
</office:document-meta>
</file>