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hyphenation-ladder-count="no-limit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3" style:family="paragraph" style:parent-style-name="Normalny_20__28_Web_29_">
      <style:paragraph-properties fo:margin-top="0.494cm" fo:margin-bottom="0cm" loext:contextual-spacing="false" fo:line-height="10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 style:master-page-name="">
      <style:paragraph-properties fo:margin-left="9.299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fo:font-size="10pt" style:font-size-asian="10pt" style:language-asian="pl" style:country-asian="PL" style:font-size-complex="10pt" fo:hyphenate="true" fo:hyphenation-remain-char-count="2" fo:hyphenation-push-char-count="2"/>
    </style:style>
    <style:style style:name="P5" style:family="paragraph" style:parent-style-name="Normalny_20__28_Web_29_" style:master-page-name="">
      <style:paragraph-properties fo:margin-left="9.2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fo:font-size="10pt" style:font-size-asian="10pt" style:language-asian="pl" style:country-asian="PL" style:font-size-complex="10pt" fo:hyphenate="false" fo:hyphenation-remain-char-count="2" fo:hyphenation-push-char-count="2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Text_20_body">
      <style:text-properties officeooo:paragraph-rsid="000dcf4c"/>
    </style:style>
    <style:style style:name="P12" style:family="paragraph" style:parent-style-name="Text_20_body">
      <style:paragraph-properties fo:text-align="justify" style:justify-single-word="false"/>
      <style:text-properties officeooo:paragraph-rsid="0014d4c9"/>
    </style:style>
    <style:style style:name="P13" style:family="paragraph" style:parent-style-name="Normalny_20__28_Web_29_" style:master-page-name="">
      <style:paragraph-properties fo:margin-left="8.7cm" fo:margin-right="0cm" fo:margin-top="0cm" fo:margin-bottom="0cm" loext:contextual-spacing="false" fo:line-height="100%" fo:orphans="2" fo:widows="2" fo:hyphenation-ladder-count="no-limit" fo:text-indent="0.6cm" style:auto-text-indent="false" style:page-number="auto" style:writing-mode="lr-tb"/>
      <style:text-properties fo:color="#000000" fo:font-size="10pt" style:font-size-asian="10pt" style:language-asian="pl" style:country-asian="P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130c18"/>
    </style:style>
    <style:style style:name="P15" style:family="paragraph" style:parent-style-name="Normalny_20__28_Web_29_" style:master-page-name="Standard">
      <style:paragraph-properties fo:margin-top="0.494cm" fo:margin-bottom="0cm" loext:contextual-spacing="false" fo:line-height="100%" fo:text-align="end" style:justify-single-word="false" style:page-number="auto"/>
      <style:text-properties fo:color="#000000" fo:font-size="10pt" style:font-size-asian="10pt" style:language-asian="pl" style:country-asian="PL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2pt" style:font-weight-complex="bold"/>
    </style:style>
    <style:style style:name="T4" style:family="text">
      <style:text-properties fo:font-size="10pt" fo:font-weight="bold" officeooo:rsid="006358ab" style:font-size-asian="10pt" style:font-weight-asian="bold" style:font-size-complex="12pt" style:font-weight-complex="bold"/>
    </style:style>
    <style:style style:name="T5" style:family="text">
      <style:text-properties fo:font-size="10pt" fo:font-weight="bold" officeooo:rsid="000dcf4c" style:font-size-asian="10pt" style:font-weight-asian="bold" style:font-size-complex="12pt" style:font-weight-complex="bold"/>
    </style:style>
    <style:style style:name="T6" style:family="text">
      <style:text-properties fo:font-size="10pt" fo:font-weight="bold" officeooo:rsid="0016ddde" style:font-size-asian="10pt" style:font-weight-asian="bold" style:font-size-complex="12pt" style:font-weight-complex="bold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font-size="10.5pt" fo:font-weight="bold" officeooo:rsid="005293b7" style:font-size-asian="10.5pt" style:font-weight-asian="bold" style:font-size-complex="10.5pt" style:font-weight-complex="bold"/>
    </style:style>
    <style:style style:name="T9" style:family="text">
      <style:text-properties fo:font-size="10.5pt" fo:font-weight="bold" officeooo:rsid="00130c18" style:font-size-asian="10.5pt" style:font-weight-asian="bold" style:font-size-complex="10.5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font-size-complex="9pt" style:font-weight-complex="bold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9pt" fo:font-weight="normal" officeooo:rsid="005293b7" style:font-size-asian="9pt" style:font-weight-asian="normal" style:font-size-complex="9pt" style:font-weight-complex="normal"/>
    </style:style>
    <style:style style:name="T14" style:family="text">
      <style:text-properties fo:font-size="9pt" fo:font-weight="normal" officeooo:rsid="0014d4c9" style:font-size-asian="9pt" style:font-weight-asian="normal" style:font-size-complex="9pt" style:font-weight-complex="normal"/>
    </style:style>
    <style:style style:name="T15" style:family="text">
      <style:text-properties officeooo:rsid="0016dd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Załącznik do Zarządzenia Nr <text:span text:style-name="T15">3139</text:span>/2018 </text:p>
      <text:p text:style-name="P5">Prezydenta Miasta Siemianowice Śląskie</text:p>
      <text:p text:style-name="P4">z dnia <text:span text:style-name="T15">8 marca 2018 r.</text:span></text:p>
      <text:p text:style-name="P2"><text:s/>FORMULARZ <text:s/>KONSULTACYJNY</text:p>
      <text:p text:style-name="P1"><text:tab/></text:p>
      <text:p text:style-name="P14"><text:span text:style-name="T7">Projekt uchwały Rady Miasta Siemianowic Śląskich w sprawie </text:span><text:span text:style-name="T8">uchylenia </text:span><text:span text:style-name="T9">U</text:span><text:span text:style-name="T8">chwały </text:span><text:span text:style-name="T9">N</text:span><text:span text:style-name="T8">r 143/2015 Rady Miasta Siemianowic Śląskich z dnia 26 listopada 2015 r. w sprawie opłaty targowej z późn. zm.</text:span><text:span text:style-name="T7"> </text:span></text:p>
      <text:p text:style-name="P3"/>
      <text:p text:style-name="P11"><text:span text:style-name="T2">Termin zgłaszania opinii do projektu uchwały: </text:span><text:span text:style-name="T3">od </text:span><text:span text:style-name="T6">12</text:span><text:span text:style-name="T4">.</text:span><text:span text:style-name="T5">03.</text:span><text:span text:style-name="T3">2018r. <text:s/></text:span><text:span text:style-name="T5">d</text:span><text:span text:style-name="T3">o </text:span><text:span text:style-name="T4">1</text:span><text:span text:style-name="T6">9</text:span><text:span text:style-name="T4">.</text:span><text:span text:style-name="T5">03.</text:span><text:span text:style-name="T3">2018r.</text:span></text:p>
      <text:p text:style-name="P9">Dane adresowe osoby/podmiotu wnoszącej opinię:</text:p>
      <text:p text:style-name="Text_20_body"><text:span text:style-name="T2">Imię i nazwisko/nazwa podmiotu</text:span><text:span text:style-name="T1">…......................................................................................................................</text:span></text:p>
      <text:p text:style-name="Text_20_body"><text:span text:style-name="T2">Adres zamieszkania/adres siedziby</text:span><text:span text:style-name="T1">......….............................................................................................................</text:span></text:p>
      <text:p text:style-name="P6">Opinie/ uwagi/ propozycje zmian zapisów:</text:p>
      <text:p text:style-name="P6">….....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.....</text:p>
      <text:p text:style-name="P6"/>
      <text:p text:style-name="P7">Oświadczenie</text:p>
      <text:p text:style-name="P8">Wyrażam zgodę na przetwarzanie moich danych osobowych, zgodnie z ustawą z dnia 29 sierpnia 1997r. <text:s text:c="12"/>o ochronie danych osobowych ( j.t. Dz. U z 2016 poz. 922)</text:p>
      <text:p text:style-name="P6"/>
      <text:p text:style-name="P6"/>
      <text:p text:style-name="P6">Siemianowice Śląskie, dnia ….................................... <text:s text:c="15"/>…...............................................................</text:p>
      <text:p text:style-name="P6"><text:tab/><text:tab/><text:tab/><text:tab/><text:tab/><text:tab/><text:tab/><text:tab/><text:tab/> <text:s text:c="3"/>podpis</text:p>
      <text:p text:style-name="P10">Administratorem Pani/Pana danych osobowych jest Prezydent Miasta Siemianowice Śląskie z siedzibą <text:s/>w Siemianowicach Śląskich , przy ul. Jana Pawła II 10.</text:p>
      <text:p text:style-name="P12"><text:span text:style-name="T10">Pani/Pana dane osobowe będą przetwarzane w zakresie potrzeb niezbędnych do opracowania wyników konsultacji społecznych w sprawie: projektu uchwały Rady Miasta Siemianowic Śląskich </text:span><text:span text:style-name="T11">w sprawie </text:span><text:span text:style-name="T13">uchylenia </text:span><text:span text:style-name="T14">U</text:span><text:span text:style-name="T13">chwały </text:span><text:span text:style-name="T14">N</text:span><text:span text:style-name="T13">r 143/2015 Rady Miasta Siemianowic Śląskich z dnia 26 listopada 2015 r. w sprawie opłaty targowej z późn. zm.</text:span></text:p>
      <text:p text:style-name="P10">Posiada Pani/Pan prawo dostępu do treści swoich danych oraz ich poprawiania.</text:p>
      <text:p text:style-name="P12"><text:span text:style-name="T10">Podanie danych osobowych jest dobrowolne, ale niezbędne do realizacji celu:</text:span><text:span text:style-name="T12"> </text:span><text:span text:style-name="T10">przeprowadzenie w Siemianowicach Śląskich konsultacji społecznych dotyczących projektu uchwały Rady Miasta Siemianowic Śląskich </text:span><text:span text:style-name="T11">w sprawie </text:span><text:span text:style-name="T13">uchylenia </text:span><text:span text:style-name="T14">U</text:span><text:span text:style-name="T13">chwały </text:span><text:span text:style-name="T14">N</text:span><text:span text:style-name="T13">r 143/2015 Rady Miasta Siemianowic Śląskich z dnia 26 listopada 2015 r. w sprawie opłaty targowej z późn. z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list-style-name="WW8Num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list-style-name="WW8Num1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list-style-name="WW8Num1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_20_Znak_20_Znak" style:display-name=" Znak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93cm" fo:margin-bottom="0.489cm" fo:margin-left="2.499cm" fo:margin-right="2.49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 2</dc:title>
    <meta:initial-creator>Maciek Bieniak</meta:initial-creator>
    <meta:creation-date>2016-04-18T12:48:00</meta:creation-date>
    <dc:date>2018-03-08T13:28:03.966000000</dc:date>
    <meta:print-date>2017-11-09T11:23:00</meta:print-date>
    <meta:editing-cycles>17</meta:editing-cycles>
    <meta:editing-duration>PT1H2M36S</meta:editing-duration>
    <meta:generator>LibreOffice/5.0.2.2$Windows_x86 LibreOffice_project/37b43f919e4de5eeaca9b9755ed688758a8251fe</meta:generator>
    <meta:document-statistic meta:table-count="0" meta:image-count="0" meta:object-count="0" meta:page-count="1" meta:paragraph-count="28" meta:word-count="239" meta:character-count="3603" meta:non-whitespace-character-count="3344"/>
  </office:meta>
</office:document-meta>
</file>