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4f73"/>
    </style:style>
    <style:style style:name="P2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officeooo:paragraph-rsid="00164f73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/>
      <style:text-properties officeooo:paragraph-rsid="00164f7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vertical-align="baseline">
        <style:tab-stops>
          <style:tab-stop style:position="8.001cm" style:type="center"/>
          <style:tab-stop style:position="14.471cm"/>
        </style:tab-stops>
      </style:paragraph-properties>
      <style:text-properties officeooo:paragraph-rsid="00164f73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officeooo:paragraph-rsid="00164f73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officeooo:paragraph-rsid="00164f73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weight="bold" officeooo:paragraph-rsid="0016595d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0.1cm" fo:margin-right="0cm" fo:margin-top="0cm" fo:margin-bottom="0.247cm" loext:contextual-spacing="false" fo:line-height="100%" fo:orphans="0" fo:widows="0" fo:hyphenation-ladder-count="no-limit" fo:text-indent="-9.999cm" style:auto-text-indent="false" style:vertical-align="baseline"/>
      <style:text-properties officeooo:paragraph-rsid="00164f73" fo:hyphenate="false" fo:hyphenation-remain-char-count="2" fo:hyphenation-push-char-count="2"/>
    </style:style>
    <style:style style:name="P9" style:family="paragraph" style:parent-style-name="Standard">
      <style:paragraph-properties fo:margin-left="10.1cm" fo:margin-right="0cm" fo:margin-top="0cm" fo:margin-bottom="0.247cm" loext:contextual-spacing="false" fo:line-height="100%" fo:text-align="justify" style:justify-single-word="false" fo:orphans="0" fo:widows="0" fo:hyphenation-ladder-count="no-limit" fo:text-indent="-9.999cm" style:auto-text-indent="false" style:vertical-align="baseline"/>
      <style:text-properties officeooo:paragraph-rsid="00164f73" fo:hyphenate="fals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officeooo:paragraph-rsid="0016595d"/>
    </style:style>
    <style:style style:name="T1" style:family="text">
      <style:text-properties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2" style:family="text">
      <style:text-properties style:font-name="Times New Roman"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3" style:family="text">
      <style:text-properties style:font-name="Times New Roman" fo:font-size="10pt" style:letter-kerning="true" style:font-name-asian="Lucida Sans Unicode" style:font-size-asian="10pt" style:language-asian="pl" style:country-asian="PL" style:font-name-complex="Tahoma" style:font-size-complex="10pt"/>
    </style:style>
    <style:style style:name="T4" style:family="text">
      <style:text-properties fo:color="#000000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 ZGŁOSZENIA OPINII<text:tab/></text:span></text:p>
      <text:p text:style-name="P4"><text:span text:style-name="T1"/></text:p>
      <text:p text:style-name="P10"><text:span text:style-name="T7">w sprawie projektu uchwały Rady Miasta Siemianowic Śląskich w sprawie </text:span><text:span text:style-name="T8">wprowadzenia stref cen (stawek taryfowych) obowiązujących przy przewozie osób i ładunków taksówkami n</text:span><text:span text:style-name="T5">a terenie miasta Siemianowice Śląskie.</text:span></text:p>
      <text:p text:style-name="P7"><text:span text:style-name="T6"/></text:p>
      <text:p text:style-name="P5"/>
      <text:p text:style-name="P2"><text:span text:style-name="T1">Termin zgłaszania opinii: od dnia 03.04.2017 r. do dnia 10.04.2017 r.</text:span></text:p>
      <text:p text:style-name="P2"><text:span text:style-name="T1">Dane adresowe osoby wnoszącej opinię </text:span><text:span text:style-name="T2">(w tym: nazwa, adres, tel. kontaktowy)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6"><text:bookmark text:name="_GoBack"/></text:p>
      <text:p text:style-name="P2"><text:span text:style-name="T2">Opinie/uwagi/propozycje zmian zapisów: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3"><text:span text:style-name="T2">…...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8"><text:span text:style-name="T2"><text:s text:c="59"/>Siemianowice Śląskie, …………………………..............</text:span></text:p>
      <text:p text:style-name="P9"><text:span text:style-name="T2"><text:s text:c="113"/></text:span><text:span text:style-name="T3">(data i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2:05:49.609000000</meta:creation-date>
    <dc:date>2017-03-24T12:11:31.186000000</dc:date>
    <meta:editing-duration>PT5M41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73" meta:character-count="2428" meta:non-whitespace-character-count="2201"/>
  </office:meta>
</office:document-meta>
</file>