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4f73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 style:vertical-align="baseline"/>
      <style:text-properties officeooo:paragraph-rsid="00164f73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style:vertical-align="baseline"/>
      <style:text-properties officeooo:paragraph-rsid="00164f7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style:vertical-align="baseline">
        <style:tab-stops>
          <style:tab-stop style:position="8.001cm" style:type="center"/>
          <style:tab-stop style:position="14.471cm"/>
        </style:tab-stops>
      </style:paragraph-properties>
      <style:text-properties officeooo:paragraph-rsid="00164f73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fo:font-weight="bold" officeooo:paragraph-rsid="00164f73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officeooo:paragraph-rsid="00164f73" style:letter-kerning="true" style:font-name-asian="Lucida Sans Unicode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.494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164f73" fo:hyphenate="false" fo:hyphenation-remain-char-count="2" fo:hyphenation-push-char-count="2"/>
    </style:style>
    <style:style style:name="P8" style:family="paragraph" style:parent-style-name="Standard">
      <style:paragraph-properties fo:margin-left="10.1cm" fo:margin-right="0cm" fo:margin-top="0cm" fo:margin-bottom="0.247cm" loext:contextual-spacing="false" fo:line-height="100%" fo:orphans="0" fo:widows="0" fo:hyphenation-ladder-count="no-limit" fo:text-indent="-9.999cm" style:auto-text-indent="false" style:vertical-align="baseline"/>
      <style:text-properties officeooo:paragraph-rsid="00164f73" fo:hyphenate="false" fo:hyphenation-remain-char-count="2" fo:hyphenation-push-char-count="2"/>
    </style:style>
    <style:style style:name="P9" style:family="paragraph" style:parent-style-name="Standard">
      <style:paragraph-properties fo:margin-left="10.1cm" fo:margin-right="0cm" fo:margin-top="0cm" fo:margin-bottom="0.247cm" loext:contextual-spacing="false" fo:line-height="100%" fo:text-align="justify" style:justify-single-word="false" fo:orphans="0" fo:widows="0" fo:hyphenation-ladder-count="no-limit" fo:text-indent="-9.999cm" style:auto-text-indent="false" style:vertical-align="baseline"/>
      <style:text-properties officeooo:paragraph-rsid="00164f73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2" style:family="text">
      <style:text-properties style:font-name="Times New Roman"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T3" style:family="text">
      <style:text-properties style:font-name="Times New Roman" fo:font-size="10pt" style:letter-kerning="true" style:font-name-asian="Lucida Sans Unicode" style:font-size-asian="10pt" style:language-asian="pl" style:country-asian="PL" style:font-name-complex="Tahoma" style:font-size-complex="10pt"/>
    </style:style>
    <style:style style:name="T4" style:family="text">
      <style:text-properties fo:color="#000000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 ZGŁOSZENIA OPINII<text:tab/></text:span></text:p>
      <text:p text:style-name="P7"><text:span text:style-name="T1">w sprawie projektu uchwały Rady Miasta Siemianowic Śląskich w sprawie wprowadzenia przepisów porządkowych określających zasady przewozu osób i bagażu taksówkami osobowymi oraz dodatkowych oznaczeń identyfikujących taksówkę osobową </text:span><text:span text:style-name="T4">na terenie miasta Siemianowice Śląskie.</text:span></text:p>
      <text:p text:style-name="P5"/>
      <text:p text:style-name="P2"><text:span text:style-name="T1">Termin zgłaszania opinii: od dnia 03.04.2017 r. do dnia 10.04.2017 r.</text:span></text:p>
      <text:p text:style-name="P2"><text:span text:style-name="T1">Dane adresowe osoby wnoszącej opinię </text:span><text:span text:style-name="T2">(w tym: nazwa, adres, tel. kontaktowy)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6"><text:bookmark text:name="_GoBack"/></text:p>
      <text:p text:style-name="P2"><text:span text:style-name="T2">Opinie/uwagi/propozycje zmian zapisów: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8"><text:span text:style-name="T2"><text:s text:c="59"/>Siemianowice Śląskie, …………………………..............</text:span></text:p>
      <text:p text:style-name="P9"><text:span text:style-name="T2"><text:s text:c="113"/></text:span><text:span text:style-name="T3">(data i 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2:05:49.609000000</meta:creation-date>
    <dc:date>2017-03-24T12:06:38.379000000</dc:date>
    <meta:editing-duration>PT49S</meta:editing-duration>
    <meta:editing-cycles>1</meta:editing-cycles>
    <meta:document-statistic meta:table-count="0" meta:image-count="0" meta:object-count="0" meta:page-count="1" meta:paragraph-count="19" meta:word-count="78" meta:character-count="2489" meta:non-whitespace-character-count="2257"/>
    <meta:generator>LibreOffice/4.4.3.2$Windows_x86 LibreOffice_project/88805f81e9fe61362df02b9941de8e38a9b5fd16</meta:generator>
  </office:meta>
</office:document-meta>
</file>