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serif" fo:font-size="27.75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erif" fo:font-size="27.75pt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serif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erif" fo:font-size="15pt" fo:font-weight="bold" officeooo:rsid="00143aaf" officeooo:paragraph-rsid="00143aaf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5pt" officeooo:paragraph-rsid="000cd3c8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pt" officeooo:rsid="00143aaf" officeooo:paragraph-rsid="00143aaf" style:font-size-asian="15pt" style:font-size-complex="1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5pt" officeooo:rsid="00143aaf" officeooo:paragraph-rsid="00143aaf" style:font-size-asian="15pt" style:font-size-complex="15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erif" fo:font-size="15pt" fo:font-weight="bold" officeooo:rsid="00143aaf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5pt" fo:font-weight="normal" officeooo:paragraph-rsid="0018565e" style:font-size-asian="15pt" style:font-weight-asian="normal" style:font-size-complex="15pt" style:font-weight-complex="normal"/>
    </style:style>
    <style:style style:name="T1" style:family="text">
      <style:text-properties officeooo:rsid="000cd3c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d3c8"/>
    </style:style>
    <style:style style:name="T4" style:family="text">
      <style:text-properties style:text-underline-style="solid" style:text-underline-width="auto" style:text-underline-color="font-color" officeooo:rsid="00143aaf"/>
    </style:style>
    <style:style style:name="T5" style:family="text">
      <style:text-properties style:text-underline-style="solid" style:text-underline-width="auto" style:text-underline-color="font-color" officeooo:rsid="0018565e"/>
    </style:style>
    <style:style style:name="T6" style:family="text">
      <style:text-properties officeooo:rsid="00143aaf"/>
    </style:style>
    <style:style style:name="T7" style:family="text">
      <style:text-properties officeooo:rsid="00153d36"/>
    </style:style>
    <style:style style:name="T8" style:family="text">
      <style:text-properties officeooo:rsid="001856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OMUNIKAT</text:p>
      <text:p text:style-name="P10"/>
      <text:p text:style-name="P4"/>
      <text:p text:style-name="P3"/>
      <text:p text:style-name="P5"><text:span text:style-name="T6">Z</text:span>godnie z art.1<text:span text:style-name="T8">3.3</text:span> ustawy z dnia <text:span text:style-name="T8">14</text:span> <text:span text:style-name="T8">marca</text:span> 20<text:span text:style-name="T8">03</text:span> r. <text:s/><text:span text:style-name="T8">o referendum ogólnokrajowym</text:span> <text:span text:style-name="T6"><text:s text:c="2"/></text:span>(Dz. U. <text:span text:style-name="T8">2015</text:span> , poz. <text:span text:style-name="T8">318 </text:span>) <text:s/>zgłoszenia kandydatów na członków obwodow<text:span text:style-name="T8">ych</text:span> komisji <text:span text:style-name="T8">do spraw referendum </text:span><text:s/>dokonuje się najpóźniej w <text:span text:style-name="T8">30</text:span> dniu <text:span text:style-name="T1">przed</text:span> dniem <text:span text:style-name="T8">referendum</text:span>.</text:p>
      <text:p text:style-name="P5"/>
      <text:p text:style-name="P11">Zgłoszenia kandydatów na członków do obwodowych komisji <text:span text:style-name="T8">do spraw referendum</text:span> działających na terenie miasta <text:span text:style-name="T1">Siemianowice Śląskie</text:span> przyjmowane <text:span text:style-name="T1">są w Urzędzie Miasta ul. Jana Pawła II 10, I piętro, pok. 12 <text:s text:c="29"/></text:span><text:span text:style-name="T3">do piątku</text:span><text:span text:style-name="T2"> </text:span><text:span text:style-name="T5">07</text:span><text:span text:style-name="T2"> </text:span><text:span text:style-name="T5">sierpnia</text:span><text:span text:style-name="T2"> 201</text:span><text:span text:style-name="T4">5</text:span><text:span text:style-name="T2"> r.</text:span> (włącznie) <text:s/>w godzinach pracy Urzędu <text:s text:c="16"/>od godz. <text:span text:style-name="T1">8.00 </text:span>do <text:span text:style-name="T1">14</text:span>.<text:span text:style-name="T1">0</text:span>0.</text:p>
      <text:p text:style-name="P7"/>
      <text:p text:style-name="P7"/>
      <text:p text:style-name="P6"/>
      <text:p text:style-name="P6"/>
      <text:p text:style-name="P8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08:29:11.164000000</meta:creation-date>
    <dc:date>2015-08-04T15:28:15.629000000</dc:date>
    <meta:editing-duration>PT30M47S</meta:editing-duration>
    <meta:editing-cycles>10</meta:editing-cycles>
    <meta:generator>LibreOffice/4.3.2.2$Windows_x86 LibreOffice_project/edfb5295ba211bd31ad47d0bad0118690f76407d</meta:generator>
    <meta:print-date>2015-04-10T09:47:47.646000000</meta:print-date>
    <meta:document-statistic meta:table-count="0" meta:image-count="0" meta:object-count="0" meta:page-count="1" meta:paragraph-count="4" meta:word-count="85" meta:character-count="592" meta:non-whitespace-character-count="451"/>
  </office:meta>
</office:document-meta>
</file>