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>
      <style:paragraph-properties fo:text-align="start" style:justify-single-word="false" style:text-autospace="none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3pt" style:text-underline-style="none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text-line-through-style="none" style:font-name="Times New Roman1" fo:font-size="13pt" style:text-underline-style="none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P5" style:family="paragraph" style:parent-style-name="Default">
      <style:paragraph-properties fo:text-align="justify" style:justify-single-word="false" style:text-autospace="none"/>
    </style:style>
    <style:style style:name="P6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7" style:family="paragraph" style:parent-style-name="Default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2" style:family="text">
      <style:text-properties fo:color="#000000" style:font-name="Times New Roman1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Głosowanie w lokalu wyborczym przy użyciu nakładki na kartę do głosowania sporządzonej w alfabecie Braille'a </text:p>
      <text:p text:style-name="P7"/>
      <text:p text:style-name="P5"><text:span text:style-name="T2">Wyborca niepełnosprawny może także głosować przy użyciu nakładki na kartę do głosowania sporządzonej w alfabecie Braille'a, w lokalu wyborczym. </text:span><text:span text:style-name="T1">Zamiar głosowania przy użyciu nakładki </text:span><text:span text:style-name="T2">powinien być zgłoszony wójtowi (burmistrzowi, prezydentowi miasta) najpóźniej </text:span><text:span text:style-name="T1">w 13 dniu przed dniem wyborów <text:s/></text:span><text:span text:style-name="T2">(termin <text:s/>wydłużony <text:s/>zgodnie z art. 9 </text:span></text:p>
      <text:p text:style-name="P5"><text:span text:style-name="T2">§ 2 Kodeksu wyborczego),</text:span><text:span text:style-name="T1"> <text:s/>tj. do dnia 12 maja 2014r.</text:span></text:p>
      <text:p text:style-name="P3">Zgłoszenie może być dokonane ustnie, pisemnie, telefaksem lub w formie elektronicznej w Urzędzie Miasta Siemianowice Śląskie, ul. Jana Pawła II 10, pok. nr 6 (tel. 32 760 m5258) w godzinach pracy urzędu.</text:p>
      <text:p text:style-name="P2">W zgłoszeniu należy wskazać obwód głosowania właściwy dla miejsca zamieszkania wyborcy. </text:p>
      <text:p text:style-name="P2">W dniu wyborów obwodowa komisja wyborcza wraz z kartą do głosowania wyda wyborcy niepełnosprawnemu, na jego prośbę, nakładkę na tę kartę. Po oddaniu głosu wyborca obowiązany jest zwrócić komisji obwodowej nakładkę na kartę. </text:p>
      <text:p text:style-name="P2"/>
      <text:p text:style-name="P2"/>
      <text:p text:style-name="P2"/>
      <text:p text:style-name="P6">Korzystanie z pomocy innej osoby w trakcie głosowania w lokalu wyborczym </text:p>
      <text:p text:style-name="P4">Wyborcy niepełnosprawnemu, na jego prośbę, może pomagać w głosowaniu w lokalu wyborczym inna osoba, w tym także niepełnoletnia. Pomoc ta może mieć tylko techniczny charakter; nie może ona polegać na sugerowaniu wyborcy sposobu głosowania lub na głosowaniu w zastępstwie tego wyborcy. Dopuszczalne jest, aby na życzenie wyborcy niepełnosprawnego w pomieszczeniu za zasłoną przebywała osoba udzielająca pomocy. Osobą tą nie może być członek komisji ani mąż zaufania. </text:p>
      <text:p text:style-name="P2">Natomiast komisja jest obowiązana, na prośbę wyborcy niepełnosprawnego, do przekazania ustnie treści obwieszczeń wyborczych w zakresie informacji o komitetach wyborczych biorących udział w wyborach oraz zarejestrowanych kandydatach i listach kandydatów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rząd Miasta Siemianowice Śląskie</meta:initial-creator>
    <meta:creation-date>2014-04-29T11:40:00.51</meta:creation-date>
    <dc:date>2014-04-29T15:00:15.29</dc:date>
    <dc:creator>Urząd Miasta Siemianowice Śląskie</dc:creator>
    <meta:editing-duration>PT00H26M46S</meta:editing-duration>
    <meta:editing-cycles>3</meta:editing-cycles>
    <meta:generator>LibreOffice/4.0.4.2$Windows_x86 LibreOffice_project/9e9821abd0ffdbc09cd8c52eaa574fa09eb08f2</meta:generator>
    <meta:printed-by>Urząd Miasta Siemianowice Śląskie</meta:printed-by>
    <meta:print-date>2014-04-29T15:00:03.13</meta:print-date>
    <meta:document-statistic meta:table-count="0" meta:image-count="0" meta:object-count="0" meta:page-count="1" meta:paragraph-count="9" meta:word-count="252" meta:character-count="1797" meta:non-whitespace-character-count="1543"/>
  </office:meta>
</office:document-meta>
</file>