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Default">
      <style:paragraph-properties style:text-autospace="none"/>
      <style:text-properties fo:color="#ff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Default">
      <style:paragraph-properties fo:margin-left="0cm" fo:margin-right="0cm" fo:margin-top="0cm" fo:margin-bottom="0.18cm" style:contextual-spacing="false" fo:text-indent="0cm" style:auto-text-indent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" style:family="text"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rawo do głosowania korespondencyjnego </text:p>
      <text:p text:style-name="P5"/>
      <text:p text:style-name="P5"/>
      <text:p text:style-name="P6">Głosować korespondencyjnie mogą wyborcy posiadający orzeczenie o znacznym lub umiarkowanym stopniu niepełnosprawności w rozumieniu ustawy z dnia 27 sierpnia 1997 r. o rehabilitacji zawodowej i społecznej oraz zatrudnianiu osób niepełnosprawnych (Dz. U. z 2011 r. Nr 127, poz. 721, z późn. zm.), w tym także wyborcy posiadający orzeczenie organu rentowego o: </text:p>
      <text:p text:style-name="P8">1) całkowitej niezdolności do pracy, ustalone na podstawie art. 12 ust. 2, i niezdolności do samodzielnej egzystencji, ustalone na podstawie art. 13 ust. 5 ustawy z dnia 17 grudnia 1998 r. о emeryturach i rentach z Funduszu Ubezpieczeń Społecznych (Dz. U. z 2013 poz. 1440, z późn. zm.); </text:p>
      <text:p text:style-name="P8">2) niezdolności do samodzielnej egzystencji, ustalone na podstawie art. 13 ust. 5 ustawy wymienionej w pkt 1; </text:p>
      <text:p text:style-name="P8">3) całkowitej niezdolności do pracy, ustalone na podstawie art. 12 ust. 2 ustawy wymienionej w pkt 1; </text:p>
      <text:p text:style-name="P8">4) o zaliczeniu do I gruру inwalidów; </text:p>
      <text:p text:style-name="P9">5) o zaliczeniu do II grupy inwalidów; </text:p>
      <text:p text:style-name="P3"/>
      <text:p text:style-name="P3">a także osoby о stałej albo długotrwałej niezdolności do pracy w gospodarstwie rolnym, którym przysługuje zasiłek pielęgnacyjny. </text:p>
      <text:p text:style-name="P3"/>
      <text:p text:style-name="P2"><text:span text:style-name="T1">Zamiar głosowania korespondencyjnego powinien być zgłoszony przez wyborcę niepełnosprawnego wójtowi </text:span><text:span text:style-name="T2">najpóźniej w 20. dniu przed dniem wyborów </text:span><text:span text:style-name="T1">(termin wydłużony zgodnie z art. 9 § 2 Kodeksu wyborczego), </text:span><text:span text:style-name="T2">tj. do dnia 05 maja 2014r.</text:span></text:p>
      <text:p text:style-name="P3">Zgłoszenie może być dokonane ustnie, pisemnie, telefaksem lub w formie elektronicznej.</text:p>
      <text:p text:style-name="P3"><text:span text:style-name="T4">Zgłoszenia można dokonać w Urzędzie Miasta Siemianowice Śląskie, ul.Jana Pawła II 10, pok. nr 6 w godzinach pracy urzędu ( tel. 32. 760 52 58).</text:span> </text:p>
      <text:p text:style-name="P3">Powinno ono zawierać nazwisko i imię (imiona), imię ojca, datę urodzenia, numer ewidencyjny PESEL wyborcy, oświadczenie o wpisaniu wyborcy do rejestru wyborców w danej gminie, oznaczenie wyborów, których dotyczy zgłoszenie, a także wskazanie adresu stałego zamieszkania, na który ma być wysłany pakiet wyborczy. </text:p>
      <text:p text:style-name="P3">Do zgłoszenia należy dołączyć kopię aktualnego orzeczenia właściwego organu orzekającego o ustaleniu stopnia niepełnosprawności. Jeżeli zgłoszenia dokonano ustnie, wyborca musi odrębnie przekazać orzeczenie urzędowi gminy. </text:p>
      <text:p text:style-name="P3">W zgłoszeniu wyborca może zażądać przesłania mu wraz z pakietem wyborczym nakładki na kartę do głosowania sporządzonej w alfabecie Braille'a. </text:p>
      <text:p text:style-name="P3">Wyborca zostanie skreślony ze spisu w obwodzie właściwym dla miejsca stałego zamieszkania i ujęty w spisie wyborców w obwodzie głosowania właściwym dla obwodowej komisji wyborczej, wyznaczonej dla celów głosowania korespondencyjnego na terenie gminy, w której wyborca ma miejsce stałego zamieszkania. </text:p>
      <text:p text:style-name="P3"/>
      <text:p text:style-name="P3">Plik:<text:span text:style-name="T3"> Zgłoszenie wyborcy do głosowania korespondencyjnego.</text:span></text:p>
      <text:p text:style-name="P7"/>
      <text:p text:style-name="P2"><text:span text:style-name="T2">Wyborca, nie później niż 7. dnia przed dniem wyborów, otrzyma z urzędu gminy pakiet wyborczy</text:span><text:span text:style-name="T1">, który zostanie doręczony </text:span><text:span text:style-name="T2">wyłącznie do rąk własnych </text:span><text:span text:style-name="T1">wyborcy, po </text:span><text:soft-page-break/><text:span text:style-name="T1">okazaniu dokumentu potwierdzającego tożsamość i pisemnym pokwitowaniu odbioru. </text:span></text:p>
      <text:p text:style-name="P3">Jeżeli wyborca nie może potwierdzić odbioru, doręczający sam stwierdzi datę doręczenia oraz wskaże odbierającego i przyczynę braku jego podpisu. </text:p>
      <text:p text:style-name="P3"/>
      <text:p text:style-name="P3">W przypadku nieobecności wyborcy pod wskazanym adresem doręczający umieści zawiadomienie o terminie powtórnego doręczenia w skrzynce na listy lub, gdy nie jest to możliwe, na drzwiach mieszkania. Termin powtórnego doręczenia nie może być dłuższy niż 3 dni od dnia pierwszego doręczenia.</text:p>
      <text:p text:style-name="P3"><text:s/></text:p>
      <text:p text:style-name="P2"><text:span text:style-name="T2">W skład pakietu wyborczego </text:span><text:span text:style-name="T1">przekazywanego wyborcy wchodzą: koperta zwrotna, karta do głosowania, koperta na kartę do głosowania, oświadczenie o osobistym i tajnym oddaniu głosu na karcie do głosowania, instrukcja głosowania korespondencyjnego i ewentualnie nakładka na kartę do głosowania sporządzona w alfabecie Braille'a — jeżeli wyborca zażądał jej przesłania. </text:span></text:p>
      <text:p text:style-name="P3">Na karcie do głosowania wyborca oddaje głos, w sposób określony w informacji znajdującej się w dolnej części karty do głosowania. Należy pamiętać, że znakiem „x” są dwie linie przecinające się w obrębie kratki przeznaczonej na oddanie głosu. </text:p>
      <text:p text:style-name="P3">Po oddaniu głosu kartę do głosowania należy umieścić w kopercie oznaczonej „Koperta na kartę do głosowania” i kopertę tę zakleić. </text:p>
      <text:p text:style-name="P4">Niezaklejenie koperty na kartę do głosowania spowoduje, że karta do głosowania nie będzie uwzględniona przy ustalaniu wyników głosowania. </text:p>
      <text:p text:style-name="P3">Zaklejoną kopertę na kartę do głosowania należy włożyć do koperty zwrotnej zaadresowanej na adres obwodowej komisji wyborczej. </text:p>
      <text:p text:style-name="P2"><text:span text:style-name="T1">Do koperty zwrotnej należy także włożyć oświadczenie o osobistym i tajnym oddaniu </text:span><text:span text:style-name="T1">głosu. </text:span><text:span text:style-name="T2">Przed włożeniem oświadczenia do koperty należy wpisać na nim miejscowość i datę jego sporządzenia oraz własnoręcznie je podpisać</text:span><text:span text:style-name="T1">. </text:span><text:span text:style-name="T2">Niewłożenie oświadczenia do koperty zwrotnej lub niepodpisanie go spowoduje, że karta do głosowania nie będzie uwzględniona przy ustalaniu wyników głosowania. </text:span></text:p>
      <text:p text:style-name="P2"><text:span text:style-name="T1">Kopertę zwrotną należy zakleić i nadać na adres obwodowej komisji wyborczej. </text:span><text:span text:style-name="T2">Nadanie polega na przekazaniu koperty zwrotnej przedstawicielowi Poczty Polskiej, w miejscu zamieszkania wyborcy głosującego korespondencyjnie. </text:span><text:span text:style-name="T1">Przedstawiciel Poczty Polskiej wyda wyborcy dowód nadania. </text:span><text:span text:style-name="T2">Nadanie koperty zwrotnej może nastąpić nie później niż ostatniego roboczego dnia przed dniem wyborów. </text:span><text:span text:style-name="T1">Termin nadania koperty zwrotnej wyborca może ustalić w trakcie doręczania mu pakietu wyborczego. </text:span></text:p>
      <text:p text:style-name="P2"><text:span text:style-name="T1">Wyborca może, </text:span><text:span text:style-name="T2">do czasu zakończenia głosowania</text:span><text:span text:style-name="T1">, osobiście dostarczyć kopertę zwrotną do obwodowej komisji wyborczej, której adres znajduje się na kopercie zwrotnej </text:span></text:p>
      <text:p text:style-name="P3"/>
      <text:p text:style-name="P3">Głosować korespondencyjne nie mogą wyborcy niepełnosprawni umieszczeni w spisach wyborców w: obwodach głosowania utworzonych w zakładach opieki zdrowotnej, domach pomocy społecznej, zakładach karnych i aresztach śledczych oraz domach studenckich, a także w obwodach na polskich statkach morskich, a ponadto wyborcy, którzy udzielili pełnomocnictwa do głosowania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Siemianowice Śląskie</meta:initial-creator>
    <meta:creation-date>2014-04-29T11:12:54.20</meta:creation-date>
    <dc:date>2014-04-29T14:48:25.77</dc:date>
    <dc:creator>Urząd Miasta Siemianowice Śląskie</dc:creator>
    <meta:editing-duration>PT02H00M02S</meta:editing-duration>
    <meta:editing-cycles>3</meta:editing-cycles>
    <meta:generator>LibreOffice/4.0.4.2$Windows_x86 LibreOffice_project/9e9821abd0ffdbc09cd8c52eaa574fa09eb08f2</meta:generator>
    <meta:printed-by>Urząd Miasta Siemianowice Śląskie</meta:printed-by>
    <meta:print-date>2014-04-29T14:48:11.62</meta:print-date>
    <meta:document-statistic meta:table-count="0" meta:image-count="0" meta:object-count="0" meta:page-count="2" meta:paragraph-count="29" meta:word-count="779" meta:character-count="5649" meta:non-whitespace-character-count="4872"/>
  </office:meta>
</office:document-meta>
</file>