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8f3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8f3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58f3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99" style:font-name="Times New Roman" fo:font-weight="bold" officeooo:paragraph-rsid="00158f31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58f31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font-weight="bold" officeooo:paragraph-rsid="00158f31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officeooo:paragraph-rsid="00158f31" style:font-name-asian="Times New Roman" style:font-name-complex="Times New Roman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officeooo:paragraph-rsid="00158f31" style:font-name-complex="Times New Roman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weight="bold" officeooo:paragraph-rsid="00158f31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58f31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8f31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58f31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weight="bold" officeooo:paragraph-rsid="00158f31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weight="bold" officeooo:rsid="00158f31" officeooo:paragraph-rsid="00158f31" style:font-weight-asian="bold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58f31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officeooo:paragraph-rsid="00158f31" style:font-name-asian="Times New Roman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8f31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color="#333399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333399" style:font-name="Times New Roman" fo:font-size="16pt" fo:font-weight="bold" officeooo:rsid="00158f31" style:font-size-asian="16pt" style:font-weight-asian="bold" style:font-name-complex="Times New Roman" style:font-size-complex="16pt"/>
    </style:style>
    <style:style style:name="T3" style:family="text">
      <style:text-properties fo:color="#333399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158f31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officeooo:rsid="00158f31" style:font-weight-asian="bold" style:font-name-complex="Times New Roman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fo:font-weight="bold" officeooo:rsid="00158f31" style:font-name-asian="Times New Roman" style:font-weight-asian="bold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58f31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officeooo:rsid="00158f31" style:font-name-asian="Times New Roman" style:font-name-complex="Times New Roman"/>
    </style:style>
    <style:style style:name="T1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fo:font-weight="bold" officeooo:rsid="00175e7a" style:font-name-asian="Times New Roman" style:font-size-asian="12pt" style:font-weight-asian="bold" style:font-name-complex="Times New Roman" style:font-size-complex="12pt"/>
    </style:style>
    <style:style style:name="T1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officeooo:rsid="00158f31" style:font-name-asian="Times New Roman" style:font-size-asian="12pt" style:font-name-complex="Times New Roman" style:font-size-complex="12pt"/>
    </style:style>
    <style:style style:name="T20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officeooo:rsid="00158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lan</text:span><text:span text:style-name="T3"> </text:span><text:span text:style-name="T1">Pracy</text:span></text:p>
      <text:p text:style-name="P1"><text:span text:style-name="T1">Komisji</text:span><text:span text:style-name="T3"> Rozwoju Miasta i Inwestycji </text:span><text:span text:style-name="T1">na</text:span><text:span text:style-name="T3"> </text:span><text:span text:style-name="T1">I</text:span><text:span text:style-name="T2">I</text:span><text:span text:style-name="T3"> </text:span><text:span text:style-name="T1">półrocze</text:span><text:span text:style-name="T3"> </text:span><text:span text:style-name="T1">2015</text:span><text:span text:style-name="T3"> </text:span><text:span text:style-name="T1">roku.</text:span></text:p>
      <text:p text:style-name="P4"/>
      <text:p text:style-name="P4"/>
      <text:p text:style-name="P5"><text:span text:style-name="T4">2</text:span><text:span text:style-name="T5">4</text:span><text:span text:style-name="T4"> </text:span><text:span text:style-name="T5">sierpnia</text:span><text:span text:style-name="T4"> </text:span><text:span text:style-name="T6">2015</text:span><text:span text:style-name="T4"> </text:span><text:span text:style-name="T6">r.</text:span></text:p>
      <text:p text:style-name="P5"/>
      <text:p text:style-name="P5"><text:span text:style-name="T13">1</text:span><text:span text:style-name="T12">. <text:s/>Opiniowanie</text:span><text:span text:style-name="T14"> </text:span><text:span text:style-name="T12">materiałów</text:span><text:span text:style-name="T14"> </text:span><text:span text:style-name="T12">sesyjnych.</text:span></text:p>
      <text:p text:style-name="P5"/>
      <text:p text:style-name="P5"/>
      <text:p text:style-name="P6">2<text:span text:style-name="T21">1</text:span> <text:span text:style-name="T21">września</text:span> 2015 r.</text:p>
      <text:p text:style-name="P5"/>
      <text:p text:style-name="P13"><text:span text:style-name="T12">1.</text:span><text:span text:style-name="T14"> </text:span><text:span text:style-name="T12"><text:s/></text:span><text:span text:style-name="T15">Modernizacja i rewitalizacja infrastruktury miejskiej.</text:span></text:p>
      <text:p text:style-name="P14"><text:span text:style-name="T15">2</text:span><text:span text:style-name="T14">. Planowane inwestycje na lata 2014-2018 w obrębie infrastruktury drogowej z uwzględnieniem drogi krajowej DK 94.</text:span></text:p>
      <text:p text:style-name="P5"><text:span text:style-name="T13">3</text:span><text:span text:style-name="T12">. <text:s/>Opiniowanie</text:span><text:span text:style-name="T14"> </text:span><text:span text:style-name="T12">materiałów</text:span><text:span text:style-name="T14"> </text:span><text:span text:style-name="T12">sesyjnych.</text:span></text:p>
      <text:p text:style-name="P7"><text:s/></text:p>
      <text:p text:style-name="P7"/>
      <text:p text:style-name="P5"><text:span text:style-name="T4">2</text:span><text:span text:style-name="T5">6</text:span><text:span text:style-name="T4"> <text:s/></text:span><text:span text:style-name="T5">październik</text:span><text:span text:style-name="T4"> </text:span><text:span text:style-name="T6">2015</text:span><text:span text:style-name="T4"> </text:span><text:span text:style-name="T6">r.</text:span></text:p>
      <text:p text:style-name="P8"/>
      <text:p text:style-name="P5"><text:span text:style-name="T8">1.</text:span><text:span text:style-name="T9"> </text:span><text:span text:style-name="T16">Strategiczne cele kadencji – informacja Prezydenta Miasta.</text:span></text:p>
      <text:p text:style-name="P5"><text:span text:style-name="T12">2. <text:s/>Opiniowanie</text:span><text:span text:style-name="T14"> </text:span><text:span text:style-name="T12">materiałów</text:span><text:span text:style-name="T14"> </text:span><text:span text:style-name="T12">sesyjnych.</text:span></text:p>
      <text:p text:style-name="P7"><text:s/></text:p>
      <text:p text:style-name="P7"><text:s/></text:p>
      <text:p text:style-name="P5"><text:span text:style-name="T5">23</text:span><text:span text:style-name="T4"> </text:span><text:span text:style-name="T5">listopad</text:span><text:span text:style-name="T4"> </text:span><text:span text:style-name="T6">2015 r.</text:span></text:p>
      <text:p text:style-name="P5"/>
      <text:p text:style-name="P5"><text:span text:style-name="T8">1.</text:span><text:span text:style-name="T12"> </text:span><text:span text:style-name="T11">Stan realizacji inwestycji miejskiej- Pałac Donnersmarcków - komisja wyjazdowa. </text:span></text:p>
      <text:p text:style-name="P5"><text:span text:style-name="T13">2</text:span><text:span text:style-name="T12">. Opiniowanie</text:span><text:span text:style-name="T14"> </text:span><text:span text:style-name="T12">materiałów</text:span><text:span text:style-name="T14"> </text:span><text:span text:style-name="T12">sesyjnych.</text:span><text:span text:style-name="T14"> </text:span><text:span text:style-name="T12"><text:tab/></text:span></text:p>
      <text:p text:style-name="P7"><text:s/></text:p>
      <text:p text:style-name="P5"/>
      <text:p text:style-name="P5"><text:span text:style-name="T5">14</text:span><text:span text:style-name="T4"> </text:span><text:span text:style-name="T5">grudzień</text:span><text:span text:style-name="T4"> </text:span><text:span text:style-name="T6">2015</text:span><text:span text:style-name="T4"> </text:span><text:span text:style-name="T6">r.</text:span><text:span text:style-name="T20"> </text:span></text:p>
      <text:p text:style-name="P9"/>
      <text:p text:style-name="P5"><text:span text:style-name="T8">1.</text:span><text:span text:style-name="T10"> </text:span><text:span text:style-name="T16"><text:s/>Analiza </text:span><text:span text:style-name="T17">projektu</text:span><text:span text:style-name="T16"> budżetu miasta </text:span><text:span text:style-name="T17">na</text:span><text:span text:style-name="T16"> 201</text:span><text:span text:style-name="T17">6 </text:span><text:span text:style-name="T16">rok.</text:span><text:span text:style-name="T8"> <text:s/></text:span></text:p>
      <text:p text:style-name="P2"><text:span text:style-name="T19">2</text:span><text:span text:style-name="T18">. <text:s/></text:span><text:span text:style-name="T12">Opiniowanie</text:span><text:span text:style-name="T14"> </text:span><text:span text:style-name="T12">materiałów</text:span><text:span text:style-name="T14"> </text:span><text:span text:style-name="T12">sesyjnych.</text:span></text:p>
      <text:p text:style-name="P12"><text:s/></text:p>
      <text:p text:style-name="P10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4"><text:s text:c="107"/></text:span><text:span text:style-name="T6">Przewodnicząca</text:span></text:p>
      <text:p text:style-name="P3"><text:span text:style-name="T4"><text:s text:c="91"/></text:span><text:span text:style-name="T6">Komisji</text:span><text:span text:style-name="T4"> Rozwoju Miasta i Inwestycja</text:span><text:span text:style-name="T7"> <text:s text:c="17"/></text:span></text:p>
      <text:p text:style-name="P11"><text:s text:c="72"/></text:p>
      <text:p text:style-name="P11"><text:s text:c="104"/>mgr Beata Breguła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00:59.776000000</meta:creation-date>
    <dc:date>2015-07-02T12:50:24.234000000</dc:date>
    <meta:editing-duration>PT11M7S</meta:editing-duration>
    <meta:editing-cycles>2</meta:editing-cycles>
    <meta:generator>LibreOffice/4.3.2.2$Windows_x86 LibreOffice_project/edfb5295ba211bd31ad47d0bad0118690f76407d</meta:generator>
    <meta:print-date>2015-07-02T12:48:22.088000000</meta:print-date>
    <meta:document-statistic meta:table-count="0" meta:image-count="0" meta:object-count="0" meta:page-count="1" meta:paragraph-count="27" meta:word-count="108" meta:character-count="1188" meta:non-whitespace-character-count="687"/>
  </office:meta>
</office:document-meta>
</file>