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73d00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73d00" style:font-name-asian="Calibri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officeooo:rsid="00183279" officeooo:paragraph-rsid="00183279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weight="normal" officeooo:paragraph-rsid="0018c01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weight="normal" officeooo:rsid="001a67ef" officeooo:paragraph-rsid="001c47ce" style:font-name-asian="Calibri" style:language-asian="en" style:country-asian="US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18c014" style:font-name-asian="Calibri" style:language-asian="en" style:country-asian="US" style:font-weight-asian="normal" style:font-name-complex="Ari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officeooo:paragraph-rsid="00173d00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fo:font-size="16pt" fo:font-weight="bold" officeooo:paragraph-rsid="00173d00" style:font-name-asian="Calibri" style:font-size-asian="16pt" style:language-asian="en" style:country-asian="US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73d00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officeooo:paragraph-rsid="00173d00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73d00" style:font-name-asian="Calibri" style:font-size-asian="11pt" style:language-asian="en" style:country-asian="US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73d00"/>
    </style:style>
    <style:style style:name="P14" style:family="paragraph" style:parent-style-name="Standard">
      <style:paragraph-properties fo:text-align="justify" style:justify-single-word="false"/>
      <style:text-properties officeooo:paragraph-rsid="00173d00" style:font-name-asian="Calibri" style:language-asian="en" style:country-asian="US"/>
    </style:style>
    <style:style style:name="P15" style:family="paragraph" style:parent-style-name="Standard">
      <style:text-properties officeooo:paragraph-rsid="00173d00" style:font-name-asian="Calibri" style:language-asian="en" style:country-asian="US"/>
    </style:style>
    <style:style style:name="P16" style:family="paragraph" style:parent-style-name="Standard">
      <style:text-properties officeooo:rsid="001c47ce" officeooo:paragraph-rsid="001c47ce" style:font-name-asian="Calibri" style:language-asian="en" style:country-asian="US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officeooo:rsid="00173d00" style:font-name-asian="Calibri" style:language-asian="en" style:country-asian="US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73d00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officeooo:rsid="00173d00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fo:font-size="11pt" officeooo:rsid="0018c014" style:font-size-asian="11pt"/>
    </style:style>
    <style:style style:name="T9" style:family="text">
      <style:text-properties style:font-name="Times New Roman" fo:font-size="11pt" fo:font-weight="normal" officeooo:rsid="0018c014" style:font-size-asian="11pt" style:font-weight-asian="normal" style:font-weight-complex="normal"/>
    </style:style>
    <style:style style:name="T10" style:family="text">
      <style:text-properties style:font-name="Times New Roman" fo:font-size="11pt" fo:font-weight="normal" officeooo:rsid="001b7862" style:font-size-asian="11pt" style:font-weight-asian="normal" style:font-weight-complex="normal"/>
    </style:style>
    <style:style style:name="T11" style:family="text">
      <style:text-properties style:font-name="Times New Roman" style:font-name-asian="Calibri" style:language-asian="en" style:country-asian="US" style:font-name-complex="Arial"/>
    </style:style>
    <style:style style:name="T12" style:family="text">
      <style:text-properties style:font-name="Times New Roman" officeooo:rsid="0018c014" style:font-name-asian="Calibri" style:language-asian="en" style:country-asian="US" style:font-name-complex="Arial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officeooo:rsid="001a67ef"/>
    </style:style>
    <style:style style:name="T15" style:family="text">
      <style:text-properties fo:color="#000000" fo:font-weight="normal" officeooo:rsid="001a67ef" style:font-weight-asian="normal" style:font-weight-complex="normal"/>
    </style:style>
    <style:style style:name="T16" style:family="text">
      <style:text-properties officeooo:rsid="001c47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9">Plan pracy</text:p>
      <text:p text:style-name="P9">Rady Miasta Siemianowic Śląskich na okres VIII-XII 201<text:span text:style-name="T6">5</text:span> r.</text:p>
      <text:p text:style-name="P9"/>
      <text:p text:style-name="P11"/>
      <text:p text:style-name="P13"><text:span text:style-name="T2">Sesja </text:span><text:span text:style-name="T1">2</text:span><text:span text:style-name="T2">7</text:span><text:span text:style-name="T1"> sierpnia 201</text:span><text:span text:style-name="T2">5</text:span><text:span text:style-name="T5"> r.</text:span></text:p>
      <text:p text:style-name="P14"/>
      <text:p text:style-name="P14"/>
      <text:p text:style-name="P8"><text:span text:style-name="T9">1</text:span><text:span text:style-name="T10">.</text:span><text:span text:style-name="T8"> </text:span><text:span text:style-name="T7">"Aktualny stan prawny terenów po Hucie Jedność S.A. w likwidacji oraz plan dotyczący</text:span></text:p>
      <text:p text:style-name="P7">ich zagospodarowania".</text:p>
      <text:p text:style-name="P4"><text:span text:style-name="T12">2</text:span><text:span text:style-name="T11">. <text:s/>Uchwały bieżące.</text:span></text:p>
      <text:p text:style-name="P6"/>
      <text:p text:style-name="P2"><text:s/>Sesja – 2<text:span text:style-name="T6">4</text:span> września 201<text:span text:style-name="T6">5</text:span> r.</text:p>
      <text:p text:style-name="P2"/>
      <text:p text:style-name="P15">1. Informacja o przebiegu wykonania budżetu miasta za I półrocze 201<text:span text:style-name="T6">5</text:span> r.</text:p>
      <text:p text:style-name="P15">2. Informacja o kształtowaniu się wieloletniej prognozy finansowej.</text:p>
      <text:p text:style-name="P15">3. Informacja o przebiegu wykonania planów finansowych samodzielnych publicznych zakładów opieki zdrowotnej, samorządowych instytucji kultury za I półrocze 201<text:span text:style-name="T6">5</text:span> r.</text:p>
      <text:p text:style-name="P16">4. <text:span text:style-name="T15">Sytuacja finansowa i techniczna Szpitala Miejskiego </text:span></text:p>
      <text:p text:style-name="P14"><text:span text:style-name="T16">5</text:span>. Uchwały bieżące.</text:p>
      <text:p text:style-name="P13"/>
      <text:p text:style-name="P14"><text:span text:style-name="T3"><text:s/>Sesja – 2</text:span><text:span text:style-name="T4">9</text:span><text:span text:style-name="T3"> października 201</text:span><text:span text:style-name="T4">5</text:span><text:span text:style-name="T3"> r.</text:span></text:p>
      <text:p text:style-name="P14"/>
      <text:p text:style-name="P5">1.<text:span text:style-name="T16"> </text:span><text:span text:style-name="T13">Strategiczne cele kadencji – informacja Prezydenta Miasta.</text:span></text:p>
      <text:p text:style-name="P15"><text:span text:style-name="T14">2</text:span>. Uchwały bieżące.</text:p>
      <text:p text:style-name="P10"/>
      <text:p text:style-name="P2"><text:s/>Sesja - <text:s/>2<text:span text:style-name="T6">6</text:span> listopada 201<text:span text:style-name="T6">5</text:span> r.</text:p>
      <text:p text:style-name="P12"/>
      <text:p text:style-name="P14">1. <text:s/>Informacja o stanie realizacji zadań oświatowych miasta Siemianowice Śląskie za rok szkolny <text:span text:style-name="T6">2014/2015</text:span></text:p>
      <text:p text:style-name="P14">2. Uchwały bieżące.</text:p>
      <text:p text:style-name="P12"/>
      <text:p text:style-name="P13"><text:span text:style-name="T1">Sesja – 1</text:span><text:span text:style-name="T2">7</text:span><text:span text:style-name="T1"> grudnia 201</text:span><text:span text:style-name="T2">5</text:span><text:span text:style-name="T1"> r</text:span><text:span text:style-name="T5">.</text:span></text:p>
      <text:p text:style-name="P14"/>
      <text:p text:style-name="P14">1. Budżet Miasta na 201<text:span text:style-name="T6">6</text:span> rok.</text:p>
      <text:p text:style-name="P14">2. Uchwały bieżą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9S</meta:editing-duration>
    <meta:editing-cycles>9</meta:editing-cycles>
    <meta:generator>LibreOffice/4.3.2.2$Windows_x86 LibreOffice_project/edfb5295ba211bd31ad47d0bad0118690f76407d</meta:generator>
    <dc:date>2015-07-03T11:21:51.458000000</dc:date>
    <meta:document-statistic meta:table-count="0" meta:image-count="0" meta:object-count="0" meta:page-count="1" meta:paragraph-count="21" meta:word-count="142" meta:character-count="966" meta:non-whitespace-character-count="834"/>
    <meta:user-defined meta:name="Info 1"/>
    <meta:user-defined meta:name="Info 2"/>
    <meta:user-defined meta:name="Info 3"/>
    <meta:user-defined meta:name="Info 4"/>
  </office:meta>
</office:document-meta>
</file>