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4">
      <style:paragraph-properties fo:text-align="justify" style:justify-single-word="false"/>
    </style:style>
    <style:style style:name="P2" style:family="paragraph" style:parent-style-name="Heading_20_4">
      <style:paragraph-properties fo:text-align="justify" style:justify-single-word="false"/>
      <style:text-properties fo:font-weight="normal" style:font-weight-asian="normal" style:font-weight-complex="normal"/>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06f67d"/>
    </style:style>
    <style:style style:name="P6" style:family="paragraph" style:parent-style-name="Text_20_body">
      <style:paragraph-properties fo:text-align="justify" style:justify-single-word="false"/>
      <style:text-properties fo:font-weight="bold" officeooo:rsid="0009a934" officeooo:paragraph-rsid="0009a934" style:font-weight-asian="bold" style:font-weight-complex="bold"/>
    </style:style>
    <style:style style:name="P7" style:family="paragraph" style:parent-style-name="Text_20_body">
      <style:paragraph-properties fo:text-align="justify" style:justify-single-word="false"/>
      <style:text-properties fo:font-weight="bold" style:font-weight-asian="bold" style:font-weight-complex="bold"/>
    </style:style>
    <style:style style:name="P8" style:family="paragraph" style:parent-style-name="Text_20_body">
      <style:paragraph-properties fo:text-align="justify" style:justify-single-word="false"/>
      <style:text-properties officeooo:rsid="000adf99" officeooo:paragraph-rsid="000adf99"/>
    </style:style>
    <style:style style:name="P9" style:family="paragraph" style:parent-style-name="Text_20_body">
      <style:paragraph-properties fo:text-align="justify" style:justify-single-word="false"/>
      <style:text-properties fo:font-weight="normal" style:font-weight-asian="normal" style:font-weight-complex="normal"/>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style>
    <style:style style:name="P12" style:family="paragraph" style:parent-style-name="Text_20_body" style:list-style-name="L3">
      <style:paragraph-properties fo:text-align="justify" style:justify-single-word="false"/>
    </style:style>
    <style:style style:name="P13" style:family="paragraph" style:parent-style-name="Text_20_body" style:list-style-name="L4">
      <style:paragraph-properties fo:text-align="justify" style:justify-single-word="false"/>
    </style:style>
    <style:style style:name="P14" style:family="paragraph" style:parent-style-name="Text_20_body" style:list-style-name="L5">
      <style:paragraph-properties fo:text-align="justify" style:justify-single-word="false"/>
    </style:style>
    <style:style style:name="P15" style:family="paragraph" style:parent-style-name="Text_20_body" style:list-style-name="L6">
      <style:paragraph-properties fo:text-align="justify" style:justify-single-word="false"/>
    </style:style>
    <style:style style:name="P16" style:family="paragraph" style:parent-style-name="Text_20_body" style:list-style-name="L7">
      <style:paragraph-properties fo:text-align="justify" style:justify-single-word="false"/>
    </style:style>
    <style:style style:name="P17" style:family="paragraph" style:parent-style-name="Text_20_body" style:list-style-name="L8">
      <style:paragraph-properties fo:text-align="justify" style:justify-single-word="false"/>
    </style:style>
    <style:style style:name="P18" style:family="paragraph" style:parent-style-name="Text_20_body" style:list-style-name="L9">
      <style:paragraph-properties fo:text-align="justify" style:justify-single-word="false"/>
      <style:text-properties officeooo:paragraph-rsid="000adf99"/>
    </style:style>
    <style:style style:name="P19" style:family="paragraph" style:parent-style-name="Text_20_body" style:list-style-name="L10">
      <style:paragraph-properties fo:text-align="justify" style:justify-single-word="false"/>
    </style:style>
    <style:style style:name="P20" style:family="paragraph" style:parent-style-name="Text_20_body" style:list-style-name="L11">
      <style:paragraph-properties fo:text-align="justify" style:justify-single-word="false"/>
    </style:style>
    <style:style style:name="P21" style:family="paragraph" style:parent-style-name="Text_20_body" style:list-style-name="L12">
      <style:paragraph-properties fo:text-align="justify" style:justify-single-word="false"/>
    </style:style>
    <style:style style:name="P22" style:family="paragraph" style:parent-style-name="Text_20_body" style:list-style-name="L13">
      <style:paragraph-properties fo:text-align="justify" style:justify-single-word="false"/>
    </style:style>
    <style:style style:name="P23" style:family="paragraph" style:parent-style-name="Text_20_body" style:list-style-name="L14">
      <style:paragraph-properties fo:text-align="justify" style:justify-single-word="false"/>
    </style:style>
    <style:style style:name="P24" style:family="paragraph" style:parent-style-name="Text_20_body" style:list-style-name="L15">
      <style:paragraph-properties fo:text-align="justify" style:justify-single-word="false"/>
    </style:style>
    <style:style style:name="P25" style:family="paragraph" style:parent-style-name="Text_20_body" style:list-style-name="L1">
      <style:paragraph-properties fo:margin-top="0cm" fo:margin-bottom="0cm" loext:contextual-spacing="false" fo:text-align="justify" style:justify-single-word="false"/>
    </style:style>
    <style:style style:name="P26" style:family="paragraph" style:parent-style-name="Text_20_body" style:list-style-name="L4">
      <style:paragraph-properties fo:margin-top="0cm" fo:margin-bottom="0cm" loext:contextual-spacing="false" fo:text-align="justify" style:justify-single-word="false"/>
    </style:style>
    <style:style style:name="P27" style:family="paragraph" style:parent-style-name="Text_20_body" style:list-style-name="L10">
      <style:paragraph-properties fo:margin-top="0cm" fo:margin-bottom="0cm" loext:contextual-spacing="false" fo:text-align="justify" style:justify-single-word="false"/>
    </style:style>
    <style:style style:name="P28" style:family="paragraph" style:parent-style-name="Text_20_body" style:list-style-name="L13">
      <style:paragraph-properties fo:margin-top="0cm" fo:margin-bottom="0cm" loext:contextual-spacing="false" fo:text-align="justify" style:justify-single-word="false"/>
    </style:style>
    <style:style style:name="T1" style:family="text">
      <style:text-properties officeooo:rsid="0006f67d"/>
    </style:style>
    <style:style style:name="T2" style:family="text">
      <style:text-properties officeooo:rsid="0007f937"/>
    </style:style>
    <style:style style:name="T3" style:family="text">
      <style:text-properties officeooo:rsid="0009a934"/>
    </style:style>
    <style:style style:name="T4" style:family="text">
      <style:text-properties fo:font-weight="bold" style:font-weight-asian="bold" style:font-weight-complex="bold"/>
    </style:style>
    <style:style style:name="T5" style:family="text">
      <style:text-properties fo:font-weight="bold" officeooo:rsid="0009a934" style:font-weight-asian="bold"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Strong_20_Emphasis">Informacja<text:line-break/>o warunkach udziału w głosowaniu w obwodach głosowania utworzonych w kraju, w wyborach do Sejmu Rzeczypospolitej Polskiej i do Senatu Rzeczypospolitej Polskiej, zarządzonych na dzień 25 października 2015 r. </text:span></text:p>
      <text:p text:style-name="P4"><text:s/><text:span text:style-name="T1">W</text:span> związku z wyborami do Sejmu Rzeczypospolitej Polskiej i do Senatu Rzeczypospolitej Polskiej, zarządzonymi na dzień 25 października 2015<text:span text:style-name="Strong_20_Emphasis"> </text:span>r., przypomina<text:span text:style-name="T1">my</text:span> o warunkach udziału w głosowaniu w obwodach głosowania utworzonych w kraju.</text:p>
      <text:p text:style-name="P4">Warunki te określone są w ustawie z dnia 5 stycznia 2011 r. — Kodeks wyborczy (Dz. U. Nr 21, poz. 112, z późn. zm.).</text:p>
      <text:p text:style-name="P4">Prawo udziału w głosowaniu (prawo wybierania) w wyborach do Sejmu Rzeczypospolitej Polskiej <text:s/><text:span text:style-name="T1">i </text:span>do Senatu Rzeczypospolitej Polskiej, ma obywatel polski, który:</text:p>
      <text:list xml:id="list4160592608858746644" text:style-name="L1">
        <text:list-item>
          <text:p text:style-name="P25">najpóźniej w dniu głosowania kończy 18 lat, </text:p>
        </text:list-item>
        <text:list-item>
          <text:p text:style-name="P25">nie został pozbawiony praw publicznych prawomocnym orzeczeniem sądu, </text:p>
        </text:list-item>
        <text:list-item>
          <text:p text:style-name="P25">nie został ubezwłasnowolniony prawomocnym orzeczeniem sądu, </text:p>
        </text:list-item>
        <text:list-item>
          <text:p text:style-name="P10">nie został pozbawiony praw wyborczych prawomocnym orzeczeniem Trybunału Stanu. </text:p>
        </text:list-item>
      </text:list>
      <text:p text:style-name="P4">Wyborca jest wpisywany do spisu wyborców. Można być wpisanym tylko do jednego spisu.</text:p>
      <text:p text:style-name="P4">Spisy wyborców sporządzają urzędy gmin.</text:p>
      <text:list xml:id="list2521871793332069375" text:style-name="L2">
        <text:list-header>
          <text:p text:style-name="P11"><text:span text:style-name="Strong_20_Emphasis">I. Głosowanie w obwodzie właściwym dla miejsca stałego zamieszkania w Polsce.</text:span> </text:p>
        </text:list-header>
      </text:list>
      <text:p text:style-name="P4"><text:span text:style-name="Strong_20_Emphasis">Wyborca zameldowany na pobyt stały na obszarze gminy</text:span>, który nie złożył wniosku o wpisanie do stałego rejestru wyborców w innym miejscu<text:span text:style-name="Strong_20_Emphasis"> </text:span>oraz <text:span text:style-name="Strong_20_Emphasis">wyborca wpisany do rejestru wyborców na własny wniosek</text:span>, zostanie wpisany z urzędu do spisu wyborców sporządzanego dla obwodu głosowania właściwego dla jego miejsca zamieszkania.</text:p>
      <text:list xml:id="list5390412058041854692" text:style-name="L3">
        <text:list-header>
          <text:p text:style-name="P12"><text:span text:style-name="Strong_20_Emphasis">II. Głosowanie w innym obwodzie niż właściwy dla miejsca stałego zamieszkania.</text:span> </text:p>
        </text:list-header>
      </text:list>
      <text:list xml:id="list3989484493756754171" text:style-name="L4">
        <text:list-item>
          <text:p text:style-name="P26"><text:span text:style-name="Strong_20_Emphasis">Głosowanie w wybranym przez siebie obwodzie (lokalu wyborczym), w tym w lokalu dostosowanym do potrzeb osób niepełnosprawnych</text:span> </text:p>
          <text:list>
            <text:list-item>
              <text:p text:style-name="P13"><text:span text:style-name="Strong_20_Emphasis">Wyborca może głosować w wybranym przez siebie lokalu wyborczym na obszarze gminy, w której stale zamieszkuje</text:span> (innym niż właściwy dla jego stałego miejsca zamieszkania) <text:span text:style-name="Strong_20_Emphasis">lub w której będzie przebywać w dniu wyborów</text:span>, jeżeli złoży pisemny wniosek o dopisanie do spisu wyborców. </text:p>
            </text:list-item>
          </text:list>
        </text:list-item>
      </text:list>
      <text:p text:style-name="P4"><text:span text:style-name="Strong_20_Emphasis">Wniosek o dopisanie do spisu wyborców w wybranym obwodzie głosowania na obszarze gminy właściwej ze względu na miejsce stałego zamieszkania albo, w której wyborca czasowo przebywa</text:span> musi zostać sporządzony na piśmie oraz podpisany przez wyborcę i osobiście przekazany w oryginale lub w inny sposób doręczony do urzędu (np. za pośrednictwem innej osoby, poczty, kuriera lub złożony w biurze podawczym urzędu). Wniosek o dopisanie do spisu wyborców może zostać również przesłany w formie elektronicznej – o ile podpisany jest podpisem użytkownika posiadającego profil zaufany platformy ePUAP lub kwalifikowanym podpisem elektronicznym. Niedopuszczalne jest natomiast doręczenie tych dokumentów w formie kserokopii lub skanu za pośrednictwem odpowiednio lub faksu lub poczty elektronicznej niepodpisanej we wskazany wyżej sposób.</text:p>
      <text:p text:style-name="P4"><text:soft-page-break/><text:span text:style-name="Strong_20_Emphasis">Wniosek </text:span><text:span text:style-name="Strong_20_Emphasis"><text:span text:style-name="T3">o dopisanie do spisu </text:span></text:span><text:span text:style-name="Strong_20_Emphasis">składa się</text:span> <text:span text:style-name="T4">w </text:span><text:span text:style-name="T5">Wydziale Spraw Obywatelskich Urzędu Miasta Siemianowice Śląskie, ul. Jana Pawła II 10, pokój Nr 7</text:span><text:span text:style-name="T4">, </text:span><text:span text:style-name="Strong_20_Emphasis"><text:span text:style-name="T4">najpóźniej w 5 dniu przed dniem wyborów, tj. do dnia 20 października 2015 r. </text:span></text:span><text:span text:style-name="Strong_20_Emphasis"><text:span text:style-name="T5">w godzinach pracy urzędu.</text:span></text:span></text:p>
      <text:p text:style-name="P7">We wniosku należy podać:</text:p>
      <text:p text:style-name="P4">- nazwisko,</text:p>
      <text:p text:style-name="P4">- imię (imiona),</text:p>
      <text:p text:style-name="P4">- imię ojca,</text:p>
      <text:p text:style-name="P4">- datę urodzenia,</text:p>
      <text:p text:style-name="P4">- numer ewidencyjny PESEL,</text:p>
      <text:p text:style-name="P4">- adres zamieszkania.</text:p>
      <text:p text:style-name="P4"><text:span text:style-name="Strong_20_Emphasis">Wniosek może dotyczyć każdego lokalu wyborczego, w tym lokalu przystosowanego do potrzeb osób niepełnosprawnych. Informacja o siedzibach obwodowych komisji wyborczych (lokalach wyborczych), w tym o lokalach wyborczych dostosowanych do potrzeb osób niepełnosprawnych,</text:span> podawana jest do wiadomości publicznej przez wójtów (burmistrzów, prezydentów miast) w obwieszczeniu o numerach i granicach obwodów głosowania, zamieszczanym, najpóźniej <text:span text:style-name="Strong_20_Emphasis">w 30. dniu przed dniem wyborów, tj. do dnia 25 września 2015 r.</text:span></text:p>
      <text:p text:style-name="P4">Wyborca dopisany do spisu wyborców na własny wniosek zostanie z urzędu skreślony ze spisu w miejscu stałego zamieszkania.</text:p>
      <text:list xml:id="list5474432289895561854" text:style-name="L5">
        <text:list-item>
          <text:p text:style-name="P14"><text:span text:style-name="Strong_20_Emphasis">Głosowanie na podstawie zaświadczenia o prawie do głosowania</text:span> </text:p>
        </text:list-item>
      </text:list>
      <text:p text:style-name="P4"><text:span text:style-name="Strong_20_Emphasis">Wyborca, który zamierza zmienić miejsce pobytu przed dniem wyborów</text:span> może otrzymać <text:span text:style-name="Strong_20_Emphasis">zaświadczenie o prawie do głosowania</text:span>. Z zaświadczeniem takim można głosować w dowolnym obwodzie głosowania w kraju, za granicą lub na polskim statku morskim.</text:p>
      <text:p text:style-name="P5"><text:span text:style-name="Strong_20_Emphasis">Wniosek o wydanie zaświadczenia o prawie do głosowania składa się </text:span>w urzędzie gminy, w której wyborca będzie ujęty w spisie wyborców<text:span text:style-name="Strong_20_Emphasis">, najpóźniej w 2. dniu przed dniem wyborów, tj. do dnia 23 października 2015 r. </text:span></text:p>
      <text:p text:style-name="P5"><text:span text:style-name="Strong_20_Emphasis"/></text:p>
      <text:p text:style-name="P5">Wniosek o wydanie zaświadczenia o prawie do głosowania może zostać złożony pisemnie, telefaksem lub w formie elektronicznej (nie jest wymagane posiadanie profilu zaufanego lub kwalifikowanego podpisu elektronicznego). Wniosek może być zatem złożony za pośrednictwem poczty elektronicznej (e-mail). Do odbioru zaświadczenia wyborca może upoważnić inną osobę. Wówczas wyborca sporządza wniosek o wydanie zaświadczenia i upoważnienie (może to być jeden dokument), w którym wskazuje swoje imię (imiona) i nazwisko oraz numer PESEL, a także dane osoby upoważnionej do odebrania zaświadczenia. Wniosek i upoważnienie do odbioru zaświadczenia może zostać przekazane na piśmie (np. za pośrednictwem innej osoby, poczty, kuriera lub złożone w biurze podawczym urzędu), telefaksem lub w formie skanu przekazanego za pośrednictwem poczty elektronicznej (e-mail), albo jego wydruku; nie jest wymagane posiadanie profilu zaufanego lub kwalifikowanego podpisu elektronicznego.</text:p>
      <text:p text:style-name="P4"><text:soft-page-break/>Wyborca, któremu wydano zaświadczenie o prawie do głosowania zostanie z urzędu skreślony ze spisu wyborców w miejscu stałego zamieszkania.</text:p>
      <text:p text:style-name="P4"><text:span text:style-name="Strong_20_Emphasis">Należy zwrócić szczególną uwagę, aby nie utracić zaświadczenia o prawie do głosowania.</text:span> W przypadku jego utraty, niezależnie od przyczyny, nie będzie możliwe otrzymanie kolejnego zaświadczenia, ani wzięcie udziału w głosowaniu w obwodzie właściwym dla w miejsca stałego zamieszkania.</text:p>
      <text:p text:style-name="P6">Zaświadczenia o prawie do głosowania w wyborach do Sejmu i Senatu wydawane będą do dnia 23 października 2015 r. w Wydziale Spraw Obywatelskich Urzędu Miasta Siemianowice Śląskie, ul Jana Pawła II 10, pokój nr 6 w godzinach pracy urzędu.</text:p>
      <text:p text:style-name="P6"/>
      <text:list xml:id="list7815256421510689427" text:style-name="L6">
        <text:list-item>
          <text:p text:style-name="P15"><text:span text:style-name="Strong_20_Emphasis">Głosowanie w szpitalach, domach pomocy społecznej, zakładach karnych i aresztach śledczych oraz w domach studenckich</text:span> </text:p>
          <text:p text:style-name="P15"/>
        </text:list-item>
      </text:list>
      <text:p text:style-name="P4"><text:span text:style-name="Strong_20_Emphasis">Wyborcy, którzy będą przebywać w dniu wyborów w szpitalach, domach pomocy społecznej, zakładach karnych i aresztach śledczych</text:span> zostaną wpisani do spisów wyborców sporządzonych dla obwodów głosowania utworzonych w tych jednostkach i będą mogli głosować w tych obwodach. Kierownik jednostki powiadomi osoby przebywające w jednostce o umieszczeniu ich w spisie wyborców.</text:p>
      <text:p text:style-name="P4">Wyborcy wpisani do spisu wyborców w wyżej wymienionych jednostkach zostaną z urzędu skreśleni ze spisu w miejscu stałego zamieszkania.</text:p>
      <text:p text:style-name="P4">Osoby, które przybędą do wyżej wymienionych jednostek w dniu głosowania, będą mogły głosować w obwodach utworzonych w tych jednostkach <text:span text:style-name="Strong_20_Emphasis">tylko na podstawie zaświadczeń o prawie do głosowania</text:span>.</text:p>
      <text:p text:style-name="P4"/>
      <text:list xml:id="list1744069136171884678" text:style-name="L7">
        <text:list-item>
          <text:p text:style-name="P16"><text:span text:style-name="Strong_20_Emphasis"><text:span text:style-name="T4">Głosowanie w kraju wyborców stale zamieszkałych za granicą</text:span></text:span><text:span text:style-name="T4"> </text:span></text:p>
        </text:list-item>
      </text:list>
      <text:h text:style-name="P2" text:outline-level="4">Wyborca stale zamieszkały za granicą, który będzie przebywał w Polsce w dniu głosowania, może wziąć udział w głosowaniu w dowolnym obwodzie głosowania, jeśli przedłoży obwodowej komisji wyborczej ważny polski paszport oraz dokument potwierdzający, że stale zamieszkuje za granicą. Dokumentem takim może być np. karta stałego pobytu, dokument potwierdzający zatrudnienie za granicą lub dokument potwierdzający uprawnienie do korzystania ze świadczeń ubezpieczenia społecznego za granicą. Na tej podstawie obwodowa komisja wyborcza dopisze taką osobę do spisu wyborców, zaznaczając to w paszporcie przez odciśnięcie pieczęci komisji i wpisanie daty na ostatniej stronie przeznaczonej na adnotacje wizowe.</text:h>
      <text:h text:style-name="P2" text:outline-level="4">· Wyborca stale zamieszkały za granicą może również głosować na podstawie zaświadczenia o prawie do głosowania wydanego przez konsula, o ile został na swój wniosek wpisany do spisu wyborców w obwodzie głosowania utworzonym za granicą.</text:h>
      <text:p text:style-name="P9"/>
      <text:p text:style-name="P9"/>
      <text:list xml:id="list3929575977546993726" text:style-name="L8">
        <text:list-header>
          <text:p text:style-name="P17"><text:soft-page-break/><text:span text:style-name="Strong_20_Emphasis"><text:span text:style-name="T3">I</text:span></text:span><text:span text:style-name="Strong_20_Emphasis">II. Głosowanie korespondencyjne.</text:span> </text:p>
        </text:list-header>
      </text:list>
      <text:p text:style-name="P4">Wyborca może głosować korespondencyjnie.</text:p>
      <text:p text:style-name="P4">Zamiar głosowania korespondencyjnego powinien być zgłoszony przez wyborcę w urzędzie gminy, w której wpisany jest do rejestru wyborców, <text:span text:style-name="Strong_20_Emphasis">najpóźniej w 13. dniu przed dniem wyborów, tj. do dnia 12 października 2015 r. </text:span>(termin wydłużony zgodnie z art. 9 § 2 Kodeksu wyborczego).</text:p>
      <text:p text:style-name="P8">Zamiar głosowania korespondencyjnego należy zgłosić w Urzędzie Miasta Siemianowice Śląskie,ul. Jana Pawła II 10, pokój Nr 7 w godzinach pracy urzędu.</text:p>
      <text:p text:style-name="P4">Zgłoszenie może być dokonane ustnie, pisemnie, telefaksem lub w formie elektronicznej (nie jest wymagane posiadanie profilu zaufanego lub kwalifikowanego podpisu elektronicznego). Zgłoszenie może być zatem dokonane również za pośrednictwem poczty elektronicznej (e-mail). Powinno ono zawierać nazwisko i imię (imiona), imię ojca, datę urodzenia, numer ewidencyjny PESEL wyborcy, oznaczenie wyborów, których dotyczy zgłoszenie, a także wskazanie adresu, na który ma być wysłany pakiet wyborczy, albo deklarację osobistego odbioru pakietu wyborczego w urzędzie gminy oraz oświadczenie o wpisaniu wyborcy do rejestru wyborców w danej gminie.</text:p>
      <text:p text:style-name="P4">W zgłoszeniu wyborca może zażądać przesłania mu wraz z pakietem wyborczym nakładki na kartę (lub karty) do głosowania sporządzonej w alfabecie Braille’a.</text:p>
      <text:p text:style-name="P4">Wyborca zostanie skreślony ze spisu w obwodzie właściwym dla miejsca stałego zamieszkania i ujęty w spisie wyborców w obwodzie głosowania właściwym dla obwodowej komisji wyborczej, wyznaczonej dla celów głosowania korespondencyjnego na terenie gminy, w której stale zamieszkuje.</text:p>
      <text:p text:style-name="P4"><text:span text:style-name="Strong_20_Emphasis">Wyborca, nie później niż 7 dni przed dniem wyborów, otrzyma z urzędu gminy pakiet wyborczy</text:span>, który zostanie doręczony <text:span text:style-name="Strong_20_Emphasis">wyłącznie do rąk własnych</text:span> wyborcy, po okazaniu dokumentu potwierdzającego tożsamość i pisemnym pokwitowaniu odbioru. Jeżeli wyborca we wniosku zadeklarował osobisty odbiór pakietu wyborczego, pakiet ten we wskazanym terminie będzie możliwy do odebrania w urzędzie gminy (w godzinach pracy urzędu).</text:p>
      <text:p text:style-name="P4">Jeżeli wyborca nie może potwierdzić odbioru, doręczający sam stwierdzi datę doręczenia oraz wskaże odbierającego i przyczynę braku jego podpisu.</text:p>
      <text:p text:style-name="P4">W przypadku nieobecności wyborcy pod wskazanym adresem doręczający umieści zawiadomienie o terminie powtórnego doręczenia w skrzynce na listy lub, gdy nie jest to możliwe, na drzwiach mieszkania. Termin powtórnego doręczenia nie może być dłuższy niż 3 dni od dnia pierwszego doręczenia.</text:p>
      <text:p text:style-name="P4"><text:span text:style-name="Strong_20_Emphasis">W skład pakietu wyborczego</text:span> przekazywanego wyborcy wchodzą: koperta zwrotna, karty do głosowania, koperta na karty do głosowania, oświadczenie o osobistym i tajnym oddaniu głosów na kartach do głosowania, instrukcja głosowania korespondencyjnego i ewentualnie nakładka (lub nakładki) na karty do głosowania sporządzona w alfabecie Braille'a — jeżeli wyborca zażądał ich przesłania.</text:p>
      <text:p text:style-name="P4">Na kartach do głosowania wyborca oddaje głos, w sposób określony w informacji znajdującej się w dolnej części każdej z kart do głosowania. Należy pamiętać, że znakiem „x” są dwie linie przecinające się w obrębie kratki przeznaczonej na oddanie głosu.</text:p>
      <text:p text:style-name="P4"><text:soft-page-break/>Po oddaniu głosu należy karty do głosowania umieścić w kopercie oznaczonej „Koperta na kartę do głosowania” i kopertę tę zakleić. <text:span text:style-name="Strong_20_Emphasis">Niezaklejenie koperty na karty do głosowania spowoduje, że karty do głosowania nie będą uwzględniane przy ustalaniu wyników głosowania.</text:span></text:p>
      <text:p text:style-name="P4">Zaklejoną kopertę na karty do głosowania należy włożyć do koperty zwrotnej zaadresowanej na adres obwodowej komisji wyborczej.</text:p>
      <text:p text:style-name="P4">Do koperty zwrotnej należy także włożyć oświadczenie o osobistym i tajnym oddaniu głosu. <text:span text:style-name="Strong_20_Emphasis">Przed włożeniem oświadczenia do koperty zwrotnej należy wpisać na nim miejscowość i datę jego sporządzenia oraz własnoręcznie je podpisać</text:span>. <text:span text:style-name="Strong_20_Emphasis">Niewłożenie oświadczenia do koperty zwrotnej lub niepodpisanie go spowoduje, że karty do głosowania nie będą uwzględnione przy ustalaniu wyników głosowania.</text:span></text:p>
      <text:p text:style-name="P4">Kopertę zwrotną należy zakleić i osobiście, okazując dokument tożsamości, nadać w placówce Poczty Polskiej na adres obwodowej komisji wyborczej najpóźniej:</text:p>
      <text:p text:style-name="P4">1) w przedostatnim dniu roboczym poprzedzającym dzień wyborów, tj. dnia 22 października 2015 r. – w placówce Poczty Polskiej usytuowanej na obszarze gminy, w której wyborca ujęty jest w rejestrze wyborców;</text:p>
      <text:p text:style-name="P4">2) w trzecim dniu roboczym poprzedzającym dzień wyborów, tj. dnia 21 października 2015 r.</text:p>
      <text:p text:style-name="P4">– w dowolnej placówce pocztowej Poczty Polskiej.</text:p>
      <text:p text:style-name="P4">W przypadku gdy wyborca niepełnosprawny, w momencie doręczenia albo odbierania pakietu wyborczego, zgłosił potrzebę odbioru od niego koperty zwrotnej, pracownik Poczty Polskiej odbiera tę kopertę najpóźniej w przedostatnim dniu roboczym poprzedzającym dzień wyborów, tj. dnia 22 października 2015 r.</text:p>
      <text:p text:style-name="P4">Wyborca może przed dniem głosowania osobiście, okazując dokument tożsamości, dostarczyć kopertę zwrotną do urzędu gminy, do którego zgłosił zamiar głosowania korespondencyjnego, w godzinach jego urzędowania. Wyborca może także w dniu głosowania, do czasu jego zakończenia, osobiście, okazując dokument tożsamości, dostarczyć kopertę zwrotną do obwodowej komisji wyborczej wskazanej na kopercie zwrotnej.</text:p>
      <text:p text:style-name="P4">Głosować korespondencyjne nie mogą wyborcy umieszczeni w spisach wyborców w: obwodach głosowania utworzonych w zakładach opieki zdrowotnej, domach pomocy społecznej, zakładach karnych i aresztach śledczych oraz domach studenckich<text:span text:style-name="Strong_20_Emphasis"> </text:span>lub zespołach domów studenckich, a ponadto wyborcy, którzy udzielili pełnomocnictwa do głosowania. W przypadku gdy wyborca zgłosił zamiar głosowania korespondencyjnego, wyborcy temu zaświadczenia o prawie do głosowania w miejscu pobytu w dniu wyborów nie wydaje się po wysłaniu do wyborcy pakietu wyborczego, chyba że zwrócił on pakiet wyborczy w stanie nienaruszonym.</text:p>
      <text:p text:style-name="P4"/>
      <text:p text:style-name="P4"><text:span text:style-name="Strong_20_Emphasis"/></text:p>
      <text:p text:style-name="P4"><text:span text:style-name="Strong_20_Emphasis"/></text:p>
      <text:p text:style-name="P4"><text:span text:style-name="Strong_20_Emphasis"/></text:p>
      <text:p text:style-name="P4"><text:span text:style-name="Strong_20_Emphasis"/></text:p>
      <text:p text:style-name="P4"><text:soft-page-break/><text:span text:style-name="Strong_20_Emphasis"/></text:p>
      <text:p text:style-name="P4"><text:span text:style-name="Strong_20_Emphasis"/></text:p>
      <text:list xml:id="list3216015482625044565" text:style-name="L9">
        <text:list-header>
          <text:p text:style-name="P18"><text:span text:style-name="Strong_20_Emphasis">IV. Dopisywanie wyborców do spisów w dniu głosowania</text:span> </text:p>
          <text:p text:style-name="P18"/>
        </text:list-header>
      </text:list>
      <text:h text:style-name="P1" text:outline-level="4">W dniu głosowania obwodowe komisje wyborcze dopisują do spisu wyborców jedynie tych wyborców, którzy:</text:h>
      <text:p text:style-name="P4"/>
      <text:list xml:id="list2799691565836539936" text:style-name="L10">
        <text:list-item>
          <text:p text:style-name="P27">przedłożą zaświadczenie o prawie do głosowania, </text:p>
        </text:list-item>
        <text:list-item>
          <text:p text:style-name="P27">zostali pominięci w spisie, jeżeli udokumentują, że stale zamieszkują na terenie danego obwodu głosowania, a urząd gminy potwierdzi, że nie otrzymał zawiadomienia o utracie przez nich prawa wybierania lub o wpisaniu do spisu wyborców w innym obwodzie, </text:p>
        </text:list-item>
        <text:list-item>
          <text:p text:style-name="P27">są obywatelami polskimi stale zamieszkującymi za granicą, głosującymi w kraju na podstawie ważnego polskiego paszportu, </text:p>
        </text:list-item>
        <text:list-item>
          <text:p text:style-name="P27">zostali skreśleni ze spisu dla danego obwodu głosowania w związku z wpisaniem do spisu wyborców w szpitalu, domu pomocy społecznej, zakładzie karnym lub areszcie śledczym, jeżeli udokumentują, że opuścili tę palcówkę przed dniem wyborów; </text:p>
        </text:list-item>
        <text:list-item>
          <text:p text:style-name="P19">chcą głosować w obwodzie utworzonym w zakładzie opieki zdrowotnej, domu pomocy społecznej, zakładzie karnym lub areszcie śledczym, a przybyli do tej jednostki przed dniem wyborów. </text:p>
        </text:list-item>
      </text:list>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pan text:style-name="Strong_20_Emphasis"/></text:p>
      <text:p text:style-name="P3"><text:soft-page-break/><text:span text:style-name="Strong_20_Emphasis"/></text:p>
      <text:p text:style-name="P3"><text:span text:style-name="Strong_20_Emphasis">Informacja<text:line-break/>o uprawnieniach wyborców niepełnosprawnych<text:line-break/>w wyborach do Sejmu Rzeczypospolitej Polskiej i do Senatu Rzeczypospolitej Polskiej zarządzonych na dzień 25 października 2015 r. </text:span></text:p>
      <text:p text:style-name="P4"><text:s/><text:span text:style-name="T2">W</text:span> związku z wyborami do Sejmu Rzeczypospolitej Polskiej i do Senatu Rzeczypospolitej Polskiej, zarządzonymi na dzień 25 października 2015 r., informuje o uprawnieniach wyborców niepełnosprawnych, przewidzianych w przepisach ustawy z dnia 5 stycznia 2011 r. — Kodeks wyborczy (Dz. U. Nr 21, poz. 112, z późn. zm.).</text:p>
      <text:p text:style-name="P4">Wyborcy niepełnosprawni biorą udział w wyborach do Sejmu Rzeczypospolitej Polskiej i do Senatu Rzeczypospolitej Polskiej na takich samych zasadach jak pozostali wyborcy, jednakże przysługują im poniższe uprawnienia.</text:p>
      <text:list xml:id="list314146802462032641" text:style-name="L11">
        <text:list-header>
          <text:p text:style-name="P20"><text:span text:style-name="Strong_20_Emphasis">I. Prawo do uzyskiwania informacji o wyborach</text:span> </text:p>
        </text:list-header>
      </text:list>
      <text:p text:style-name="P4">Wyborca niepełnosprawny ma prawo do uzyskiwania informacji o: właściwym dla siebie obwodzie głosowania, lokalach obwodowych komisji wyborczych znajdujących się najbliżej miejsca zamieszkania wyborcy, w tym o lokalach przystosowanych do potrzeb osób niepełnosprawnych, warunkach dopisania wyborcy do spisu wyborców w wybranym obwodzie głosowania, terminie wyborów oraz godzinach głosowania, komitetach wyborczych biorących udział w wyborach oraz zarejestrowanych listach kandydatów na posłów i kandydatach na senatora, a także o warunkach oraz formach głosowania.</text:p>
      <text:p text:style-name="P4">Informacje, o których mowa wyżej, są podawane do publicznej wiadomości poprzez umieszczenie w Biuletynie Informacji Publicznej oraz w sposób zwyczajowo przyjęty w danej gminie.</text:p>
      <text:p text:style-name="P4">Informacje te są także przekazywane przez wójta (burmistrza, prezydenta miasta) wyborcy niepełnosprawnemu, na jego wniosek, telefonicznie lub w drukowanych materiałach informacyjnych, w tym w formie elektronicznej. We wniosku, o którym mowa, wyborca podaje nazwisko, imię (imiona) oraz adres stałego zamieszkania.</text:p>
      <text:list xml:id="list6469872946482305101" text:style-name="L12">
        <text:list-header>
          <text:p text:style-name="P21"><text:span text:style-name="Strong_20_Emphasis">II. Prawo do głosowania przez pełnomocnika</text:span> </text:p>
        </text:list-header>
      </text:list>
      <text:p text:style-name="P4">Prawo do głosowania za pośrednictwem pełnomocnika mają wyborcy, którzy najpóźniej w dniu głosowania ukończą 75 lat, a także wyborcy posiadający orzeczenie o znacznym lub umiarkowanym stopniu niepełnosprawności w rozumieniu ustawy z dnia 27 sierpnia 1997 r. o rehabilitacji zawodowej i społecznej oraz zatrudnianiu osób niepełnosprawnych (Dz. U. z 2011 r. Nr 127, poz. 721, z późn. zm.), w tym również wyborcy posiadający orzeczenie organu rentowego o:</text:p>
      <text:p text:style-name="P4">1)całkowitej niezdolności do pracy, ustalone na podstawie art. 12 ust. 2, i niezdolności do samodzielnej egzystencji, ustalone na podstawie art. 13 ust. 5 ustawy z dnia 17 grudnia 1998 r. о emeryturach i rentach z Funduszu Ubezpieczeń Społecznych (Dz. U. z 2013 r. poz. 1440);</text:p>
      <text:p text:style-name="P4">2)niezdolności do samodzielnej egzystencji, ustalone na podstawie art. 13 ust. 5 ustawy wymienionej w pkt 1;</text:p>
      <text:p text:style-name="P4">3)całkowitej niezdolności do pracy, ustalone na podstawie art. 12 ust. 2 ustawy wymienionej w pkt <text:soft-page-break/>1;</text:p>
      <text:p text:style-name="P4">4)orzeczenie o zaliczeniu do I gruру inwalidów;</text:p>
      <text:p text:style-name="P4">5)orzeczenie o zaliczeniu do II grupy inwalidów;</text:p>
      <text:p text:style-name="P4">a także osoby о stałej albo długotrwałej niezdolności do pracy w gospodarstwie rolnym, którym przysługuje zasiłek pielęgnacyjny.</text:p>
      <text:p text:style-name="P4"><text:span text:style-name="Strong_20_Emphasis">Pełnomocnikiem może być</text:span> osoba wpisana do rejestru wyborców w tej samej gminie, co udzielający pełnomocnictwa do głosowania lub posiadająca zaświadczenie o prawie do głosowania.</text:p>
      <text:p text:style-name="P4">Pełnomocnikiem <text:span text:style-name="Strong_20_Emphasis">nie może być</text:span> osoba wchodząca w skład komisji obwodowej właściwej dla obwodu głosowania osoby udzielającej pełnomocnictwa do głosowania, a także mężowie zaufania, jak również kandydaci biorący udział w wyborach.</text:p>
      <text:p text:style-name="P4">Pełnomocnictwo można przyjąć tylko od jednej osoby lub od dwóch osób, jeżeli co najmniej jedną z nich jest wstępny (ojciec, matka, dziadek, babka, itd.), zstępny (syn, córka, wnuk, wnuczka, itd.), małżonek, brat, siostra lub osoba pozostająca w stosunku przysposobienia, opieki lub kurateli w stosunku do pełnomocnika.</text:p>
      <text:p text:style-name="P4"><text:span text:style-name="Strong_20_Emphasis">Pełnomocnictwa udziela się</text:span> przed wójtem (burmistrzem, prezydentem miasta) lub przed innym pracownikiem urzędu gminy upoważnionym przez wójta (burmistrza, prezydenta miasta) do sporządzania aktów pełnomocnictwa do głosowania.</text:p>
      <text:p text:style-name="P4">W celu sporządzenia aktu pełnomocnictwa wyborca <text:span text:style-name="Strong_20_Emphasis">składa</text:span> <text:span text:style-name="Strong_20_Emphasis">wniosek</text:span> do wójta (burmistrza, prezydenta miasta) gminy, w której jest wpisany do rejestru wyborców. Wniosek należy <text:span text:style-name="Strong_20_Emphasis">złożyć najpóźniej w 9. dniu przed dniem wyborów, tj. do dnia 16 października 2015 r.</text:span> <text:span text:style-name="Strong_20_Emphasis">Wzór wniosku stanowi załącznik nr 1 </text:span>do rozporządzenia Ministra Spraw Wewnętrznych i Administracji z dnia 28 lipca 2011 r. w sprawie sporządzenia aktu pełnomocnictwa do głosowania w wyborach: do Sejmu Rzeczypospolitej Polskiej i do Senatu Rzeczypospolitej Polskiej, Prezydenta Rzeczypospolitej Polskiej, do Parlamentu Europejskiego w Rzeczypospolitej Polskiej, do organów stanowiących jednostek samorządu terytorialnego oraz wójtów, burmistrzów i prezydentów miast (Dz. U. Nr 157, poz. 936 i z 2014 r. poz. 1428).<text:span text:style-name="Strong_20_Emphasis"> </text:span></text:p>
      <text:p text:style-name="P4">Do wniosku należy dołączyć:</text:p>
      <text:list xml:id="list3324488484499660277" text:style-name="L13">
        <text:list-item>
          <text:p text:style-name="P28">pisemną zgodę osoby mającej być pełnomocnikiem na przyjęcie pełnomocnictwa — <text:span text:style-name="Strong_20_Emphasis">wzór zgody na przyjęcie pełnomocnictwa stanowi załącznik nr 5 </text:span>do rozporządzenia Ministra Spraw Wewnętrznych i Administracji; </text:p>
        </text:list-item>
        <text:list-item>
          <text:p text:style-name="P28">kopię aktualnego orzeczenia właściwego organu orzekającego o ustaleniu stopnia niepełnosprawności, <text:span text:style-name="Strong_20_Emphasis">jeżeli wyborca udzielający pełnomocnictwa w dniu głosowania nie będzie miał ukończonych 75 lat</text:span>; </text:p>
        </text:list-item>
        <text:list-item>
          <text:p text:style-name="P22">kopię zaświadczenia o prawie do głosowania wydanego osobie mającej być pełnomocnikiem, <text:span text:style-name="Strong_20_Emphasis">jeżeli osoba ta nie jest ujęta w rejestrze wyborców w tej samej gminie co udzielający pełnomocnictwa</text:span>. </text:p>
        </text:list-item>
      </text:list>
      <text:p text:style-name="P4">Akt pełnomocnictwa jest sporządzany w miejscu zamieszkania wyborcy lub w innym miejscu na obszarze gminy, jeżeli wyborca zwróci się o to we wniosku o jego sporządzenie.</text:p>
      <text:p text:style-name="P8"><text:soft-page-break/>Wniosek o sporządzenie aktu pełnomocnictwa do głosowania składa się w Wydziale Spraw Obywatelskich Urzędu Miasta Siemianowice Śląskie, ul. Jana Pawła II 10, pokój Nr 7</text:p>
      <text:p text:style-name="P4"><text:span text:style-name="Strong_20_Emphasis">Wyborca ma prawo cofnięcia udzielonego pełnomocnictwa</text:span>. Cofnięcie pełnomocnictwa następuje przez złożenie najpóźniej na 2 dni przed dniem wyborów, tj. do dnia 23 października 2015 r., stosownego oświadczenia wójtowi (burmistrzowi, prezydentowi miasta) gminy, w której sporządzono akt pełnomocnictwa, lub przez doręczenie takiego oświadczenia właściwej obwodowej komisji wyborczej w dniu głosowania.</text:p>
      <text:p text:style-name="P4"><text:span text:style-name="Strong_20_Emphasis">Wyborca, który udzielił pełnomocnictwa może głosować osobiście w lokalu wyborczym, jeżeli wcześniej nie oddał głosu pełnomocnik. Głosowanie osobiste przez wyborcę powoduje wygaśnięcie pełnomocnictwa.</text:span></text:p>
      <text:p text:style-name="P4">Głosowania przez pełnomocnika nie przeprowadza się w: obwodach głosowania utworzonych w zakładach opieki zdrowotnej, domach pomocy społecznej, zakładach karnych i aresztach śledczych oraz domach studenckich, a także w obwodach głosowania utworzonych za granicą i na polskich statkach morskich.</text:p>
      <text:p text:style-name="P4">Szczegółowe zasady w sprawie sporządzenia aktu pełnomocnictwa do głosowania określa powołane wyżej rozporządzenie Ministra Spraw Wewnętrznych i Administracji z dnia 28 lipca 2011 r. w sprawie sporządzenia aktu pełnomocnictwa do głosowania w wyborach: do Sejmu Rzeczypospolitej Polskiej i do Senatu Rzeczypospolitej Polskiej, Prezydenta Rzeczypospolitej Polskiej, do Parlamentu Europejskiego w Rzeczypospolitej Polskiej, do organów stanowiących jednostek samorządu terytorialnego oraz wójtów, burmistrzów i prezydentów miast (Dz. U. Nr 157, poz. 936 i z 2014 r. poz. 1428).</text:p>
      <text:list xml:id="list252585172615300270" text:style-name="L14">
        <text:list-header>
          <text:p text:style-name="P23"><text:span text:style-name="Strong_20_Emphasis">III. Głosowanie w lokalu wyborczym przy użyciu nakładki na kartę do głosowania sporządzonej w alfabecie Braille'a</text:span> </text:p>
        </text:list-header>
      </text:list>
      <text:p text:style-name="P4">Wyborca niepełnosprawny może głosować w lokalu wyborczym przy użyciu nakładek na karty do głosowania sporządzonych w alfabecie Braille'a.</text:p>
      <text:p text:style-name="P4">W dniu wyborów obwodowa komisja wyborcza wraz z kartą do głosowania wyda wyborcy niepełnosprawnemu, na jego prośbę, nakładki na te karty. Po oddaniu głosu wyborca obowiązany jest zwrócić komisji obwodowej nakładki na karty.</text:p>
      <text:list xml:id="list4363419293727365633" text:style-name="L15">
        <text:list-header>
          <text:p text:style-name="P24"><text:span text:style-name="Strong_20_Emphasis">IV. Korzystanie z pomocy innej osoby w trakcie głosowania w lokalu wyborczym</text:span> </text:p>
        </text:list-header>
      </text:list>
      <text:p text:style-name="P4">Wyborcy niepełnosprawnemu, na jego prośbę, może pomagać w głosowaniu w lokalu wyborczym inna osoba, w tym także niepełnoletnia. Pomoc ta może mieć tylko techniczny charakter; nie może ona polegać na sugerowaniu wyborcy sposobu głosowania lub na głosowaniu w zastępstwie tego wyborcy. Dopuszczalne jest, aby na życzenie wyborcy niepełnosprawnego w pomieszczeniu za zasłoną przebywała osoba udzielająca pomocy. Osobą tą nie może być członek komisji ani mąż zaufania.</text:p>
      <text:p text:style-name="P4">Natomiast komisja jest obowiązana, na prośbę wyborcy niepełnosprawnego, do przekazania ustnie treści obwieszczeń wyborczych w zakresie informacji o komitetach wyborczych biorących udział w wyborach oraz o zarejestrowanych listach kandydatów na posłów i kandydatach na senatora.</text:p>
      <text:p text:style-name="P4">Ponadto wyborca niepełnosprawny może skorzystać z uprawnień przysługujących każdemu <text:soft-page-break/>wyborcy, które ułatwiają wzięcie udziału w głosowaniu, takich jak głosowanie korespondencyjne, głosowanie w wybranym obwodzie głosowania, w tym obwodzie przystosowanym do potrzeb wyborców niepełnosprawnych, głosowanie na podstawie zaświadczenia o prawie do głosowan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4T09:24:45.933000000</meta:creation-date>
    <dc:date>2015-10-05T12:34:57.963000000</dc:date>
    <meta:editing-duration>PT1H18M52S</meta:editing-duration>
    <meta:editing-cycles>5</meta:editing-cycles>
    <meta:generator>LibreOffice/4.3.2.2$Windows_x86 LibreOffice_project/edfb5295ba211bd31ad47d0bad0118690f76407d</meta:generator>
    <meta:document-statistic meta:table-count="0" meta:image-count="0" meta:object-count="0" meta:page-count="10" meta:paragraph-count="107" meta:word-count="3190" meta:character-count="23113" meta:non-whitespace-character-count="20008"/>
  </office:meta>
</office:document-meta>
</file>