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officeooo:paragraph-rsid="002535c9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officeooo:paragraph-rsid="002535c9" style:font-size-asian="12pt" style:font-size-complex="12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2535c9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Calibri" fo:language="pl" fo:country="PL" fo:font-weight="normal" style:language-asian="en" style:country-asian="US" style:font-weight-asian="normal" style:font-name-complex="Times New Roman" style:font-weight-complex="normal"/>
    </style:style>
    <style:style style:name="T2" style:family="text">
      <style:text-properties fo:language="pl" fo:country="PL"/>
    </style:style>
    <style:style style:name="T3" style:family="text">
      <style:text-properties style:language-asian="ar" style:country-asian="SA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style:font-size-asian="12pt" style:language-asian="en" style:country-asian="US" style:font-size-complex="12pt"/>
    </style:style>
    <style:style style:name="T6" style:family="text">
      <style:text-properties style:font-name="Calibri" fo:font-size="12pt" style:font-size-asian="12pt" style:language-asian="en" style:country-asian="US" style:font-size-complex="12pt" style:language-complex="pl" style:country-complex="PL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language="pl" fo:country="PL" style:font-size-asian="12pt" style:language-asian="en" style:country-asian="US" style:font-size-complex="12pt"/>
    </style:style>
    <style:style style:name="T9" style:family="text"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10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Calibri"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tokół nr 42/2022</text:p>
      <text:p text:style-name="P3">z posiedzenia Komisji Rewizyjnej Rady Miasta odbytego w dniu 20<text:span text:style-name="T3"> kwietnia </text:span>2022 r.</text:p>
      <text:p text:style-name="P2">Obecni:</text:p>
      <text:p text:style-name="P2">Członkowie Komisji oraz osoby zaproszone zgodnie z załączonymi listami obecności. <text:s/></text:p>
      <text:p text:style-name="P2">Porządek posiedzenia Godz. 13.00 – mała sala</text:p>
      <text:p text:style-name="P2">1. Przyjęcie porządku obrad.</text:p>
      <text:p text:style-name="P2">2. Zatwierdzenie protokołu nr 41/2022 z dnia 16 marca 2022 r.</text:p>
      <text:p text:style-name="P2">3. <text:span text:style-name="T2">Zatwierdzenie sprawozdania z przeprowadzonej kontroli poprawności funkcjonowania Młodzieżowego Domu Kultury im. dr. H. Jordana w Siemianowicach Śląskich.</text:span></text:p>
      <text:p text:style-name="P4">4. Opiniowanie sprawozdania z wykonania budżetu miasta za 2021 r.</text:p>
      <text:p text:style-name="P4">5. Opiniowanie wybranych materiałów sesyjnych.</text:p>
      <text:p text:style-name="P2">6. Sprawy bieżące.</text:p>
      <text:p text:style-name="P2">Ad. 1</text:p>
      <text:p text:style-name="P2">Przewodniczący Komisji otworzył posiedzenie Komisji Rewizyjnej, przywitał obecnych<text:line-break/>i przedstawił porządek posiedzenia.</text:p>
      <text:p text:style-name="P2">Komisja przyjęła porządek posiedzenia.</text:p>
      <text:p text:style-name="P2">Głosowanie: za – 4, przeciw – 0, wstrzymało się – 0.</text:p>
      <text:p text:style-name="P2">Ad. 2</text:p>
      <text:p text:style-name="P2">Komisja zatwierdziła protokół nr 41/2022 z dnia 16 marca 2022 roku.</text:p>
      <text:p text:style-name="P2">Głosowanie: za – 4, przeciw – 0, wstrzymało się – 0.</text:p>
      <text:p text:style-name="P2">Ad. 3</text:p>
      <text:p text:style-name="P1"><text:span text:style-name="Nagłówek_20_3_20_Znak"><text:span text:style-name="T10">Komisja przyjęła sprawozdanie </text:span></text:span><text:span text:style-name="Nagłówek_20_3_20_Znak"><text:span text:style-name="T9">z przeprowadzonej kontroli poprawności funkcjonowania Młodzieżowego Domu Kultury im. dr. H. Jordana w Siemianowicach Śląskich.</text:span></text:span><text:span text:style-name="Nagłówek_20_3_20_Znak"><text:span text:style-name="T10"> (Stanowi za</text:span></text:span><text:span text:style-name="T11">łącznik protokołu).</text:span></text:p>
      <text:p text:style-name="P1"><text:span text:style-name="Nagłówek_20_3_20_Znak"><text:span text:style-name="T10">Głosowanie: za – 4, przeciw – 0, wstrzymało się – 0.</text:span></text:span></text:p>
      <text:p text:style-name="P1"><text:span text:style-name="Nagłówek_20_3_20_Znak"><text:span text:style-name="T10">Ad. 4</text:span></text:span></text:p>
      <text:p text:style-name="P1"><text:span text:style-name="Domyślna_20_czcionka_20_akapitu"><text:span text:style-name="T5">Komisja Rewizyjna zapoznała się ze sprawozdaniem z wykonania budżetu miasta za 2021 rok <text:line-break/>i wysłuchała wyjaśnień Skarbnika Miasta Pani Katarzyny Chrapek – Rogowskiej.</text:span></text:span></text:p>
      <text:p text:style-name="P2">Ad. 5</text:p>
      <text:p text:style-name="P1"><text:span text:style-name="Domyślna_20_czcionka_20_akapitu"><text:span text:style-name="T6">Komisja po wysłuchaniu zaproszonych gości i dyskusji zaopiniowała następujące projekty uchwał:</text:span></text:span></text:p>
      <text:p text:style-name="P1"><text:span text:style-name="Domyślna_20_czcionka_20_akapitu"><text:span text:style-name="T8">8/XLIII/2022 – wyra</text:span></text:span><text:span text:style-name="Domyślna_20_czcionka_20_akapitu"><text:span text:style-name="T5">żenia zgody na zbycie prawa własności następujących działek geodezyjnych: 56-561/55 o pow. 308m2 zapisanej w księdze wieczystej KA1I/00007417/5, 56-693/55 o pow. <text:s text:c="15"/>4 050m2 zapisanej w księdze wieczystej KA1I/00003547/7, których właścicielem jest Gmina </text:span></text:span><text:soft-page-break/><text:span text:style-name="Domyślna_20_czcionka_20_akapitu"><text:span text:style-name="T5">Siemianowice Śląskie oraz na zbycie prawa użytkowania wieczystego ustanowionego na rzecz Gminy Siemianowice Śląskie na następujących działkach geodezyjnych: 56-101/54 o pow. 304m2 zapisanej w księdze wieczystej KA1I/00006056/9, 56-1319/55 o pow. 142 678m2 zapisanej <text:s text:c="18"/>w księdze wieczystej KA1I/00006250/9, 56-562/55 o pow. 277m2 zapisanej w księdze wieczystej KA1I/00006281/5, 56-565/55 o pow. 37m2 zapisanej w księdze wieczystej KA1I/00006281/5, które tworzą jedną zwartą nieruchomość gruntową położoną w rejonie ul. Mysłowickiej.</text:span></text:span></text:p>
      <text:p text:style-name="P1"><text:span text:style-name="Domyślna_20_czcionka_20_akapitu"><text:span text:style-name="T5">Głosowanie: za - <text:s/>0 <text:s/>przeciw <text:s/>– 0 wstrzymało się – 4 .</text:span></text:span></text:p>
      <text:p text:style-name="P1"><text:span text:style-name="Domyślna_20_czcionka_20_akapitu"><text:span text:style-name="T6">Ad. 6</text:span></text:span></text:p>
      <text:p text:style-name="P1"><text:span text:style-name="Domyślna_20_czcionka_20_akapitu"><text:span text:style-name="T7">Spraw bieżących nie wniesiono.</text:span></text:span></text:p>
      <text:p text:style-name="P1"><text:span text:style-name="Domyślna_20_czcionka_20_akapitu"><text:span text:style-name="T7">Przewodniczący Komisji zamknął posiedzenie.</text:span></text:span></text:p>
      <text:p text:style-name="P6">Przewodniczący Komisji Rewizyjnej</text:p>
      <text:p text:style-name="P5"><text:span text:style-name="Domyślna_20_czcionka_20_akapitu"><text:span text:style-name="T1">/-/</text:span></text:span><text:span text:style-name="Domyślna_20_czcionka_20_akapitu"><text:span text:style-name="T12"> Marcin Janota</text:span></text:span><text:span text:style-name="T4"> <text:s text:c="3"/></text:span></text:p>
      <text:p text:style-name="P5"><text:s text:c="235"/></text:p>
      <text:p text:style-name="P5">Siemianowice Śląskie 16.03.2022 r.</text:p>
      <text:p text:style-name="P2">Komisja Rewizyjna</text:p>
      <text:p text:style-name="P2">Sprawozdanie z przeprowadzonej kontroli poprawności funkcjonowania Młodzieżowego Domu Kultury im. dr. H. Jordana w Siemianowicach Śląskich.</text:p>
      <text:p text:style-name="P2">1. Stosowanie do paragrafu 97 punkt 2 <text:s/>Statutu Miasta Komisja Rewizyjna podjęła kontrolę zgodnie z planem Pracy i Kontroli Komisji na I półrocze 2022 r. zatwierdzonym przez Radę Miasta<text:line-break/>w dniu 16 grudnia 2021 roku.</text:p>
      <text:p text:style-name="P2">- Komisja przeprowadziła kontrolę w zakresie poprawności funkcjonowania Młodzieżowego Domu Kultury im. H. Jordana w Siemianowicach Śląskich.</text:p>
      <text:p text:style-name="P2">2. Kontrolę przeprowadziła komisja w składzie czteroosobowym tj.:</text:p>
      <text:p text:style-name="P2">Marcin Janota – przewodniczący</text:p>
      <text:p text:style-name="P2">Marek Urbańczyk – zastępca przewodniczącego</text:p>
      <text:p text:style-name="P2">Aleksandra Krążek – członek</text:p>
      <text:p text:style-name="P2">Andrzej Gościniak – członek</text:p>
      <text:p text:style-name="P2">3. Kontrola została przeprowadzona w dniu 16 marca 2022 roku w siedzibie Młodzieżowego Domu Kultury im. dr. H. Jordana w Siemianowicach Śląskich.</text:p>
      <text:p text:style-name="P2">4. Komisja na posiedzeniu w dniu 16 marca 2022 roku zapoznała się i przeanalizowała materiał: „Informacja dotycząca funkcjonowania Młodzieżowego Domu Kultury „Jordan”.”.</text:p>
      <text:p text:style-name="P2">/Wyżej wymieniony materiał stanowi załącznik do sprawozdania z kontroli./</text:p>
      <text:p text:style-name="P2">5. Komisja wysłuchała zaproszonych gości tj. Pani Joanny Książek – Gul Dyrektor Młodzieżowego <text:soft-page-break/>Domu Kultury, Pani Agnieszki Michulec Wicedyrektor Młodzieżowego Domu Kultury oraz Pana …………………………………. Głównego Księgowego. </text:p>
      <text:p text:style-name="P2">Podczas dyskusji Komisja została poinformowana między innymi, iż:</text:p>
      <text:p text:style-name="P2">- Młodzieżowy Dom Kultury im. dr. H. Jordana jest placówką oświatowo – wychowawczą realizującą zadania edukacyjne, wychowawcze, kulturalne, profilaktyczne, opiekuńcze, prozdrowotne, sportowe i rekreacyjne poprzez: prowadzenie zajęć wspierających rozwój dzieci<text:line-break/>i młodzieży, realizowanie programów edukacyjnych i profilaktyczno-wychowawczych oraz organizowanie imprez, wystaw, festiwali, wypoczynku,</text:p>
      <text:p text:style-name="P2">- obecnie w placówce działa 47 kół zainteresowań, skupiających 630 uczestników,</text:p>
      <text:p text:style-name="P2">- w placówce istnieją dwa działy kół zainteresowań: dział I - naukowy to pracownia informatyczna, matematyczna, humanistyczna i przedsiębiorczości oraz dział II – artystyczno-rekreacyjny skupiający pracownie: teatralną, taneczną, muzyczną, plastyczną, sportu i rekreacji, świetlicę oraz akademię przedszkolaka,</text:p>
      <text:p text:style-name="P2">- w okresie ferii zimowych i letnich placówka organizuje bezpłatne półkolonie (6 turnusów) oraz Akademię Przedsiębiorczości,</text:p>
      <text:p text:style-name="P2">- Młodzieżowy Dom Kultury angażuje się w akcje ogólnopolskie takie jak: „Projekt Krokus” we współpracy z Muzeum Galicja, „akcja Żonkile” we współpracy z Muzeum Polin oraz „Bohater On” we współpracy z Muzeum Powstania Warszawskiego,</text:p>
      <text:p text:style-name="P2">- placówka prowadzi także działalność komercyjną – wynajem pomieszczeń na cele rekreacyjne, zajęcia rozwijające, sportowe, komputerowe oraz wynajem terenu na imprezy plenerowe przez firmy zewnętrzne.</text:p>
      <text:p text:style-name="P2">KOMISJA WNIOSKUJE O:</text:p>
      <text:p text:style-name="P2">1. Dodatkowe środki finansowe na etaty dla nauczycieli świetlicy, by mogła być czynna od<text:line-break/>godziny 8:00.</text:p>
      <text:p text:style-name="P2">2. Organizacje półkolonii w innych dzielnicach miasta. Sprawy organizacyjne byłyby koordynowane przez Młodzieżowy Dom Kultury.</text:p>
      <text:p text:style-name="P2">3. Dokończenie inwestycji „Miasteczko rowerowe” – II etap.</text:p>
      <text:p text:style-name="P2">6. Komisja Rewizyjna na posiedzeniu w dniu 16 lutego 2022 r. przy dokonaniu kontroli kierowała się następującymi kryteriami:</text:p>
      <text:p text:style-name="P2">- zgodności z prawem,</text:p>
      <text:p text:style-name="P2">- celowości,</text:p>
      <text:p text:style-name="P2">- rzetelności,</text:p>
      <text:p text:style-name="P2">- gospodarności.</text:p>
      <text:p text:style-name="P2"><text:soft-page-break/>Komisja Rewizyjna w składzie:</text:p>
      <text:p text:style-name="P2">Pan Marcin Janota <text:s text:c="9"/>- <text:s text:c="3"/>przewodniczący <text:s text:c="29"/>………………………………..</text:p>
      <text:p text:style-name="P2">Pan Marek Urbańczyk <text:s text:c="3"/>- <text:s text:c="3"/>zastępca przewodniczącego <text:s text:c="8"/>…….....……………………….</text:p>
      <text:p text:style-name="P2">Pani Aleksandra Krążek <text:s/>- <text:s text:c="2"/>członek <text:s text:c="45"/>………………………………..</text:p>
      <text:p text:style-name="P2">Pan Andrzej Gościniak <text:s text:c="2"/>- członek <text:s text:c="48"/>……………………………….. <text:s/></text:p>
      <text:p text:style-name="P2">Sprawozdanie sporządzono w czterech egzemplarzach:</text:p>
      <text:p text:style-name="P2">1. Komisja Rewizyjna,</text:p>
      <text:p text:style-name="P2">2. Kontrolowany,</text:p>
      <text:p text:style-name="P2">3. Prezydent Miasta Siemianowice Śląskie,</text:p>
      <text:p text:style-name="P2">4. Przewodniczący Rady Miast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4S</meta:editing-duration>
    <meta:editing-cycles>9</meta:editing-cycles>
    <meta:generator>LibreOffice/7.1.3.2$Windows_X86_64 LibreOffice_project/47f78053abe362b9384784d31a6e56f8511eb1c1</meta:generator>
    <dc:date>2022-05-19T08:55:02.424000000</dc:date>
    <meta:document-statistic meta:table-count="0" meta:image-count="0" meta:object-count="0" meta:page-count="4" meta:paragraph-count="73" meta:word-count="786" meta:character-count="6497" meta:non-whitespace-character-count="5324"/>
  </office:meta>
</office:document-meta>
</file>