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32f6c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officeooo:paragraph-rsid="0030feb8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32f6c6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alibri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Calibri" fo:font-weight="normal" style:language-asian="en" style:country-asian="US" style:font-weight-asian="normal" style:font-name-complex="Times New Roman1" style:font-weight-complex="normal"/>
    </style:style>
    <style:style style:name="T4" style:family="text">
      <style:text-properties fo:language="pl" fo:country="PL"/>
    </style:style>
    <style:style style:name="T5" style:family="text">
      <style:text-properties style:language-asian="ar" style:country-asian="SA"/>
    </style:style>
    <style:style style:name="T6" style:family="text">
      <style:text-properties style:font-name="Calibri" fo:font-size="12pt" style:font-size-asian="12pt" style:language-asian="en" style:country-asian="US" style:font-size-complex="12pt"/>
    </style:style>
    <style:style style:name="T7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language="pl" fo:country="PL" style:font-size-asian="12pt" style:language-asian="en" style:country-asian="US" style:font-size-complex="12pt"/>
    </style:style>
    <style:style style:name="T10" style:family="text">
      <style:text-properties style:font-name="Calibri" fo:font-size="12pt" fo:language="pl" fo:country="PL" style:font-size-asian="12pt" style:font-size-complex="12pt"/>
    </style:style>
    <style:style style:name="T11" style:family="text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pl" fo:country="PL" style:font-size-asian="12pt" style:language-asian="en" style:country-asian="US" style:font-size-complex="12pt"/>
    </style:style>
    <style:style style:name="T15" style:family="text">
      <style:text-properties fo:font-size="12pt" fo:language="pl" fo:country="PL" style:font-size-asian="12pt" style:font-size-complex="12pt"/>
    </style:style>
    <style:style style:name="T16" style:family="text">
      <style:text-properties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language-asian="en" style:country-asian="US" style:font-size-complex="12pt"/>
    </style:style>
    <style:style style:name="T19" style:family="text">
      <style:text-properties fo:font-size="12pt" style:font-size-asian="12pt" style:language-asian="en" style:country-asian="US" style:font-size-complex="12pt" style:language-complex="pl" style:country-complex="PL"/>
    </style:style>
    <style:style style:name="T20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language="pl" fo:country="PL" style:font-size-asian="12pt" style:language-asian="en" style:country-asian="US" style:font-size-complex="12pt"/>
    </style:style>
    <style:style style:name="T23" style:family="text">
      <style:text-properties style:font-name="Calibri" fo:font-size="12pt" fo:language="pl" fo:country="PL" style:font-size-asian="12pt" style:font-size-complex="12pt"/>
    </style:style>
    <style:style style:name="T24" style:family="text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fo:font-size="12pt" style:font-size-asian="12pt" style:language-asian="en" style:country-asian="US" style:font-size-complex="12pt"/>
    </style:style>
    <style:style style:name="T27" style:family="text">
      <style:text-properties style:font-name="Calibri" fo:font-size="12pt" style:font-size-asian="12pt" style:language-asian="en" style:country-asian="US" style:font-size-complex="12pt" style:language-complex="pl" style:country-complex="PL"/>
    </style:style>
    <style:style style:name="T28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Calibri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nr 41/2022</text:p>
      <text:p text:style-name="P4">z posiedzenia Komisji Rewizyjnej Rady Miasta odbytego</text:p>
      <text:p text:style-name="P5">w dniu 16<text:span text:style-name="T5"> marca </text:span>2022 r.</text:p>
      <text:p text:style-name="P5">Obecni:</text:p>
      <text:p text:style-name="P4">Członkowie Komisji oraz osoby zaproszone zgodnie z załączonymi listami obecności.</text:p>
      <text:p text:style-name="P6">Godz. 13.00 – 14.00</text:p>
      <text:p text:style-name="P4">Spotkanie w siedzibie Młodzieżowego Domu Kultury <text:s/>im. dr H. Jordana.</text:p>
      <text:p text:style-name="P4">Temat posiedzenia: Kontrola poprawności funkcjonowania Młodzieżowego Domu Kultury<text:line-break/>im. dr H. Jordana.</text:p>
      <text:p text:style-name="P1"><text:span text:style-name="Domyślna_20_czcionka_20_akapitu"><text:span text:style-name="T9">Komisja na posiedzeniu zapoznała się i przeanalizowała materiał na temat „Informacja dotycząca funkcjonowania Młodzieżowego Domu Kultury „Jordan” ” oraz wysłuchała Pani Joanny Książek – Gul Dyrektor Młodzieżowego Domu Kultury im. dr H. Jordana.</text:span></text:span><text:span text:style-name="T8"> <text:s/></text:span></text:p>
      <text:p text:style-name="P4">Porządek posiedzenia Godz. 14.00 – duża sala</text:p>
      <text:p text:style-name="P4">1. Przyjęcie porządku obrad.</text:p>
      <text:p text:style-name="P4">2. Zatwierdzenie protokołu nr 40/2022 z dnia 16 lutego 2022 r.</text:p>
      <text:p text:style-name="P4">3. <text:span text:style-name="T4">Zatwierdzenie sprawozdania z przeprowadzonej kontroli</text:span> wydatkowanych środków na remonty budynków będących w zarządzie przymusowym oraz odzyskanych budynków mieszkalnych<text:line-break/>z przymusowego zarządu i ilość budynków mieszkalnych przywróconych prywatnym właścicielom.</text:p>
      <text:p text:style-name="P6">4. Informacja o aktualnym stanie mienia publicznego Gminy Siemianowice Śląskie.</text:p>
      <text:p text:style-name="P6">5. Informacja o stanie wolnych środków budżetowych.</text:p>
      <text:p text:style-name="P4">6. Opiniowanie wybranych materiałów sesyjnych.</text:p>
      <text:p text:style-name="P4">7. Sprawy bieżące.</text:p>
      <text:p text:style-name="P4">Ad. 1</text:p>
      <text:p text:style-name="P4">Przewodniczący Komisji otworzył posiedzenie Komisji Rewizyjnej, przywitał obecnych<text:line-break/>i przedstawił porządek posiedzenia.</text:p>
      <text:p text:style-name="P4">Komisja przyjęła porządek posiedzenia.</text:p>
      <text:p text:style-name="P4">Głosowanie: za – 4, przeciw – 0, wstrzymało się – 0.</text:p>
      <text:p text:style-name="P4">Ad. 2</text:p>
      <text:p text:style-name="P4">Komisja zatwierdziła protokół nr 40/2022 z dnia 16 lutego 2022 roku.</text:p>
      <text:p text:style-name="P4">Głosowanie: za – 4, przeciw – 0, wstrzymało się – 0.</text:p>
      <text:p text:style-name="P4">Ad. 3</text:p>
      <text:p text:style-name="P2"><text:span text:style-name="Nagłówek_20_3_20_Znak"><text:span text:style-name="T12">Komisja przyjęła sprawozdanie z przeprowadzonej kontroli wydatkowanych środków na remonty budynków będących w zarządzie przymusowym oraz odzyskanych budynków mieszkalnych<text:line-break/></text:span></text:span><text:soft-page-break/><text:span text:style-name="Nagłówek_20_3_20_Znak"><text:span text:style-name="T12">z przymusowego zarządu i ilość budynków mieszkalnych przywróconych prywatnym właścicielom. (Stanowi za</text:span></text:span><text:span text:style-name="T13">łącznik protokołu).</text:span></text:p>
      <text:p text:style-name="P2"><text:span text:style-name="Nagłówek_20_3_20_Znak"><text:span text:style-name="T12">Głosowanie: za – 4, przeciw – 0, wstrzymało się – 0.</text:span></text:span></text:p>
      <text:p text:style-name="P2"><text:span text:style-name="Nagłówek_20_3_20_Znak"><text:span text:style-name="T12">Ad. 4</text:span></text:span></text:p>
      <text:p text:style-name="P2"><text:span text:style-name="Nagłówek_20_3_20_Znak"><text:span text:style-name="T12">Komisja w sprawie Informacji o aktualnym stanie mienia publicznego Gminy Siemianowice Śląskie wysłuchała zaproszonych gości: Pani Jolanty Mańki Kierownik Biura Kontroli i Nadzoru Właścicielskiego oraz Pana Wojciecha Staszczaka adwokata. </text:span></text:span></text:p>
      <text:p text:style-name="P1"><text:span text:style-name="Domyślna_20_czcionka_20_akapitu"><text:span text:style-name="T11">Ad. 5</text:span></text:span></text:p>
      <text:p text:style-name="P1"><text:span text:style-name="Domyślna_20_czcionka_20_akapitu"><text:span text:style-name="T11">Komisja na posiedzeniu zapoznała się i przeanalizowała materiał dot. „Informacji o stanie wolnych środków budżetowych” oraz wysłuchała Zastępcy Skarbnika Miasta Pani Joanny </text:span></text:span><text:span text:style-name="Domyślna_20_czcionka_20_akapitu"><text:span text:style-name="T9">Grzesiok.</text:span></text:span></text:p>
      <text:p text:style-name="P4">Ad. 6</text:p>
      <text:p text:style-name="P1"><text:span text:style-name="Domyślna_20_czcionka_20_akapitu"><text:span text:style-name="T7">Komisja po wysłuchaniu zaproszonych gości i dyskusji zaopiniowała następujące projekty uchwał:</text:span></text:span></text:p>
      <text:p text:style-name="P1"><text:span text:style-name="Domyślna_20_czcionka_20_akapitu"><text:span text:style-name="T6">4/XLII/2022 – </text:span></text:span><text:span text:style-name="Domyślna_20_czcionka_20_akapitu"><text:span text:style-name="T9">częściowej zmiany Uchwały nr 286/2020 Rady Miasta Siemianowic Śląskich z dnia<text:line-break/>17 grudnia 2020r. w sprawie określenia szczegółowych zasad, sposobu i trybu udzielania ulg<text:line-break/>w spłacie należności pieniężnych mających charakter cywilnoprawny, przypadających Gminie (Miastu) Siemianowice Śląskie lub jednostkom podległym, warunków dopuszczalności pomocy publicznej w przypadkach, w których ulga stanowić będzie pomoc publiczną oraz wskazania organu i osób uprawnionych do udzielania ulg.</text:span></text:span></text:p>
      <text:p text:style-name="P1"><text:span text:style-name="Domyślna_20_czcionka_20_akapitu"><text:span text:style-name="T6">Głosowanie: za - <text:s/>3 <text:s/>przeciw <text:s/>– 0 wstrzymało się – 1 .</text:span></text:span></text:p>
      <text:p text:style-name="P1"><text:span text:style-name="Domyślna_20_czcionka_20_akapitu"><text:span text:style-name="T6">9/XLII/2022 – </text:span></text:span><text:span text:style-name="Domyślna_20_czcionka_20_akapitu"><text:span text:style-name="T9">przyjęcia projektu Regulaminu dostarczania wody i odprowadzania ścieków na terenie Miasta Siemianowice Śląskie oraz przekazania go do zaopiniowania organowi regulacyjnemu.</text:span></text:span></text:p>
      <text:p text:style-name="P1"><text:span text:style-name="Domyślna_20_czcionka_20_akapitu"><text:span text:style-name="T7">Głosowanie: za - <text:s/>4 <text:s/>przeciw <text:s/>– 0 wstrzymało się – 0 .</text:span></text:span></text:p>
      <text:p text:style-name="P1"><text:span text:style-name="Domyślna_20_czcionka_20_akapitu"><text:span text:style-name="T7">Ad. 7</text:span></text:span></text:p>
      <text:p text:style-name="P1"><text:span text:style-name="Domyślna_20_czcionka_20_akapitu"><text:span text:style-name="T10">Spraw bieżących nie wniesiono.</text:span></text:span></text:p>
      <text:p text:style-name="P2"><text:span text:style-name="Domyślna_20_czcionka_20_akapitu"><text:span text:style-name="T8">Przewodniczący Komisji zamknął posiedzenie.</text:span></text:span></text:p>
      <text:p text:style-name="P7">Przewodniczący Komisji Rewizyjnej</text:p>
      <text:p text:style-name="P3"><text:span text:style-name="Domyślna_20_czcionka_20_akapitu"><text:span text:style-name="T3">/-/</text:span></text:span><text:span text:style-name="Domyślna_20_czcionka_20_akapitu"><text:span text:style-name="T30"> Marcin Janota</text:span></text:span></text:p>
      <text:p text:style-name="P4"><text:s text:c="228"/>Siemianowice Śląskie 16.02.2022 r.</text:p>
      <text:p text:style-name="P4">Komisja Rewizyjna</text:p>
      <text:p text:style-name="P4">Sprawozdanie</text:p>
      <text:p text:style-name="P4">z przeprowadzonej kontroli wydatkowanych środków na remonty budynków będących<text:line-break/><text:soft-page-break/>w zarządzie przymusowym oraz odzyskanych budynków mieszkalnych z przymusowego zarządu<text:line-break/>i <text:s/>ilość budynków mieszkalnych przywróconych prywatnym właścicielom.</text:p>
      <text:p text:style-name="P4">1. Stosowanie do paragrafu 97 punkt 2 <text:s/>Statutu Miasta Komisja Rewizyjna podjęła kontrolę zgodnie z planem Pracy i Kontroli Komisji na I półrocze 2022 r. zatwierdzonym przez Radę Miasta<text:line-break/>w dniu 16 grudnia 2021 roku.</text:p>
      <text:p text:style-name="P4">- Komisja przeprowadziła kontrolę w zakresie wydatkowanych środków na remonty budynków będących w zarządzie przymusowym oraz odzyskanych budynków mieszkalnych z przymusowego zarządu i ilości budynków mieszkalnych przywróconych prywatnym właścicielom.</text:p>
      <text:p text:style-name="P4">2. Kontrolę przeprowadziła komisja w składzie czteroosobowym tj.:</text:p>
      <text:p text:style-name="P4">Marcin Janota – przewodniczący</text:p>
      <text:p text:style-name="P4">Marek Urbańczyk – zastępca przewodniczącego</text:p>
      <text:p text:style-name="P4">Aleksandra Krążek – członek</text:p>
      <text:p text:style-name="P4">Andrzej Gościniak – członek</text:p>
      <text:p text:style-name="P4">3. Kontrola została przeprowadzona w dniu 16 lutego 2022 roku w Urzędzie Miasta<text:line-break/>w Siemianowicach Śląskich przy ulicy Jana Pawła II 10.</text:p>
      <text:p text:style-name="P4">4. Komisja na posiedzeniu w dniu 16 lutego 2022 roku zapoznała się i przeanalizowała materiał dot. „Wydatkowanie środków na remonty budynków będących w zarządzie przymusowym oraz odzyskanych budynków mieszkalnych z przymusowego zarządu i ilość budynków mieszkalnych przywróconych prywatnym właścicielom”.</text:p>
      <text:p text:style-name="P4">/Wyżej wymieniony materiał stanowi załącznik do sprawozdania z kontroli./</text:p>
      <text:p text:style-name="P4">5. Komisja wysłuchała zaproszonych gości tj. Pani Marty Dziemby - Korzyniec Naczelnik Wydziału Gospodarki Lokalowej oraz Pana Mariusza Sobeczko Zastępcy Naczelnika Wydziału Gospodarki Niruchomościami.</text:p>
      <text:p text:style-name="P4">Podczas dyskusji Komisja została poinformowana między innymi, iż:</text:p>
      <text:p text:style-name="P4">- miasto posiada 122 budynki w przymusowym zarządzie, a koszty ponoszone przez Gminę Siemianowice Śląskie są wysokie (tabela kosztów znajduje się w załączonym materiale),</text:p>
      <text:p text:style-name="P4">- w celu utrzymania należytego stanu technicznego budynków ustala się priorytety działań remontowych i modernizacyjnych wynikające z analizy potrzeb, które obejmują w szczególności remonty: dachów, kominów, instalacji gazowych, instalacji wodno - kanalizacyjnych, instalacji elektrycznych itd.,</text:p>
      <text:p text:style-name="P4">- w 2021 roku zaplanowano zlecić wpis hipotek przymusowych dotyczących budynków przy<text:line-break/>ul: Głowackiego .., Św. Barbary .., Św. Barbary ..., Szeflera .., Szeflera .., Poprzecznej .., Wiejskiej..,</text:p>
      <text:p text:style-name="P4">- wystąpiono do Sądu Rejonowego o zasiedzenie nieruchomości przy ul. Śląskiej .. oraz<text:line-break/><text:soft-page-break/>Śląskiej .. .</text:p>
      <text:p text:style-name="P4">- przed Sądem Rejonowym w Siemianowicach Śląskich toczy się postępowanie w sprawie stwierdzenia nabycia spadku nieruchomości przy ul. Śląskiej.</text:p>
      <text:p text:style-name="P4">6. Członkowie Komisji Rewizyjnej przedstawili sugestie, aby materiał, który zostanie przygotowany na posiedzenie Komisji w roku następnym zawierał:</text:p>
      <text:p text:style-name="P4">- <text:s/>tabelę z następującymi rubrykami: koszty poniesione przez gminę, wpływy czynszowe, różnicę, zaległości czynszowe, ilość osób nie płacących czynszu.</text:p>
      <text:p text:style-name="P4">7. Komisja Rewizyjna na posiedzeniu w dniu 16 lutego 2022 r. przy dokonaniu kontroli kierowała się następującymi kryteriami:</text:p>
      <text:p text:style-name="P4">- zgodności z prawem,</text:p>
      <text:p text:style-name="P4">- celowości,</text:p>
      <text:p text:style-name="P4">- rzetelności,</text:p>
      <text:p text:style-name="P4">- gospodarności.</text:p>
      <text:p text:style-name="P4">Komisja Rewizyjna w składzie:</text:p>
      <text:p text:style-name="P4">Pan Marcin Janota <text:s text:c="10"/>- <text:s text:c="3"/>przewodniczący <text:s text:c="26"/>………………………………..</text:p>
      <text:p text:style-name="P4">Pan Marek Urbańczyk <text:s text:c="4"/>- <text:s text:c="3"/>zastępca przewodniczącego <text:s text:c="5"/>…….....……………………….</text:p>
      <text:p text:style-name="P4">Pani Aleksandra Krążek <text:s text:c="2"/>- <text:s text:c="2"/>członek <text:s text:c="42"/>………………………………..</text:p>
      <text:p text:style-name="P4">Pan Andrzej Gościniak <text:s text:c="4"/>- członek <text:s text:c="44"/>……………………………….. <text:s/></text:p>
      <text:p text:style-name="P4">Sprawozdanie sporządzono w czterech egzemplarzach:</text:p>
      <text:p text:style-name="P4">1. Komisja Rewizyjna,</text:p>
      <text:p text:style-name="P4">2. Kontrolowany,</text:p>
      <text:p text:style-name="P4">3. Prezydent Miasta Siemianowice Śląskie,</text:p>
      <text:p text:style-name="P4">4. Przewodniczący Rady Miast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4M43S</meta:editing-duration>
    <meta:editing-cycles>20</meta:editing-cycles>
    <meta:generator>LibreOffice/7.1.3.2$Windows_X86_64 LibreOffice_project/47f78053abe362b9384784d31a6e56f8511eb1c1</meta:generator>
    <dc:date>2022-04-21T08:12:45.209000000</dc:date>
    <meta:document-statistic meta:table-count="0" meta:image-count="0" meta:object-count="0" meta:page-count="4" meta:paragraph-count="80" meta:word-count="891" meta:character-count="7212" meta:non-whitespace-character-count="5990"/>
  </office:meta>
</office:document-meta>
</file>