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language="pl" fo:country="PL" officeooo:paragraph-rsid="0020b952"/>
    </style:style>
    <style:style style:name="P2" style:family="paragraph" style:parent-style-name="Standard">
      <style:paragraph-properties fo:line-height="150%"/>
      <style:text-properties style:font-name="Calibri"/>
    </style:style>
    <style:style style:name="P3" style:family="paragraph" style:parent-style-name="Standard">
      <style:paragraph-properties fo:line-height="150%"/>
      <style:text-properties style:font-name="Calibri" officeooo:paragraph-rsid="0020b952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12pt" fo:language="pl" fo:country="PL" fo:font-weight="normal" officeooo:paragraph-rsid="0020b952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12pt" fo:language="pl" fo:country="PL" officeooo:paragraph-rsid="0020b952" style:font-size-asian="12pt" style:font-size-complex="12pt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20b952"/>
    </style:style>
    <style:style style:name="T3" style:family="text">
      <style:text-properties fo:color="#000000" loext:opacity="100%" fo:font-weight="normal" style:language-asian="en" style:country-asian="US" style:font-weight-asian="normal" style:font-name-complex="Times New Roman" style:font-weight-complex="normal"/>
    </style:style>
    <style:style style:name="T4" style:family="text">
      <style:text-properties style:font-name="Calibri"/>
    </style:style>
    <style:style style:name="T5" style:family="text">
      <style:text-properties style:font-name="Calibri" style:language-asian="en" style:country-asian="US" style:language-complex="ar" style:country-complex="SA"/>
    </style:style>
    <style:style style:name="T6" style:family="text">
      <style:text-properties officeooo:rsid="0020b952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language-asian="en" style:country-asian="US" style:language-complex="ar" style:country-complex="SA"/>
    </style:style>
    <style:style style:name="T9" style:family="text">
      <style:text-properties style:font-name="Calibri"/>
    </style:style>
    <style:style style:name="T10" style:family="text">
      <style:text-properties style:font-name="Calibri" style:language-asian="en" style:country-asian="US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PRAWOZDANIE Z PRACY KOMISJI REWIZYJNEJ RADY MIASTA</text:p>
      <text:p text:style-name="P1">SIEMIANOWIC ŚLĄSKICH</text:p>
      <text:p text:style-name="P1">VIII kadencji 2018-2023</text:p>
      <text:p text:style-name="P1">Niniejsze sprawozdanie obejmuje okres od 01.01.2021 r. do 31.12.2021 r.</text:p>
      <text:p text:style-name="P3"><text:span text:style-name="T2">1. </text:span><text:span text:style-name="T1">Komisja Rewizyjna została powołana Uchwałą Rady Miasta nr 7/2018 z dnia 29.11.2018 r.</text:span></text:p>
      <text:p text:style-name="P3"><text:span text:style-name="T2">2. </text:span><text:span text:style-name="T1">W skład Komisji wchodzą radni:</text:span></text:p>
      <text:p text:style-name="P1">Marcin Janota - <text:s/>Przewodniczący</text:p>
      <text:p text:style-name="P1">Marek Urbańczyk - <text:s/>Zastępca Przewodniczącego</text:p>
      <text:p text:style-name="P1">Aleksandra Krążek - <text:s/>Członek</text:p>
      <text:p text:style-name="P1">Andrzej Gościniak - <text:s/>Członek</text:p>
      <text:p text:style-name="P3"><text:span text:style-name="T2">3. </text:span><text:span text:style-name="T1">W okresie sprawozdawczym Komisja odbyła 13 posiedzeń.</text:span></text:p>
      <text:p text:style-name="P4"><text:span text:style-name="T4">W posiedzeniach Komisji uczestniczyli na zaproszenie Komisji: </text:span><text:span text:style-name="Domyślna_20_czcionka_20_akapitu"><text:span text:style-name="T5">I Zastępca Prezydenta Miasta</text:span></text:span><text:span text:style-name="T4">,<text:line-break/></text:span><text:span text:style-name="Domyślna_20_czcionka_20_akapitu"><text:span text:style-name="T5">II Zastępca Prezydenta Miasta, </text:span></text:span><text:span text:style-name="T4">Skarbnik Miasta, Sekretarz Miasta, naczelnicy i pracownicy<text:line-break/>komórek organizacyjnych Urzędu Miasta, dyrektorzy jednostek organizacyjnych Urzędu<text:line-break/>Miasta, Dyrektor Publicznej Szkoły Podstawowej Stowarzyszenia Rodzin Katolickich<text:line-break/>Archidiecezji Katowickiej oraz przedstawiciele firm: Aqua Sprint Sp. z o. o.,<text:line-break/>P. A Nova Gliwice.</text:span></text:p>
      <text:p text:style-name="P1">Komisja opiniowała wybrane materiały sesyjne oraz realizowała zadania własne ujęte w planie<text:line-break/>pracy i kontroli.</text:p>
      <text:p text:style-name="P1"><text:span text:style-name="T6">4. </text:span>Komisja w okresie sprawozdawczym między innymi: </text:p>
      <text:p text:style-name="P1">a) Przeprowadziła 5 kontroli tj.:</text:p>
      <text:p text:style-name="P1">- poprawności funkcjonowania Szkoły Podstawowej oraz Liceum Ogólnokształcącego<text:line-break/>Stowarzyszenia Rodzin Katolickich Archidiecezji Katolickiej</text:p>
      <text:p text:style-name="P1">- wykonania budżetu miasta za I półrocze 2021 r. ze szczególnym uwzględnieniem wolnych środków budżetowych</text:p>
      <text:p text:style-name="P1">- poprawności funkcjonowania Powiatowego Urzędu Pracy</text:p>
      <text:p text:style-name="P1">- wydatkowania środków na remonty budynków będących w zarządzie przymusowym oraz<text:line-break/>odzyskanych budynków mieszkalnych z przymusowego zarządu i ilość budynków mieszkalnych przywróconych prywatnym właścicielom</text:p>
      <text:p text:style-name="P1">- realizacji zadań i wydatkowania środków z budżetu przez Siemianowickie Centrum Kultury <text:s text:c="20"/></text:p>
      <text:p text:style-name="P1">b) Opiniowała sprawozdanie z wykonania budżetu miasta za 2020 r. wraz<text:line-break/>z przygotowaniem wniosku o udzieleniu absolutorium Prezydentowi Miasta za 2020 r.</text:p>
      <text:p text:style-name="P1">c) Opiniowała projekt budżetu miasta na 2022 r.</text:p>
      <text:p text:style-name="P1"><text:soft-page-break/>d) Zapoznała się z materiałem na temat wykazu dokumentów pokontrolnych<text:line-break/>z przeprowadzonych audytów kontroli zewnętrznych i wewnętrznych w Urzędzie<text:line-break/>Miasta na 2020 rok.</text:p>
      <text:p text:style-name="P1">e) <text:s/>Skierowała wniosek do Prezydenta Miasta dot. utworzenia boiska wielofunkcyjnego <text:s text:c="74"/>przy budynku Katolickiego Liceum Ogólnokształcącego i Publicznej Szkoły Podstawowej<text:line-break/>angażując w finansowanie przedsięwzięcia środki, których przekazanie zadeklarował Pan<text:line-break/>Dyrektor pochodzące z budżetu Szkoły.</text:p>
      <text:p text:style-name="P1"/>
      <text:p text:style-name="P5">Przewodniczący Komisji Rewizyjnej</text:p>
      <text:p text:style-name="P6"><text:span text:style-name="T3">/-/</text:span><text:span text:style-name="T7"> Marcin Janota</text:span></text:p>
      <text:p text:style-name="Standard"/>
      <text:p text:style-name="Standard"><text:s text:c="12"/></text:p>
      <text:p text:style-name="Standard"><text:s text:c="2"/></text:p>
      <text:p text:style-name="Standard"><text:s text:c="2"/></text:p>
      <text:p text:style-name="Standard"/>
      <text:p text:style-name="Standard"><text:s text:c="5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2z0" style:family="text">
      <style:text-properties fo:font-size="14pt" style:font-size-asian="14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fo:font-size="14pt" style:font-name-asian="Symbol1" style:font-family-asian="Symbol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editing-duration>PT2H19M13S</meta:editing-duration>
    <meta:editing-cycles>32</meta:editing-cycles>
    <dc:date>2022-02-17T08:32:18.030000000</dc:date>
    <meta:document-statistic meta:table-count="0" meta:image-count="0" meta:object-count="0" meta:page-count="2" meta:paragraph-count="30" meta:word-count="309" meta:character-count="2571" meta:non-whitespace-character-count="2112"/>
  </office:meta>
</office:document-meta>
</file>