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4.182cm"/>
        </style:tab-stops>
      </style:paragraph-properties>
      <style:text-properties style:font-name="Times New Roman" fo:language="pl" fo:country="PL" fo:font-weight="normal" officeooo:paragraph-rsid="00209945" style:font-name-asian="Times New Roman1" style:font-weight-asian="normal" style:font-name-complex="Times New Roman1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4.182cm"/>
        </style:tab-stops>
      </style:paragraph-properties>
      <style:text-properties officeooo:paragraph-rsid="00209945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Calibri" fo:font-size="12pt" fo:language="pl" fo:country="PL" officeooo:paragraph-rsid="002b8814" style:font-size-asian="12pt" style:font-size-complex="12pt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Calibri" fo:font-size="12pt" fo:language="pl" fo:country="PL" fo:font-weight="normal" officeooo:paragraph-rsid="002b881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" officeooo:paragraph-rsid="002b8814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" fo:language="pl" fo:country="PL"/>
    </style:style>
    <style:style style:name="P9" style:family="paragraph" style:parent-style-name="Standard">
      <style:paragraph-properties fo:line-height="150%" fo:text-align="start" style:justify-single-word="false"/>
      <style:text-properties style:font-name="Calibri" fo:language="pl" fo:country="PL"/>
    </style:style>
    <style:style style:name="P10" style:family="paragraph" style:parent-style-name="Standard">
      <style:paragraph-properties fo:line-height="150%"/>
    </style:style>
    <style:style style:name="T1" style:family="text">
      <style:text-properties style:font-name="Times New Roman" fo:language="pl" fo:country="PL" fo:font-weight="bold" style:font-name-asian="Times New Roman1" style:font-weight-asian="bold" style:font-name-complex="Times New Roman1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00000" loext:opacity="100%" style:font-name="Times New Roman" fo:letter-spacing="normal" fo:language="pl" fo:country="PL" fo:font-style="normal" style:text-underline-style="none" fo:font-weight="bold" style:font-name-asian="Times New Roman1" style:language-asian="en" style:country-asian="US" style:font-style-asian="normal" style:font-weight-asian="bold" style:font-name-complex="Times New Roman1" style:language-complex="pl" style:country-complex="PL" style:font-style-complex="normal" style:font-weight-complex="bold" style:text-scale="100%"/>
    </style:style>
    <style:style style:name="T4" style:family="text">
      <style:text-properties fo:font-variant="normal" fo:text-transform="none" fo:color="#000000" loext:opacity="100%" style:text-position="0% 100%" style:font-name="Times New Roman" fo:font-size="12pt" fo:letter-spacing="normal" fo:language="pl" fo:country="PL" fo:font-style="normal" style:text-underline-style="none" fo:font-weight="normal" officeooo:rsid="000ddea5" style:letter-kerning="tru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pl" style:country-complex="PL" style:font-style-complex="normal" style:font-weight-complex="normal" style:text-scale="100%"/>
    </style:style>
    <style:style style:name="T5" style:family="text">
      <style:text-properties fo:color="#000000" loext:opacity="100%" fo:font-weight="normal" style:language-asian="en" style:country-asian="US" style:font-weight-asian="normal" style:font-name-complex="Times New Roman1" style:font-weight-complex="normal"/>
    </style:style>
    <style:style style:name="T6" style:family="text">
      <style:text-properties style:language-asian="ar" style:country-asian="SA"/>
    </style:style>
    <style:style style:name="T7" style:family="text">
      <style:text-properties style:language-complex="ar" style:country-complex="SA"/>
    </style:style>
    <style:style style:name="T8" style:family="text">
      <style:text-properties style:font-name="Calibri" fo:language="pl" fo:country="PL"/>
    </style:style>
    <style:style style:name="T9" style:family="text">
      <style:text-properties style:font-name="Calibri" fo:language="pl" fo:country="PL" style:language-asian="en" style:country-asian="US"/>
    </style:style>
    <style:style style:name="T10" style:family="text">
      <style:text-properties style:font-name="Calibri" fo:language="pl" fo:country="PL" style:language-asian="en" style:country-asian="US" style:language-complex="pl" style:country-complex="PL"/>
    </style:style>
    <style:style style:name="T11" style:family="text">
      <style:text-properties style:font-name="Calibri" style:language-asian="en" style:country-asian="US"/>
    </style:style>
    <style:style style:name="T12" style:family="text">
      <style:text-properties style:font-name="Calibri" style:language-asian="en" style:country-asian="US" style:language-complex="pl" style:country-complex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otokół nr 39/2022</text:p>
      <text:p text:style-name="P7">z posiedzenia Komisji Rewizyjnej Rady Miasta odbytego</text:p>
      <text:p text:style-name="P6">w dniu 19<text:span text:style-name="T6"> stycznia </text:span>2022 r.</text:p>
      <text:p text:style-name="P6">Obecni:</text:p>
      <text:p text:style-name="P6">Członkowie Komisji oraz osoby zaproszone zgodnie z załączonymi listami obecności. <text:s/></text:p>
      <text:p text:style-name="P6">Porządek posiedzenia Godz. 13.00 – mała sala</text:p>
      <text:p text:style-name="P6">1. Przyjęcie porządku obrad.</text:p>
      <text:p text:style-name="P6">2. Zatwierdzenie protokołu nr 38/2021 z dnia 15 grudnia 2021 r.</text:p>
      <text:p text:style-name="P6">3.<text:span text:style-name="T7"> Sprawozdanie z działalności Komisji Rewizyjnej za 2021 rok.</text:span></text:p>
      <text:p text:style-name="P6">4. Opiniowanie wybranych materiałów sesyjnych.</text:p>
      <text:p text:style-name="P6">5. Sprawy bieżące.</text:p>
      <text:p text:style-name="P6">Ad. 1</text:p>
      <text:p text:style-name="P6">Komisja przyjęła porządek posiedzenia.</text:p>
      <text:p text:style-name="P6">Głosowanie: za – 4, przeciw – 0, wstrzymało się – 0.</text:p>
      <text:p text:style-name="P6">Ad. 2</text:p>
      <text:p text:style-name="P6">Komisja zatwierdziła protokół nr 38/2021 z dnia 15 grudnia 2021 roku.</text:p>
      <text:p text:style-name="P6">Głosowanie: za – 4, przeciw – 0, wstrzymało się – 0.</text:p>
      <text:p text:style-name="P6">Ad. 3</text:p>
      <text:p text:style-name="P8">Komisja przyjęła sprawozdanie z działalności Komisji Rewizyjnej za okres styczeń-grudzień 2021 <text:s/>roku. (Stanowi załącznik protokołu).</text:p>
      <text:p text:style-name="P8">Głosowanie: za – 4, przeciw – 0, wstrzymało się- 0.</text:p>
      <text:p text:style-name="P6">Ad. 4</text:p>
      <text:p text:style-name="P5"><text:span text:style-name="Domyślna_20_czcionka_20_akapitu"><text:span text:style-name="T12">Komisja po wysłuchaniu zaproszonych gości i dyskusji zaopiniowała następujące projekty uchwał:</text:span></text:span></text:p>
      <text:p text:style-name="P10"><text:span text:style-name="Domyślna_20_czcionka_20_akapitu"><text:span text:style-name="T11">4/XXXIX/2022 - <text:s/>częściowej zmiany Uchwały Nr 282/2012 Rady Miasta Siemianowic Śląskich<text:line-break/>z dnia 25 października 2012r. w sprawie określenia zasad wnoszenia, cofania i zbywania udziałów<text:line-break/>i akcji w spółkach prawa handlowego z udziałem Miasta Siemianowice Śląskie</text:span></text:span></text:p>
      <text:p text:style-name="P5"><text:span text:style-name="Domyślna_20_czcionka_20_akapitu"><text:span text:style-name="T11">Głosowanie indywidualne na Sesji</text:span></text:span></text:p>
      <text:p text:style-name="P5"><text:span text:style-name="Domyślna_20_czcionka_20_akapitu"><text:span text:style-name="T9">5/XXXIX/2022 – przystąpienia do sporządzenia zmiany „Miejscowego planu zagospodarowania przestrzennego obszaru położonego w rejonie ulic Dworskiej, Spokojnej, Michałkowickiej, Przedsiębiorców, Zwycięstwa, Henryka Krupanka oraz Kruczej wraz z terenami pola golfowego <text:line-break/>w Siemianowicach Śląskich </text:span></text:span></text:p>
      <text:p text:style-name="P5"><text:span text:style-name="Domyślna_20_czcionka_20_akapitu"><text:span text:style-name="T11">Głosowanie indywidualne na Sesji</text:span></text:span></text:p>
      <text:p text:style-name="P5"><text:span text:style-name="Domyślna_20_czcionka_20_akapitu"><text:span text:style-name="T9">7/XXXIX/2022 – zmiany uchwały Nr 605/2018 Rady Miasta Siemianowic Śląskich z dnia 24 maja </text:span></text:span><text:soft-page-break/><text:span text:style-name="Domyślna_20_czcionka_20_akapitu"><text:span text:style-name="T9">2018r. w sprawie zasad i trybu udzielania dotacji celowej dla osób fizycznych, osób prawnych <text:line-break/>i wspólnot mieszkaniowych na realizację zadań z zakresu ochrony środowiska i gospodarki wodnej oraz kryteriów wyboru inwestycji do dofinansowania (z późn. zm.)</text:span></text:span></text:p>
      <text:p text:style-name="P5"><text:span text:style-name="Domyślna_20_czcionka_20_akapitu"><text:span text:style-name="T10">Głosowanie: <text:s/>za <text:s/>– 3 przeciw <text:s/>– 0 wstrzymało się – 1.</text:span></text:span></text:p>
      <text:p text:style-name="P5"><text:span text:style-name="Domyślna_20_czcionka_20_akapitu"><text:span text:style-name="T10">Ad. 5</text:span></text:span></text:p>
      <text:p text:style-name="P5"><text:span text:style-name="Domyślna_20_czcionka_20_akapitu"><text:span text:style-name="T8">Spraw bieżących nie wniesiono.</text:span></text:span></text:p>
      <text:p text:style-name="P8">Przewodniczący Komisji zamknął posiedzenie.</text:p>
      <text:p text:style-name="P8"/>
      <text:p text:style-name="P4">Przewodniczący Komisji Rewizyjnej</text:p>
      <text:p text:style-name="P3"><text:span text:style-name="T5">/-/</text:span><text:span text:style-name="T2"> Marcin Janota</text:span></text:p>
      <text:p text:style-name="P8"/>
      <text:p text:style-name="P8"><text:s text:c="106"/></text:p>
      <text:p text:style-name="P5"><text:span text:style-name="T8"><text:s text:c="85"/><text:tab/></text:span><text:span text:style-name="T1"> <text:s text:c="23"/></text:span><text:span text:style-name="Domyślna_20_czcionka_20_akapitu"><text:span text:style-name="T3"><text:s text:c="11"/></text:span></text:span></text:p>
      <text:p text:style-name="P1"><text:span text:style-name="Domyślna_20_czcionka_20_akapitu"><text:span text:style-name="T4"/></text:span></text:p>
      <text:p text:style-name="P2"><text:span text:style-name="Domyślna_20_czcionka_20_akapitu"><text:span text:style-name="T4"><text:s text:c="70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17T08:14:23.723000000</dc:date>
    <meta:editing-duration>PT24M27S</meta:editing-duration>
    <meta:editing-cycles>17</meta:editing-cycles>
    <meta:generator>LibreOffice/7.1.3.2$Windows_X86_64 LibreOffice_project/47f78053abe362b9384784d31a6e56f8511eb1c1</meta:generator>
    <meta:document-statistic meta:table-count="0" meta:image-count="0" meta:object-count="0" meta:page-count="2" meta:paragraph-count="36" meta:word-count="286" meta:character-count="2392" meta:non-whitespace-character-count="1818"/>
  </office:meta>
</office:document-meta>
</file>