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 svg:font-family="OpenSymbol"/>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01" svg:font-family="0"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Calibri1"/>
    </style:style>
    <style:style style:name="P4" style:family="paragraph" style:parent-style-name="Standard">
      <style:paragraph-properties fo:line-height="150%"/>
      <style:text-properties style:font-name="Calibri1" fo:language="pl" fo:country="PL"/>
    </style:style>
    <style:style style:name="P5" style:family="paragraph" style:parent-style-name="Standard">
      <style:paragraph-properties fo:line-height="150%"/>
      <style:text-properties style:font-name="Calibri1" fo:language="pl" fo:country="PL" officeooo:paragraph-rsid="0095d758"/>
    </style:style>
    <style:style style:name="P6" style:family="paragraph" style:parent-style-name="Standard">
      <style:paragraph-properties fo:line-height="150%" style:writing-mode="lr-tb"/>
      <style:text-properties fo:language="pl" fo:country="PL"/>
    </style:style>
    <style:style style:name="P7" style:family="paragraph">
      <style:paragraph-properties fo:line-height="150%" style:writing-mode="lr-tb"/>
      <style:text-properties fo:language="pl" fo:country="PL" style:language-asian="zh" style:country-asian="CN" style:language-complex="ar" style:country-complex="SA"/>
    </style:style>
    <style:style style:name="P8" style:family="paragraph">
      <style:paragraph-properties fo:line-height="150%" style:writing-mode="lr-tb"/>
      <style:text-properties fo:language="pl" fo:country="PL" style:language-asian="pl" style:country-asian="PL" style:language-complex="pl" style:country-complex="PL"/>
    </style:style>
    <style:style style:name="P9" style:family="paragraph">
      <style:paragraph-properties fo:line-height="150%" style:writing-mode="lr-tb"/>
      <style:text-properties fo:language="pl" fo:country="PL"/>
    </style:style>
    <style:style style:name="P10" style:family="paragraph">
      <style:paragraph-properties fo:line-height="150%" style:writing-mode="lr-tb"/>
    </style:style>
    <style:style style:name="P11" style:family="paragraph">
      <style:paragraph-properties fo:line-height="150%" style:writing-mode="lr-tb"/>
      <style:text-properties style:font-name="Calibri1"/>
    </style:style>
    <style:style style:name="P12" style:family="paragraph">
      <style:paragraph-properties fo:line-height="150%" style:writing-mode="lr-tb"/>
      <style:text-properties style:font-name="Calibri1" fo:language="pl" fo:country="PL"/>
    </style:style>
    <style:style style:name="P13" style:family="paragraph">
      <style:paragraph-properties fo:line-height="150%"/>
      <style:text-properties style:font-name="Calibri1" fo:language="pl" fo:country="PL" style:language-asian="zh" style:country-asian="CN" style:language-complex="ar" style:country-complex="SA"/>
    </style:style>
    <style:style style:name="P14" style:family="paragraph">
      <style:paragraph-properties fo:line-height="150%"/>
      <style:text-properties style:font-name="Calibri1" fo:language="pl" fo:country="PL"/>
    </style:style>
    <style:style style:name="P15" style:family="paragraph" style:list-style-name="L1">
      <style:paragraph-properties fo:line-height="150%"/>
      <style:text-properties style:font-name="Calibri1"/>
    </style:style>
    <style:style style:name="P16" style:family="paragraph" style:list-style-name="L2">
      <style:paragraph-properties fo:line-height="150%"/>
      <style:text-properties style:font-name="Calibri1"/>
    </style:style>
    <style:style style:name="P17" style:family="paragraph" style:list-style-name="L3">
      <style:paragraph-properties fo:line-height="150%"/>
      <style:text-properties style:font-name="Calibri1"/>
    </style:style>
    <style:style style:name="P18" style:family="paragraph" style:list-style-name="L4">
      <style:paragraph-properties fo:line-height="150%"/>
      <style:text-properties style:font-name="Calibri1"/>
    </style:style>
    <style:style style:name="P19" style:family="paragraph" style:parent-style-name="Standard">
      <style:paragraph-properties fo:margin-left="0cm" fo:margin-right="0cm" fo:text-indent="0cm" style:auto-text-indent="false"/>
      <style:text-properties style:font-name="Calibri1"/>
    </style:style>
    <style:style style:name="T1" style:family="text">
      <style:text-properties style:font-name="Times New Roman" fo:font-weight="bold" style:font-weight-asian="bold"/>
    </style:style>
    <style:style style:name="T2" style:family="text">
      <style:text-properties style:font-name="Times New Roman" fo:font-weight="bold" officeooo:rsid="000ec847" style:font-weight-asian="bold"/>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officeooo:rsid="000ec847" style:font-weight-asian="normal" style:font-weight-complex="normal"/>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officeooo:rsid="00068d0c" style:font-size-asian="12pt" style:font-size-complex="12pt" style:font-weight-complex="bold"/>
    </style:style>
    <style:style style:name="T7" style:family="text">
      <style:text-properties style:font-name="Times New Roman" fo:font-size="12pt" officeooo:rsid="00a1c679" style:font-size-asian="12pt" style:font-size-complex="12pt" style:font-weight-complex="bold"/>
    </style:style>
    <style:style style:name="T8" style:family="text">
      <style:text-properties style:font-name="Times New Roman" fo:font-size="12pt" fo:language="pl" fo:country="PL" style:font-size-asian="12pt" style:language-asian="en" style:country-asian="US" style:font-name-complex="Times New Roman" style:font-size-complex="12pt"/>
    </style:style>
    <style:style style:name="T9" style:family="text">
      <style:text-properties style:font-name="Times New Roman" fo:font-size="12pt" fo:language="pl" fo:country="PL" officeooo:rsid="00539be4" style:font-size-asian="12pt" style:language-asian="en" style:country-asian="US" style:font-name-complex="Times New Roman" style:font-size-complex="12pt"/>
    </style:style>
    <style:style style:name="T10" style:family="text">
      <style:text-properties style:font-name="Times New Roman" style:text-underline-style="none" fo:font-weight="bold" officeooo:rsid="00bb69e6" style:font-name-asian="Times New Roman" style:language-asian="en" style:country-asian="US" style:font-weight-asian="bold" style:font-name-complex="Times New Roman" style:language-complex="ar" style:country-complex="SA" style:font-weight-complex="bold"/>
    </style:style>
    <style:style style:name="T11" style:family="text">
      <style:text-properties style:font-name="Times New Roman" fo:language="pl" fo:country="PL" officeooo:rsid="000cd9e5" style:language-asian="en" style:country-asian="US" style:font-name-complex="Calibri1"/>
    </style:style>
    <style:style style:name="T12" style:family="text">
      <style:text-properties style:font-name="Times New Roman" fo:language="pl" fo:country="PL" officeooo:rsid="001902d5" style:language-asian="en" style:country-asian="US" style:font-name-complex="Calibri1"/>
    </style:style>
    <style:style style:name="T13" style:family="text">
      <style:text-properties style:font-name="Times New Roman" fo:language="pl" fo:country="PL" officeooo:rsid="000e0c83" style:language-asian="en" style:country-asian="US" style:font-name-complex="Calibri1"/>
    </style:style>
    <style:style style:name="T14" style:family="text">
      <style:text-properties style:font-name="Times New Roman" fo:language="pl" fo:country="PL" officeooo:rsid="000eecf2" style:language-asian="en" style:country-asian="US" style:font-name-complex="Calibri1"/>
    </style:style>
    <style:style style:name="T15" style:family="text">
      <style:text-properties style:use-window-font-color="true" loext:opacity="0%" fo:font-size="12pt" fo:language="pl" fo:country="PL" fo:font-weight="normal"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6" style:family="text">
      <style:text-properties style:use-window-font-color="true" loext:opacity="0%" fo:font-size="12pt" fo:language="pl" fo:country="PL" fo:font-weight="bold" style:font-name-asian="Times New Roman" style:font-size-asian="12pt" style:language-asian="zh" style:country-asian="CN" style:font-weight-asian="bold" style:font-name-complex="Calibri1" style:font-size-complex="12pt" style:language-complex="ar" style:country-complex="SA" style:font-weight-complex="bold"/>
    </style:style>
    <style:style style:name="T17" style:family="text">
      <style:text-properties style:use-window-font-color="true" loext:opacity="0%" fo:font-size="12pt" fo:language="pl" fo:country="PL" style:font-name-asian="Times New Roman" style:font-size-asian="12pt" style:language-asian="zh" style:country-asian="CN" style:font-name-complex="Calibri1" style:font-size-complex="12pt" style:language-complex="ar" style:country-complex="SA"/>
    </style:style>
    <style:style style:name="T18" style:family="text">
      <style:text-properties style:use-window-font-color="true" loext:opacity="0%" fo:font-size="12pt" fo:language="pl" fo:country="PL" officeooo:rsid="0060b21b" style:font-name-asian="Times New Roman" style:font-size-asian="12pt" style:language-asian="zh" style:country-asian="CN" style:font-name-complex="Calibri1" style:font-size-complex="12pt" style:language-complex="ar" style:country-complex="SA"/>
    </style:style>
    <style:style style:name="T19" style:family="text">
      <style:text-properties style:use-window-font-color="true" loext:opacity="0%" fo:font-size="12pt" fo:language="pl" fo:country="PL" style:text-underline-style="none" fo:font-weight="bold" officeooo:rsid="001fc035" style:font-name-asian="Times New Roman" style:font-size-asian="12pt" style:language-asian="zh" style:country-asian="CN" style:font-weight-asian="bold" style:font-size-complex="12pt" style:language-complex="ar" style:country-complex="SA" style:font-weight-complex="bold"/>
    </style:style>
    <style:style style:name="T20" style:family="text">
      <style:text-properties style:use-window-font-color="true" loext:opacity="0%" fo:font-size="12pt" fo:language="pl" fo:country="PL" style:text-underline-style="none" fo:font-weight="normal" officeooo:rsid="00134eec" style:font-name-asian="Times New Roman" style:font-size-asian="12pt" style:language-asian="zh" style:country-asian="CN" style:font-weight-asian="normal" style:font-size-complex="12pt" style:language-complex="ar" style:country-complex="SA" style:font-weight-complex="normal"/>
    </style:style>
    <style:style style:name="T21" style:family="text">
      <style:text-properties style:use-window-font-color="true" loext:opacity="0%" fo:font-size="12pt" style:text-underline-style="none" officeooo:rsid="00122143" style:font-name-asian="Times New Roman" style:font-size-asian="12pt" style:language-asian="zh" style:country-asian="CN" style:font-size-complex="12pt" style:language-complex="ar" style:country-complex="SA"/>
    </style:style>
    <style:style style:name="T22" style:family="text">
      <style:text-properties style:use-window-font-color="true" loext:opacity="0%" fo:font-size="12pt" style:text-underline-style="none" officeooo:rsid="00122143" style:font-name-asian="Calibri1" style:font-size-asian="12pt" style:language-asian="en" style:country-asian="US" style:font-size-complex="12pt"/>
    </style:style>
    <style:style style:name="T23" style:family="text">
      <style:text-properties style:use-window-font-color="true" loext:opacity="0%" fo:font-weight="bold" officeooo:rsid="00122143" style:font-name-asian="Times New Roman" style:language-asian="zh" style:country-asian="CN" style:font-weight-asian="bold" style:language-complex="ar" style:country-complex="SA" style:font-weight-complex="bold"/>
    </style:style>
    <style:style style:name="T24" style:family="text">
      <style:text-properties style:use-window-font-color="true" loext:opacity="0%" officeooo:rsid="00122143" style:font-name-asian="Times New Roman" style:language-asian="zh" style:country-asian="CN" style:language-complex="ar" style:country-complex="SA"/>
    </style:style>
    <style:style style:name="T25" style:family="text">
      <style:text-properties style:use-window-font-color="true" loext:opacity="0%" style:text-underline-style="none" fo:font-weight="bold" officeooo:rsid="00122143" style:font-name-asian="Times New Roman" style:language-asian="zh" style:country-asian="CN" style:font-weight-asian="bold" style:language-complex="ar" style:country-complex="SA" style:font-weight-complex="bold"/>
    </style:style>
    <style:style style:name="T26" style:family="text">
      <style:text-properties style:use-window-font-color="true" loext:opacity="0%" style:text-underline-style="none" fo:font-weight="bold" officeooo:rsid="0089b364" style:font-name-asian="Times New Roman" style:language-asian="zh" style:country-asian="CN" style:font-weight-asian="bold" style:language-complex="ar" style:country-complex="SA" style:font-weight-complex="bold"/>
    </style:style>
    <style:style style:name="T27" style:family="text">
      <style:text-properties style:use-window-font-color="true" loext:opacity="0%" style:text-underline-style="none" fo:font-weight="bold" officeooo:rsid="00122143" fo:background-color="#ffffff" loext:char-shading-value="0" style:font-weight-asian="bold" style:font-weight-complex="bold"/>
    </style:style>
    <style:style style:name="T28" style:family="text">
      <style:text-properties style:use-window-font-color="true" loext:opacity="0%" style:text-underline-style="none" fo:font-weight="bold" officeooo:rsid="00122143" fo:background-color="#ffffff" loext:char-shading-value="0" style:font-name-asian="Times New Roman" style:language-asian="zh" style:country-asian="CN" style:font-weight-asian="bold" style:language-complex="ar" style:country-complex="SA" style:font-weight-complex="bold"/>
    </style:style>
    <style:style style:name="T29" style:family="text">
      <style:text-properties style:use-window-font-color="true" loext:opacity="0%" style:text-underline-style="none" style:font-name-asian="Times New Roman" style:language-asian="zh" style:country-asian="CN" style:language-complex="ar" style:country-complex="SA"/>
    </style:style>
    <style:style style:name="T30" style:family="text">
      <style:text-properties style:use-window-font-color="true" loext:opacity="0%" style:text-underline-style="none" officeooo:rsid="00122143" style:font-name-asian="Times New Roman" style:language-asian="zh" style:country-asian="CN" style:language-complex="ar" style:country-complex="SA"/>
    </style:style>
    <style:style style:name="T31" style:family="text">
      <style:text-properties style:use-window-font-color="true" loext:opacity="0%" style:text-underline-style="none" officeooo:rsid="0089b364" style:font-name-asian="Times New Roman" style:language-asian="zh" style:country-asian="CN" style:language-complex="ar" style:country-complex="SA"/>
    </style:style>
    <style:style style:name="T32" style:family="text">
      <style:text-properties style:use-window-font-color="true" loext:opacity="0%" style:text-underline-style="none" officeooo:rsid="006890b9" style:font-name-asian="Times New Roman" style:language-asian="zh" style:country-asian="CN" style:language-complex="ar" style:country-complex="SA"/>
    </style:style>
    <style:style style:name="T33" style:family="text">
      <style:text-properties style:use-window-font-color="true" loext:opacity="0%" style:text-underline-style="none" fo:font-weight="normal" style:font-name-asian="Times New Roman" style:language-asian="zh" style:country-asian="CN" style:font-weight-asian="normal" style:language-complex="ar" style:country-complex="SA" style:font-weight-complex="normal"/>
    </style:style>
    <style:style style:name="T34" style:family="text">
      <style:text-properties style:use-window-font-color="true" loext:opacity="0%" style:text-underline-style="none" fo:font-weight="normal" officeooo:rsid="0089b364" style:font-name-asian="Times New Roman" style:language-asian="zh" style:country-asian="CN" style:font-weight-asian="normal" style:language-complex="ar" style:country-complex="SA" style:font-weight-complex="normal"/>
    </style:style>
    <style:style style:name="T35" style:family="text">
      <style:text-properties style:use-window-font-color="true" loext:opacity="0%" style:text-underline-style="none" fo:font-weight="normal" officeooo:rsid="00122143" style:font-name-asian="Times New Roman" style:language-asian="zh" style:country-asian="CN" style:font-weight-asian="normal" style:language-complex="ar" style:country-complex="SA" style:font-weight-complex="normal"/>
    </style:style>
    <style:style style:name="T36" style:family="text">
      <style:text-properties style:use-window-font-color="true" loext:opacity="0%" style:text-underline-style="none" fo:font-weight="normal" fo:background-color="#ffffff" loext:char-shading-value="0" style:font-weight-asian="normal" style:font-weight-complex="normal"/>
    </style:style>
    <style:style style:name="T37" style:family="text">
      <style:text-properties style:use-window-font-color="true" loext:opacity="0%" style:text-underline-style="none" fo:font-weight="normal" officeooo:rsid="00134eec" fo:background-color="#ffffff" loext:char-shading-value="0" style:font-weight-asian="normal" style:font-weight-complex="normal"/>
    </style:style>
    <style:style style:name="T38" style:family="text">
      <style:text-properties style:use-window-font-color="true" loext:opacity="0%" style:text-underline-style="none" fo:font-weight="normal" officeooo:rsid="00122143" fo:background-color="#ffffff" loext:char-shading-value="0" style:font-weight-asian="normal" style:font-weight-complex="normal"/>
    </style:style>
    <style:style style:name="T39" style:family="text">
      <style:text-properties style:use-window-font-color="true" loext:opacity="0%" style:text-underline-style="none" fo:font-weight="normal" officeooo:rsid="004405de" fo:background-color="#ffffff" loext:char-shading-value="0" style:font-weight-asian="normal" style:font-weight-complex="normal"/>
    </style:style>
    <style:style style:name="T40" style:family="text">
      <style:text-properties style:use-window-font-color="true" loext:opacity="0%" style:text-underline-style="none" fo:font-weight="normal" officeooo:rsid="00800cf8" fo:background-color="#ffffff" loext:char-shading-value="0" style:font-weight-asian="normal" style:font-weight-complex="normal"/>
    </style:style>
    <style:style style:name="T41" style:family="text">
      <style:text-properties style:use-window-font-color="true" loext:opacity="0%" style:text-underline-style="none" fo:font-weight="normal" officeooo:rsid="0086a06d" fo:background-color="#ffffff" loext:char-shading-value="0" style:language-asian="en" style:country-asian="US" style:font-weight-asian="normal" style:font-name-complex="Times New Roman" style:font-weight-complex="normal"/>
    </style:style>
    <style:style style:name="T42" style:family="text">
      <style:text-properties style:use-window-font-color="true" loext:opacity="0%" style:text-underline-style="none" fo:background-color="#ffffff" loext:char-shading-value="0"/>
    </style:style>
    <style:style style:name="T43" style:family="text">
      <style:text-properties style:use-window-font-color="true" loext:opacity="0%" style:text-underline-style="none" officeooo:rsid="00134eec" fo:background-color="#ffffff" loext:char-shading-value="0"/>
    </style:style>
    <style:style style:name="T44" style:family="text">
      <style:text-properties style:use-window-font-color="true" loext:opacity="0%" style:text-underline-style="none" officeooo:rsid="00122143" fo:background-color="#ffffff" loext:char-shading-value="0"/>
    </style:style>
    <style:style style:name="T45" style:family="text">
      <style:text-properties style:use-window-font-color="true" loext:opacity="0%" style:text-underline-style="none" officeooo:rsid="00122143" fo:background-color="#ffffff" loext:char-shading-value="0" style:font-name-asian="Times New Roman" style:language-asian="zh" style:country-asian="CN" style:language-complex="ar" style:country-complex="SA"/>
    </style:style>
    <style:style style:name="T46" style:family="text">
      <style:text-properties style:use-window-font-color="true" loext:opacity="0%" style:text-underline-style="none" officeooo:rsid="0042e09e" fo:background-color="#ffffff" loext:char-shading-value="0"/>
    </style:style>
    <style:style style:name="T47" style:family="text">
      <style:text-properties style:use-window-font-color="true" loext:opacity="0%" style:text-underline-style="none" officeooo:rsid="0044ce78" fo:background-color="#ffffff" loext:char-shading-value="0"/>
    </style:style>
    <style:style style:name="T48" style:family="text">
      <style:text-properties style:use-window-font-color="true" loext:opacity="0%" style:text-underline-style="none" officeooo:rsid="00539be4" fo:background-color="#ffffff" loext:char-shading-value="0"/>
    </style:style>
    <style:style style:name="T49" style:family="text">
      <style:text-properties style:use-window-font-color="true" loext:opacity="0%" fo:language="zxx" fo:country="none" officeooo:rsid="0040adac" style:language-asian="zxx" style:country-asian="none" style:language-complex="zxx" style:country-complex="none"/>
    </style:style>
    <style:style style:name="T50" style:family="text">
      <style:text-properties style:use-window-font-color="true" loext:opacity="0%" fo:language="zxx" fo:country="none" officeooo:rsid="00359f8a" style:language-asian="zxx" style:country-asian="none" style:language-complex="zxx" style:country-complex="none"/>
    </style:style>
    <style:style style:name="T51" style:family="text">
      <style:text-properties style:use-window-font-color="true" loext:opacity="0%" fo:language="zxx" fo:country="none" officeooo:rsid="0040dc32" style:language-asian="zxx" style:country-asian="none" style:language-complex="zxx" style:country-complex="none"/>
    </style:style>
    <style:style style:name="T52" style:family="text">
      <style:text-properties style:use-window-font-color="true" loext:opacity="0%" fo:language="zxx" fo:country="none" officeooo:rsid="00365170" style:language-asian="zxx" style:country-asian="none" style:language-complex="zxx" style:country-complex="none"/>
    </style:style>
    <style:style style:name="T53" style:family="text">
      <style:text-properties style:use-window-font-color="true" loext:opacity="0%" fo:language="zxx" fo:country="none" officeooo:rsid="01feef59" style:language-asian="zxx" style:country-asian="none" style:language-complex="zxx" style:country-complex="none"/>
    </style:style>
    <style:style style:name="T54" style:family="text">
      <style:text-properties style:use-window-font-color="true" loext:opacity="0%" fo:language="zxx" fo:country="none" officeooo:rsid="00388467" style:language-asian="zxx" style:country-asian="none" style:language-complex="zxx" style:country-complex="none"/>
    </style:style>
    <style:style style:name="T55" style:family="text">
      <style:text-properties style:use-window-font-color="true" loext:opacity="0%" fo:language="zxx" fo:country="none" officeooo:rsid="003998fb" style:language-asian="zxx" style:country-asian="none" style:language-complex="zxx" style:country-complex="none"/>
    </style:style>
    <style:style style:name="T56" style:family="text">
      <style:text-properties style:use-window-font-color="true" loext:opacity="0%" fo:language="zxx" fo:country="none" officeooo:rsid="0039a3aa" style:language-asian="zxx" style:country-asian="none" style:language-complex="zxx" style:country-complex="none"/>
    </style:style>
    <style:style style:name="T57" style:family="text">
      <style:text-properties style:use-window-font-color="true" loext:opacity="0%" fo:language="zxx" fo:country="none" officeooo:rsid="0039e29a" style:language-asian="zxx" style:country-asian="none" style:language-complex="zxx" style:country-complex="none"/>
    </style:style>
    <style:style style:name="T58" style:family="text">
      <style:text-properties style:use-window-font-color="true" loext:opacity="0%" fo:language="zxx" fo:country="none" officeooo:rsid="003b720b" style:language-asian="zxx" style:country-asian="none" style:language-complex="zxx" style:country-complex="none"/>
    </style:style>
    <style:style style:name="T59" style:family="text">
      <style:text-properties style:use-window-font-color="true" loext:opacity="0%" fo:language="zxx" fo:country="none" officeooo:rsid="003c8ac8" style:language-asian="zxx" style:country-asian="none" style:language-complex="zxx" style:country-complex="none"/>
    </style:style>
    <style:style style:name="T60" style:family="text">
      <style:text-properties style:use-window-font-color="true" loext:opacity="0%" fo:language="zxx" fo:country="none" officeooo:rsid="003e28df" style:language-asian="zxx" style:country-asian="none" style:language-complex="zxx" style:country-complex="none"/>
    </style:style>
    <style:style style:name="T61" style:family="text">
      <style:text-properties style:use-window-font-color="true" loext:opacity="0%" fo:language="zxx" fo:country="none" officeooo:rsid="003f6837" style:language-asian="zxx" style:country-asian="none" style:language-complex="zxx" style:country-complex="none"/>
    </style:style>
    <style:style style:name="T62" style:family="text">
      <style:text-properties style:use-window-font-color="true" loext:opacity="0%" style:font-name="Times New Roman" style:text-underline-style="none" fo:font-weight="normal" officeooo:rsid="00539be4" fo:background-color="#ffffff" loext:char-shading-value="0" style:font-weight-asian="normal" style:font-name-complex="Times New Roman" style:font-weight-complex="normal"/>
    </style:style>
    <style:style style:name="T63" style:family="text">
      <style:text-properties style:use-window-font-color="true" loext:opacity="0%" style:font-name="Times New Roman" style:text-underline-style="none" fo:font-weight="normal" officeooo:rsid="00539be4" fo:background-color="#ffffff" loext:char-shading-value="0" style:language-asian="en" style:country-asian="US" style:font-weight-asian="normal" style:font-name-complex="Times New Roman" style:font-weight-complex="normal"/>
    </style:style>
    <style:style style:name="T64" style:family="text">
      <style:text-properties fo:font-weight="bold" style:font-weight-asian="bold" style:font-name-complex="Calibri1" style:font-weight-complex="bold"/>
    </style:style>
    <style:style style:name="T65" style:family="text">
      <style:text-properties fo:font-weight="bold" officeooo:rsid="0010cd0b" style:font-weight-asian="bold" style:font-name-complex="Calibri1" style:font-weight-complex="bold"/>
    </style:style>
    <style:style style:name="T66" style:family="text">
      <style:text-properties fo:font-weight="bold" style:font-weight-asian="bold" style:font-weight-complex="bold"/>
    </style:style>
    <style:style style:name="T67" style:family="text">
      <style:text-properties fo:font-weight="bold" officeooo:rsid="01e10dd4" style:font-weight-asian="bold" style:font-weight-complex="bold"/>
    </style:style>
    <style:style style:name="T68" style:family="text">
      <style:text-properties fo:font-weight="bold" officeooo:rsid="00ba104c" style:font-weight-asian="bold" style:font-weight-complex="bold"/>
    </style:style>
    <style:style style:name="T69" style:family="text">
      <style:text-properties fo:font-weight="bold" officeooo:rsid="01e3ccd4" style:font-weight-asian="bold" style:font-weight-complex="bold"/>
    </style:style>
    <style:style style:name="T70" style:family="text">
      <style:text-properties fo:font-weight="bold" officeooo:rsid="01ed3747" style:font-weight-asian="bold" style:font-weight-complex="bold"/>
    </style:style>
    <style:style style:name="T71" style:family="text">
      <style:text-properties fo:font-weight="bold" officeooo:rsid="00bcb5cb" style:font-weight-asian="bold" style:font-weight-complex="bold"/>
    </style:style>
    <style:style style:name="T72" style:family="text">
      <style:text-properties fo:font-weight="bold" officeooo:rsid="00bf8b51" style:font-weight-asian="bold" style:font-weight-complex="bold"/>
    </style:style>
    <style:style style:name="T73" style:family="text">
      <style:text-properties fo:font-weight="bold" officeooo:rsid="01eefe64" style:font-weight-asian="bold" style:font-weight-complex="bold"/>
    </style:style>
    <style:style style:name="T74" style:family="text">
      <style:text-properties fo:font-weight="bold" officeooo:rsid="01fb6c54" style:font-weight-asian="bold" style:font-weight-complex="bold"/>
    </style:style>
    <style:style style:name="T75" style:family="text">
      <style:text-properties fo:font-weight="bold" officeooo:rsid="01e44781" style:font-weight-asian="bold" style:font-weight-complex="bold"/>
    </style:style>
    <style:style style:name="T76" style:family="text">
      <style:text-properties fo:font-weight="bold" officeooo:rsid="01fd04eb" style:font-weight-asian="bold" style:font-weight-complex="bold"/>
    </style:style>
    <style:style style:name="T77" style:family="text">
      <style:text-properties fo:font-weight="bold" officeooo:rsid="02009f5d" style:font-weight-asian="bold" style:font-weight-complex="bold"/>
    </style:style>
    <style:style style:name="T78" style:family="text">
      <style:text-properties fo:font-weight="bold" officeooo:rsid="0166534c" style:font-weight-asian="bold" style:font-weight-complex="bold"/>
    </style:style>
    <style:style style:name="T79" style:family="text">
      <style:text-properties fo:font-weight="bold" officeooo:rsid="016b0651" style:font-weight-asian="bold" style:font-weight-complex="bold"/>
    </style:style>
    <style:style style:name="T80" style:family="text">
      <style:text-properties style:font-name-complex="Calibri1"/>
    </style:style>
    <style:style style:name="T81" style:family="text">
      <style:text-properties officeooo:rsid="01f2b68f" style:font-name-complex="Calibri1"/>
    </style:style>
    <style:style style:name="T82" style:family="text">
      <style:text-properties fo:font-weight="normal" style:font-weight-asian="normal" style:font-name-complex="Calibri1"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00aa763" style:font-weight-asian="normal" style:font-weight-complex="normal"/>
    </style:style>
    <style:style style:name="T85" style:family="text">
      <style:text-properties fo:font-weight="normal" officeooo:rsid="000e0c83" style:font-weight-asian="normal" style:font-weight-complex="normal"/>
    </style:style>
    <style:style style:name="T86" style:family="text">
      <style:text-properties fo:font-weight="normal" officeooo:rsid="01e41977" style:font-weight-asian="normal" style:font-weight-complex="normal"/>
    </style:style>
    <style:style style:name="T87" style:family="text">
      <style:text-properties fo:font-weight="normal" officeooo:rsid="0168c33f" style:font-weight-asian="normal" style:font-weight-complex="normal"/>
    </style:style>
    <style:style style:name="T88" style:family="text">
      <style:text-properties fo:font-weight="normal" officeooo:rsid="0079880b" style:font-weight-asian="normal" style:font-name-complex="Times New Roman1" style:font-weight-complex="normal"/>
    </style:style>
    <style:style style:name="T89" style:family="text">
      <style:text-properties fo:font-weight="normal" officeooo:rsid="0046277d" style:font-weight-asian="normal" style:font-name-complex="Times New Roman1" style:font-weight-complex="normal"/>
    </style:style>
    <style:style style:name="T90" style:family="text">
      <style:text-properties fo:font-weight="normal" style:language-asian="en" style:country-asian="US" style:font-weight-asian="normal" style:font-weight-complex="normal"/>
    </style:style>
    <style:style style:name="T91" style:family="text">
      <style:text-properties fo:color="#000000" loext:opacity="100%" style:text-position="0% 100%" style:font-name="Times New Roman" fo:font-size="12pt" fo:language="pl" fo:country="PL" fo:font-weight="bold" officeooo:rsid="00129760" style:font-name-asian="Times New Roman" style:font-size-asian="12pt" style:language-asian="en" style:country-asian="US" style:font-weight-asian="bold" style:font-name-complex="Calibri1" style:font-size-complex="12pt" style:font-weight-complex="bold"/>
    </style:style>
    <style:style style:name="T92" style:family="text">
      <style:text-properties fo:color="#000000" loext:opacity="100%" style:font-name="Times New Roman" fo:font-size="12pt" fo:font-weight="normal" style:font-size-asian="12pt" style:font-weight-asian="normal" style:font-size-complex="12pt" style:font-weight-complex="normal"/>
    </style:style>
    <style:style style:name="T93" style:family="text">
      <style:text-properties fo:color="#000000" loext:opacity="100%" style:font-name="Times New Roman" fo:font-size="12pt" fo:language="pl" fo:country="PL" style:font-size-asian="12pt" style:font-name-complex="Times New Roman" style:font-size-complex="12pt"/>
    </style:style>
    <style:style style:name="T94" style:family="text">
      <style:text-properties fo:color="#000000" loext:opacity="100%" style:font-name="Times New Roman" fo:font-size="12pt" fo:language="pl" fo:country="PL" officeooo:rsid="0033064b" style:font-size-asian="12pt" style:font-name-complex="Times New Roman" style:font-size-complex="12pt"/>
    </style:style>
    <style:style style:name="T95" style:family="text">
      <style:text-properties fo:color="#000000" loext:opacity="100%" style:font-name="Times New Roman" fo:font-size="12pt" fo:language="pl" fo:country="PL" officeooo:rsid="001902d5" style:font-size-asian="12pt" style:font-name-complex="Times New Roman" style:font-size-complex="12pt"/>
    </style:style>
    <style:style style:name="T96" style:family="text">
      <style:text-properties fo:color="#000000" loext:opacity="100%" style:font-name="Times New Roman" fo:font-size="12pt" fo:language="pl" fo:country="PL" officeooo:rsid="004a2a44" style:font-size-asian="12pt" style:font-name-complex="Times New Roman" style:font-size-complex="12pt"/>
    </style:style>
    <style:style style:name="T97" style:family="text">
      <style:text-properties fo:color="#000000" loext:opacity="100%" style:font-name="Times New Roman" fo:font-size="12pt" fo:language="pl" fo:country="PL" officeooo:rsid="00fdfdb3" style:font-size-asian="12pt" style:font-name-complex="Times New Roman" style:font-size-complex="12pt"/>
    </style:style>
    <style:style style:name="T98" style:family="text">
      <style:text-properties fo:color="#000000" loext:opacity="100%" style:font-name="Times New Roman" fo:font-size="12pt" fo:language="pl" fo:country="PL" officeooo:rsid="0022d746" style:font-size-asian="12pt" style:font-name-complex="Times New Roman" style:font-size-complex="12pt"/>
    </style:style>
    <style:style style:name="T99" style:family="text">
      <style:text-properties fo:color="#000000" loext:opacity="100%" style:font-name="Times New Roman" fo:font-size="12pt" fo:language="pl" fo:country="PL" officeooo:rsid="001ac4ac" style:font-size-asian="12pt" style:font-name-complex="Times New Roman" style:font-size-complex="12pt"/>
    </style:style>
    <style:style style:name="T100" style:family="text">
      <style:text-properties fo:color="#000000" loext:opacity="100%" style:font-name="Times New Roman" fo:font-size="12pt" fo:language="pl" fo:country="PL" officeooo:rsid="0021a67b" style:font-size-asian="12pt" style:font-name-complex="Times New Roman" style:font-size-complex="12pt"/>
    </style:style>
    <style:style style:name="T101" style:family="text">
      <style:text-properties fo:color="#000000" loext:opacity="100%" style:font-name="Times New Roman" fo:font-size="12pt" fo:language="pl" fo:country="PL" officeooo:rsid="001c18e4" style:font-size-asian="12pt" style:font-name-complex="Times New Roman" style:font-size-complex="12pt"/>
    </style:style>
    <style:style style:name="T102" style:family="text">
      <style:text-properties fo:color="#000000" loext:opacity="100%" style:font-name="Times New Roman" fo:font-size="12pt" fo:language="pl" fo:country="PL" officeooo:rsid="001dffa2" style:font-size-asian="12pt" style:font-name-complex="Times New Roman" style:font-size-complex="12pt"/>
    </style:style>
    <style:style style:name="T103" style:family="text">
      <style:text-properties fo:color="#000000" loext:opacity="100%" style:font-name="Times New Roman" fo:font-size="12pt" fo:language="pl" fo:country="PL" officeooo:rsid="010adc6a" style:font-size-asian="12pt" style:font-name-complex="Times New Roman" style:font-size-complex="12pt"/>
    </style:style>
    <style:style style:name="T104" style:family="text">
      <style:text-properties fo:color="#000000" loext:opacity="100%" style:font-name="Times New Roman" fo:font-size="12pt" fo:language="pl" fo:country="PL" officeooo:rsid="00246840" style:font-size-asian="12pt" style:font-name-complex="Times New Roman" style:font-size-complex="12pt"/>
    </style:style>
    <style:style style:name="T105" style:family="text">
      <style:text-properties fo:color="#000000" loext:opacity="100%" style:font-name="Times New Roman" fo:font-size="12pt" fo:language="pl" fo:country="PL" officeooo:rsid="0027609d" style:font-size-asian="12pt" style:font-name-complex="Times New Roman" style:font-size-complex="12pt"/>
    </style:style>
    <style:style style:name="T106" style:family="text">
      <style:text-properties fo:color="#000000" loext:opacity="100%" style:font-name="Times New Roman" fo:font-size="12pt" fo:language="pl" fo:country="PL" officeooo:rsid="0087b50c" style:font-size-asian="12pt" style:font-name-complex="Times New Roman" style:font-size-complex="12pt"/>
    </style:style>
    <style:style style:name="T107" style:family="text">
      <style:text-properties fo:color="#000000" loext:opacity="100%" style:font-name="Times New Roman" fo:font-size="12pt" fo:language="pl" fo:country="PL" officeooo:rsid="0084e26f" style:font-size-asian="12pt" style:font-name-complex="Times New Roman" style:font-size-complex="12pt"/>
    </style:style>
    <style:style style:name="T108" style:family="text">
      <style:text-properties fo:color="#000000" loext:opacity="100%" style:font-name="Times New Roman" fo:font-size="12pt" fo:language="pl" fo:country="PL" officeooo:rsid="002e97f1" style:font-size-asian="12pt" style:font-name-complex="Times New Roman" style:font-size-complex="12pt"/>
    </style:style>
    <style:style style:name="T109" style:family="text">
      <style:text-properties fo:color="#000000" loext:opacity="100%" style:font-name="Times New Roman" fo:font-size="12pt" fo:language="pl" fo:country="PL" officeooo:rsid="005b679c" style:font-size-asian="12pt" style:font-name-complex="Times New Roman" style:font-size-complex="12pt"/>
    </style:style>
    <style:style style:name="T110" style:family="text">
      <style:text-properties fo:color="#000000" loext:opacity="100%" style:font-name="Times New Roman" fo:font-size="12pt" fo:language="pl" fo:country="PL" officeooo:rsid="002a2b28" style:font-size-asian="12pt" style:font-name-complex="Times New Roman" style:font-size-complex="12pt"/>
    </style:style>
    <style:style style:name="T111" style:family="text">
      <style:text-properties fo:color="#000000" loext:opacity="100%" style:font-name="Times New Roman" fo:font-size="12pt" fo:language="pl" fo:country="PL" officeooo:rsid="00370606" style:font-size-asian="12pt" style:font-name-complex="Times New Roman" style:font-size-complex="12pt"/>
    </style:style>
    <style:style style:name="T112" style:family="text">
      <style:text-properties fo:color="#000000" loext:opacity="100%" style:font-name="Times New Roman" fo:font-size="12pt" fo:language="pl" fo:country="PL" officeooo:rsid="00376f9b" style:font-size-asian="12pt" style:font-name-complex="Times New Roman" style:font-size-complex="12pt"/>
    </style:style>
    <style:style style:name="T113" style:family="text">
      <style:text-properties fo:color="#000000" loext:opacity="100%" style:font-name="Times New Roman" fo:font-size="12pt" fo:language="pl" fo:country="PL" officeooo:rsid="0042522a" style:font-size-asian="12pt" style:font-name-complex="Times New Roman" style:font-size-complex="12pt"/>
    </style:style>
    <style:style style:name="T114" style:family="text">
      <style:text-properties fo:color="#000000" loext:opacity="100%" style:font-name="Times New Roman" fo:font-size="12pt" fo:language="pl" fo:country="PL" officeooo:rsid="0044ce78" style:font-size-asian="12pt" style:font-name-complex="Times New Roman" style:font-size-complex="12pt"/>
    </style:style>
    <style:style style:name="T115" style:family="text">
      <style:text-properties fo:color="#000000" loext:opacity="100%" style:font-name="Times New Roman" fo:font-size="12pt" fo:language="pl" fo:country="PL" officeooo:rsid="004e3ad6" style:font-size-asian="12pt" style:font-name-complex="Times New Roman" style:font-size-complex="12pt"/>
    </style:style>
    <style:style style:name="T116" style:family="text">
      <style:text-properties fo:color="#000000" loext:opacity="100%" style:font-name="Times New Roman" fo:font-size="12pt" fo:language="pl" fo:country="PL" officeooo:rsid="00503813" style:font-size-asian="12pt" style:font-name-complex="Times New Roman" style:font-size-complex="12pt"/>
    </style:style>
    <style:style style:name="T117" style:family="text">
      <style:text-properties fo:color="#000000" loext:opacity="100%" style:font-name="Times New Roman" fo:font-size="12pt" fo:language="pl" fo:country="PL" officeooo:rsid="005145ce" style:font-size-asian="12pt" style:font-name-complex="Times New Roman" style:font-size-complex="12pt"/>
    </style:style>
    <style:style style:name="T118" style:family="text">
      <style:text-properties fo:color="#000000" loext:opacity="100%" style:font-name="Times New Roman" fo:font-size="12pt" fo:language="pl" fo:country="PL" officeooo:rsid="00522414" style:font-size-asian="12pt" style:font-name-complex="Times New Roman" style:font-size-complex="12pt"/>
    </style:style>
    <style:style style:name="T119" style:family="text">
      <style:text-properties fo:color="#000000" loext:opacity="100%" style:font-name="Times New Roman" fo:font-size="12pt" fo:language="pl" fo:country="PL" officeooo:rsid="005d0996" style:font-size-asian="12pt" style:font-name-complex="Times New Roman" style:font-size-complex="12pt"/>
    </style:style>
    <style:style style:name="T120" style:family="text">
      <style:text-properties fo:color="#000000" loext:opacity="100%" style:font-name="Times New Roman" fo:font-size="12pt" fo:language="pl" fo:country="PL" fo:font-weight="normal" officeooo:rsid="01606f36" style:font-size-asian="12pt" style:font-weight-asian="normal" style:font-name-complex="Times New Roman" style:font-size-complex="12pt" style:font-weight-complex="normal"/>
    </style:style>
    <style:style style:name="T121" style:family="text">
      <style:text-properties fo:color="#000000" loext:opacity="100%" style:font-name="Times New Roman" fo:font-size="12pt" fo:language="pl" fo:country="PL" fo:font-weight="normal" officeooo:rsid="00283488" style:font-size-asian="12pt" style:font-weight-asian="normal" style:font-name-complex="Times New Roman" style:font-size-complex="12pt" style:font-weight-complex="normal"/>
    </style:style>
    <style:style style:name="T122" style:family="text">
      <style:text-properties fo:color="#000000" loext:opacity="100%" style:font-name="Times New Roman" fo:font-size="12pt" fo:language="pl" fo:country="PL" fo:font-weight="normal" officeooo:rsid="002a0016" style:font-size-asian="12pt" style:font-weight-asian="normal" style:font-name-complex="Times New Roman" style:font-size-complex="12pt" style:font-weight-complex="normal"/>
    </style:style>
    <style:style style:name="T123" style:family="text">
      <style:text-properties fo:color="#000000" loext:opacity="100%" style:font-name="Times New Roman" fo:font-size="12pt" fo:language="pl" fo:country="PL" fo:font-weight="normal" officeooo:rsid="010adc6a" style:font-size-asian="12pt" style:font-weight-asian="normal" style:font-name-complex="Times New Roman" style:font-size-complex="12pt" style:font-weight-complex="normal"/>
    </style:style>
    <style:style style:name="T124" style:family="text">
      <style:text-properties fo:color="#000000" loext:opacity="100%" style:font-name="Times New Roman" fo:font-size="12pt" fo:language="pl" fo:country="PL" fo:font-weight="normal" officeooo:rsid="0021a67b" style:font-size-asian="12pt" style:font-weight-asian="normal" style:font-name-complex="Times New Roman" style:font-size-complex="12pt" style:font-weight-complex="normal"/>
    </style:style>
    <style:style style:name="T125" style:family="text">
      <style:text-properties fo:color="#000000" loext:opacity="100%" style:font-name="Times New Roman" fo:font-size="12pt" fo:language="pl" fo:country="PL" fo:font-weight="normal" officeooo:rsid="00246840" style:font-size-asian="12pt" style:font-weight-asian="normal" style:font-name-complex="Times New Roman" style:font-size-complex="12pt" style:font-weight-complex="normal"/>
    </style:style>
    <style:style style:name="T126" style:family="text">
      <style:text-properties fo:color="#000000" loext:opacity="100%" style:font-name="Times New Roman" fo:font-size="12pt" fo:language="pl" fo:country="PL" fo:font-weight="normal" officeooo:rsid="002be31a" style:font-size-asian="12pt" style:font-weight-asian="normal" style:font-name-complex="Times New Roman" style:font-size-complex="12pt" style:font-weight-complex="normal"/>
    </style:style>
    <style:style style:name="T127" style:family="text">
      <style:text-properties fo:color="#000000" loext:opacity="100%" style:font-name="Times New Roman" style:language-asian="en" style:country-asian="US"/>
    </style:style>
    <style:style style:name="T128" style:family="text">
      <style:text-properties fo:color="#000000" loext:opacity="100%" style:font-name="Times New Roman" officeooo:rsid="000eecf2" style:language-asian="en" style:country-asian="US"/>
    </style:style>
    <style:style style:name="T129" style:family="text">
      <style:text-properties fo:color="#000000" loext:opacity="100%" style:font-name="Times New Roman" officeooo:rsid="001902d5" style:language-asian="en" style:country-asian="US"/>
    </style:style>
    <style:style style:name="T130" style:family="text">
      <style:text-properties fo:color="#000000" loext:opacity="100%" style:font-name="Times New Roman" officeooo:rsid="000e0c83" style:language-asian="en" style:country-asian="US"/>
    </style:style>
    <style:style style:name="T131" style:family="text">
      <style:text-properties fo:color="#000000" loext:opacity="100%" style:font-name="Times New Roman" fo:font-weight="bold" officeooo:rsid="000eecf2" style:language-asian="en" style:country-asian="US" style:font-weight-asian="bold" style:font-weight-complex="bold"/>
    </style:style>
    <style:style style:name="T132" style:family="text">
      <style:text-properties fo:color="#000000" loext:opacity="100%" style:font-name="Times New Roman" style:text-underline-style="none" style:font-name-asian="Times New Roman" style:language-asian="en" style:country-asian="US" style:language-complex="ar" style:country-complex="SA"/>
    </style:style>
    <style:style style:name="T133" style:family="text">
      <style:text-properties fo:color="#000000" loext:opacity="100%" style:font-name="Times New Roman" style:text-underline-style="none" officeooo:rsid="001902d5" style:font-name-asian="Times New Roman" style:language-asian="en" style:country-asian="US" style:language-complex="ar" style:country-complex="SA"/>
    </style:style>
    <style:style style:name="T134" style:family="text">
      <style:text-properties fo:color="#000000" loext:opacity="100%" style:font-name="Times New Roman" style:text-underline-style="none" officeooo:rsid="000e0c83" style:font-name-asian="Times New Roman" style:language-asian="en" style:country-asian="US" style:language-complex="ar" style:country-complex="SA"/>
    </style:style>
    <style:style style:name="T135" style:family="text">
      <style:text-properties fo:color="#000000" loext:opacity="100%" style:font-name="Times New Roman" style:text-underline-style="none" officeooo:rsid="001ad001" style:font-name-asian="Times New Roman" style:language-asian="en" style:country-asian="US" style:language-complex="ar" style:country-complex="SA"/>
    </style:style>
    <style:style style:name="T136" style:family="text">
      <style:text-properties fo:color="#000000" loext:opacity="100%" style:language-asian="en" style:country-asian="US"/>
    </style:style>
    <style:style style:name="T137" style:family="text">
      <style:text-properties fo:color="#000000" loext:opacity="100%" officeooo:rsid="001902d5" style:language-asian="en" style:country-asian="US"/>
    </style:style>
    <style:style style:name="T138" style:family="text">
      <style:text-properties fo:color="#000000" loext:opacity="100%" officeooo:rsid="0066932d" style:language-asian="en" style:country-asian="US"/>
    </style:style>
    <style:style style:name="T139" style:family="text">
      <style:text-properties fo:color="#000000" loext:opacity="100%" style:text-underline-style="none" officeooo:rsid="001ac4ac" style:font-name-asian="Times New Roman" style:language-asian="en" style:country-asian="US" style:font-name-complex="Times New Roman" style:language-complex="ar" style:country-complex="SA"/>
    </style:style>
    <style:style style:name="T140" style:family="text">
      <style:text-properties fo:color="#000000" loext:opacity="100%" style:text-underline-style="none" officeooo:rsid="0021a67b" style:font-name-asian="Times New Roman" style:language-asian="en" style:country-asian="US" style:font-name-complex="Times New Roman" style:language-complex="ar" style:country-complex="SA"/>
    </style:style>
    <style:style style:name="T141" style:family="text">
      <style:text-properties fo:color="#000000" loext:opacity="100%" style:text-underline-style="none" officeooo:rsid="0029a35b" style:font-name-asian="Times New Roman" style:language-asian="en" style:country-asian="US" style:font-name-complex="Times New Roman" style:language-complex="ar" style:country-complex="SA"/>
    </style:style>
    <style:style style:name="T142" style:family="text">
      <style:text-properties fo:color="#000000" loext:opacity="100%" style:text-underline-style="none" officeooo:rsid="002159c4" style:font-name-asian="Times New Roman" style:language-asian="en" style:country-asian="US" style:font-name-complex="Times New Roman" style:language-complex="ar" style:country-complex="SA"/>
    </style:style>
    <style:style style:name="T143" style:family="text">
      <style:text-properties fo:color="#000000" loext:opacity="100%" style:text-underline-style="none" style:font-name-asian="Times New Roman" style:language-asian="en" style:country-asian="US" style:language-complex="ar" style:country-complex="SA"/>
    </style:style>
    <style:style style:name="T144" style:family="text">
      <style:text-properties fo:color="#000000" loext:opacity="100%" style:text-underline-style="none" officeooo:rsid="00215dd1" style:font-name-asian="Times New Roman" style:language-asian="en" style:country-asian="US" style:language-complex="ar" style:country-complex="SA"/>
    </style:style>
    <style:style style:name="T145" style:family="text">
      <style:text-properties fo:color="#000000" loext:opacity="100%" style:text-underline-style="none" officeooo:rsid="001902d5" style:font-name-asian="Times New Roman" style:language-asian="en" style:country-asian="US" style:language-complex="ar" style:country-complex="SA"/>
    </style:style>
    <style:style style:name="T146" style:family="text">
      <style:text-properties fo:color="#000000" loext:opacity="100%" style:text-underline-style="none" officeooo:rsid="001ad001" style:font-name-asian="Times New Roman" style:language-asian="en" style:country-asian="US" style:language-complex="ar" style:country-complex="SA"/>
    </style:style>
    <style:style style:name="T147" style:family="text">
      <style:text-properties fo:color="#000000" loext:opacity="100%" style:text-underline-style="none" officeooo:rsid="00c1a583" style:font-name-asian="Times New Roman" style:language-asian="en" style:country-asian="US" style:language-complex="ar" style:country-complex="SA"/>
    </style:style>
    <style:style style:name="T148" style:family="text">
      <style:text-properties fo:color="#000000" loext:opacity="100%" style:text-underline-style="none" officeooo:rsid="00122143" style:font-name-asian="Times New Roman" style:language-asian="zh" style:country-asian="CN" style:language-complex="ar" style:country-complex="SA"/>
    </style:style>
    <style:style style:name="T149" style:family="text">
      <style:text-properties fo:color="#000000" loext:opacity="100%" style:text-underline-style="none" officeooo:rsid="00c1a583" style:font-name-asian="Times New Roman" style:font-size-asian="10.5pt" style:language-asian="en" style:country-asian="US" style:language-complex="ar" style:country-complex="SA"/>
    </style:style>
    <style:style style:name="T150" style:family="text">
      <style:text-properties fo:color="#000000" loext:opacity="100%" fo:language="pl" fo:country="none" style:text-underline-style="none" fo:font-weight="bold" officeooo:rsid="0029a35b" style:font-name-asian="Times New Roman" style:language-asian="en" style:country-asian="US" style:font-weight-asian="bold" style:font-name-complex="Times New Roman" style:font-weight-complex="bold"/>
    </style:style>
    <style:style style:name="T151" style:family="text">
      <style:text-properties fo:color="#000000" loext:opacity="100%" fo:font-size="12pt" style:text-underline-style="none" officeooo:rsid="00122143" style:font-name-asian="Calibri1" style:font-size-asian="12pt" style:language-asian="en" style:country-asian="US" style:font-size-complex="12pt"/>
    </style:style>
    <style:style style:name="T152" style:family="text">
      <style:text-properties fo:color="#000000" loext:opacity="100%" fo:font-size="12pt" style:text-underline-style="none" fo:font-weight="normal" style:font-name-asian="Calibri1" style:font-size-asian="12pt" style:language-asian="en" style:country-asian="US" style:font-weight-asian="normal" style:font-size-complex="12pt" style:font-weight-complex="normal"/>
    </style:style>
    <style:style style:name="T153" style:family="text">
      <style:text-properties fo:color="#000000" loext:opacity="100%" fo:font-size="12pt" style:text-underline-style="none" fo:font-weight="normal" officeooo:rsid="00122143" style:font-name-asian="Calibri1" style:font-size-asian="12pt" style:language-asian="en" style:country-asian="US" style:font-weight-asian="normal" style:font-size-complex="12pt" style:font-weight-complex="normal"/>
    </style:style>
    <style:style style:name="T154" style:family="text">
      <style:text-properties fo:color="#000000" loext:opacity="100%" fo:font-size="12pt" style:text-underline-style="none" fo:font-weight="normal" officeooo:rsid="001902d5" style:font-name-asian="Calibri1" style:font-size-asian="12pt" style:language-asian="en" style:country-asian="US" style:font-weight-asian="normal" style:font-size-complex="12pt" style:font-weight-complex="normal"/>
    </style:style>
    <style:style style:name="T155" style:family="text">
      <style:text-properties fo:color="#000000" loext:opacity="100%" fo:font-size="12pt" style:text-underline-style="none" fo:font-weight="normal" officeooo:rsid="001ad001" style:font-name-asian="Calibri1" style:font-size-asian="12pt" style:language-asian="en" style:country-asian="US" style:font-weight-asian="normal" style:font-size-complex="12pt" style:font-weight-complex="normal"/>
    </style:style>
    <style:style style:name="T156" style:family="text">
      <style:text-properties fo:color="#000000" loext:opacity="100%" fo:font-size="12pt" fo:language="pl" fo:country="PL" style:text-underline-style="none" fo:font-weight="normal" officeooo:rsid="006d484c" style:font-name-asian="Calibri1" style:font-size-asian="12pt" style:language-asian="en" style:country-asian="US" style:font-weight-asian="normal" style:font-size-complex="12pt" style:language-complex="ar" style:country-complex="SA" style:font-weight-complex="normal"/>
    </style:style>
    <style:style style:name="T157" style:family="text">
      <style:text-properties fo:color="#000000" loext:opacity="100%" fo:language="pl" fo:country="PL" fo:font-style="normal" fo:font-weight="bold" officeooo:rsid="01e44781" style:letter-kerning="true" style:font-style-asian="normal" style:font-weight-asian="bold" style:font-weight-complex="bold"/>
    </style:style>
    <style:style style:name="T158" style:family="text">
      <style:text-properties fo:color="#000000" loext:opacity="100%" fo:language="pl" fo:country="PL" fo:font-style="normal" fo:font-weight="bold" officeooo:rsid="01f9b6c5" style:letter-kerning="true" style:font-style-asian="normal" style:font-weight-asian="bold" style:font-weight-complex="bold"/>
    </style:style>
    <style:style style:name="T159" style:family="text">
      <style:text-properties fo:color="#000000" loext:opacity="100%" fo:language="pl" fo:country="PL" fo:font-style="normal" fo:font-weight="bold" officeooo:rsid="0166534c" style:letter-kerning="true" style:font-style-asian="normal" style:font-weight-asian="bold" style:font-weight-complex="bold"/>
    </style:style>
    <style:style style:name="T160" style:family="text">
      <style:text-properties fo:color="#000000" loext:opacity="100%" fo:language="pl" fo:country="PL" fo:font-style="normal" fo:font-weight="bold" officeooo:rsid="01fd04eb" style:letter-kerning="true" style:font-style-asian="normal" style:font-weight-asian="bold" style:font-weight-complex="bold"/>
    </style:style>
    <style:style style:name="T161" style:family="text">
      <style:text-properties fo:color="#000000" loext:opacity="100%" fo:language="pl" fo:country="PL" fo:font-style="normal" fo:font-weight="normal" officeooo:rsid="015f6840" style:letter-kerning="true" style:font-style-asian="normal" style:font-weight-asian="normal" style:font-weight-complex="normal"/>
    </style:style>
    <style:style style:name="T162" style:family="text">
      <style:text-properties fo:color="#000000" loext:opacity="100%" fo:language="pl" fo:country="PL" fo:font-style="normal" fo:font-weight="normal" officeooo:rsid="01e44781" style:letter-kerning="true" style:font-style-asian="normal" style:font-weight-asian="normal" style:font-weight-complex="normal"/>
    </style:style>
    <style:style style:name="T163" style:family="text">
      <style:text-properties fo:color="#000000" loext:opacity="100%" fo:language="pl" fo:country="PL" fo:font-style="normal" fo:font-weight="normal" officeooo:rsid="01f9b6c5" style:letter-kerning="true" style:font-style-asian="normal" style:font-weight-asian="normal" style:font-weight-complex="normal"/>
    </style:style>
    <style:style style:name="T164" style:family="text">
      <style:text-properties fo:color="#000000" loext:opacity="100%" fo:language="pl" fo:country="PL" fo:font-style="normal" fo:font-weight="normal" officeooo:rsid="01651f26" style:letter-kerning="true" style:font-style-asian="normal" style:font-weight-asian="normal" style:font-weight-complex="normal"/>
    </style:style>
    <style:style style:name="T165" style:family="text">
      <style:text-properties fo:color="#000000" loext:opacity="100%" fo:language="pl" fo:country="PL" fo:font-style="normal" fo:font-weight="normal" officeooo:rsid="0167a8bb" style:letter-kerning="true" style:font-style-asian="normal" style:font-weight-asian="normal" style:font-weight-complex="normal"/>
    </style:style>
    <style:style style:name="T166" style:family="text">
      <style:text-properties fo:color="#000000" loext:opacity="100%" fo:language="pl" fo:country="PL" fo:font-style="normal" fo:font-weight="normal" officeooo:rsid="01fd04eb" style:letter-kerning="true" style:font-style-asian="normal" style:font-weight-asian="normal" style:font-weight-complex="normal"/>
    </style:style>
    <style:style style:name="T167" style:family="text">
      <style:text-properties fo:color="#000000" loext:opacity="100%" fo:language="pl" fo:country="PL" fo:font-style="normal" fo:font-weight="normal" officeooo:rsid="0166534c" style:letter-kerning="true" style:font-style-asian="normal" style:font-weight-asian="normal" style:font-weight-complex="normal"/>
    </style:style>
    <style:style style:name="T168" style:family="text">
      <style:text-properties fo:color="#000000" loext:opacity="100%" fo:language="pl" fo:country="PL" fo:font-style="normal" fo:font-weight="normal" officeooo:rsid="0168c33f" style:letter-kerning="true" style:font-style-asian="normal" style:font-weight-asian="normal" style:font-weight-complex="normal"/>
    </style:style>
    <style:style style:name="T169" style:family="text">
      <style:text-properties fo:color="#000000" loext:opacity="100%" fo:language="pl" fo:country="PL" fo:font-style="normal" fo:font-weight="normal" officeooo:rsid="02009f5d" style:letter-kerning="true" style:font-style-asian="normal" style:font-weight-asian="normal" style:font-weight-complex="normal"/>
    </style:style>
    <style:style style:name="T170" style:family="text">
      <style:text-properties fo:color="#000000" loext:opacity="100%" fo:language="pl" fo:country="PL" fo:font-style="normal" fo:font-weight="normal" officeooo:rsid="01fe885d" style:letter-kerning="true" style:font-style-asian="normal" style:font-weight-asian="normal" style:font-weight-complex="normal"/>
    </style:style>
    <style:style style:name="T171" style:family="text">
      <style:text-properties fo:color="#000000" loext:opacity="100%" fo:language="pl" fo:country="PL" fo:font-style="normal" fo:font-weight="normal" officeooo:rsid="0030863c" style:letter-kerning="true" style:font-style-asian="normal" style:font-weight-asian="normal" style:font-weight-complex="normal"/>
    </style:style>
    <style:style style:name="T172" style:family="text">
      <style:text-properties fo:color="#000000" loext:opacity="100%" fo:font-style="normal" style:text-underline-style="none" officeooo:rsid="007a136e" style:letter-kerning="true" style:font-name-asian="Times New Roman" style:language-asian="en" style:country-asian="US" style:font-style-asian="normal" style:language-complex="ar" style:country-complex="SA" style:font-style-complex="normal"/>
    </style:style>
    <style:style style:name="T173" style:family="text">
      <style:text-properties officeooo:rsid="00158647"/>
    </style:style>
    <style:style style:name="T174" style:family="text">
      <style:text-properties officeooo:rsid="00068d0c"/>
    </style:style>
    <style:style style:name="T175" style:family="text">
      <style:text-properties officeooo:rsid="00159a70"/>
    </style:style>
    <style:style style:name="T176" style:family="text">
      <style:text-properties style:language-asian="en" style:country-asian="US"/>
    </style:style>
    <style:style style:name="T177" style:family="text">
      <style:text-properties officeooo:rsid="00659c3b" style:language-asian="en" style:country-asian="US"/>
    </style:style>
    <style:style style:name="T178" style:family="text">
      <style:text-properties style:language-asian="en" style:country-asian="US" style:language-complex="ar" style:country-complex="SA"/>
    </style:style>
    <style:style style:name="T179" style:family="text">
      <style:text-properties style:language-asian="en" style:country-asian="US" style:language-complex="pl" style:country-complex="PL"/>
    </style:style>
    <style:style style:name="T180" style:family="text">
      <style:text-properties fo:color="#ff6600" loext:opacity="100%" style:text-underline-style="none" officeooo:rsid="00122143" style:font-name-asian="Times New Roman" style:language-asian="zh" style:country-asian="CN" style:language-complex="ar" style:country-complex="SA"/>
    </style:style>
    <style:style style:name="T181" style:family="text">
      <style:text-properties style:text-underline-style="none" style:font-name-asian="Times New Roman" style:language-asian="en" style:country-asian="US" style:language-complex="ar" style:country-complex="SA"/>
    </style:style>
    <style:style style:name="T182" style:family="text">
      <style:text-properties style:text-underline-style="none" officeooo:rsid="00ae67d9" style:font-name-asian="Times New Roman" style:language-asian="en" style:country-asian="US" style:language-complex="ar" style:country-complex="SA"/>
    </style:style>
    <style:style style:name="T183" style:family="text">
      <style:text-properties style:text-underline-style="none" officeooo:rsid="0022d746" style:font-name-asian="Times New Roman" style:language-asian="en" style:country-asian="US" style:language-complex="ar" style:country-complex="SA"/>
    </style:style>
    <style:style style:name="T184" style:family="text">
      <style:text-properties style:text-underline-style="none" officeooo:rsid="004bb7b5" style:font-name-asian="Times New Roman" style:language-asian="en" style:country-asian="US" style:language-complex="ar" style:country-complex="SA"/>
    </style:style>
    <style:style style:name="T185" style:family="text">
      <style:text-properties style:text-underline-style="none" officeooo:rsid="00fdfdb3" style:font-name-asian="Times New Roman" style:language-asian="en" style:country-asian="US" style:language-complex="ar" style:country-complex="SA"/>
    </style:style>
    <style:style style:name="T186" style:family="text">
      <style:text-properties style:text-underline-style="none" officeooo:rsid="001dffa2" style:font-name-asian="Times New Roman" style:language-asian="en" style:country-asian="US" style:language-complex="ar" style:country-complex="SA"/>
    </style:style>
    <style:style style:name="T187" style:family="text">
      <style:text-properties style:text-underline-style="none" officeooo:rsid="001f3975" style:font-name-asian="Times New Roman" style:language-asian="en" style:country-asian="US" style:language-complex="ar" style:country-complex="SA"/>
    </style:style>
    <style:style style:name="T188" style:family="text">
      <style:text-properties style:text-underline-style="none" officeooo:rsid="004eb757" style:font-name-asian="Times New Roman" style:language-asian="en" style:country-asian="US" style:language-complex="ar" style:country-complex="SA"/>
    </style:style>
    <style:style style:name="T189" style:family="text">
      <style:text-properties style:text-underline-style="none" officeooo:rsid="00505007" style:font-name-asian="Times New Roman" style:language-asian="en" style:country-asian="US" style:language-complex="ar" style:country-complex="SA"/>
    </style:style>
    <style:style style:name="T190" style:family="text">
      <style:text-properties style:text-underline-style="none" officeooo:rsid="001fc035" style:font-name-asian="Times New Roman" style:language-asian="en" style:country-asian="US" style:language-complex="ar" style:country-complex="SA"/>
    </style:style>
    <style:style style:name="T191" style:family="text">
      <style:text-properties style:text-underline-style="none" officeooo:rsid="0021de1c" style:font-name-asian="Times New Roman" style:language-asian="en" style:country-asian="US" style:language-complex="ar" style:country-complex="SA"/>
    </style:style>
    <style:style style:name="T192" style:family="text">
      <style:text-properties style:text-underline-style="none" officeooo:rsid="00246840" style:font-name-asian="Times New Roman" style:language-asian="en" style:country-asian="US" style:language-complex="ar" style:country-complex="SA"/>
    </style:style>
    <style:style style:name="T193" style:family="text">
      <style:text-properties style:text-underline-style="none" officeooo:rsid="010adc6a" style:font-name-asian="Times New Roman" style:language-asian="en" style:country-asian="US" style:language-complex="ar" style:country-complex="SA"/>
    </style:style>
    <style:style style:name="T194" style:family="text">
      <style:text-properties style:text-underline-style="none" officeooo:rsid="010a038b" style:font-name-asian="Times New Roman" style:language-asian="en" style:country-asian="US" style:language-complex="ar" style:country-complex="SA"/>
    </style:style>
    <style:style style:name="T195" style:family="text">
      <style:text-properties style:text-underline-style="none" officeooo:rsid="016a99fc" style:font-name-asian="Times New Roman" style:language-asian="en" style:country-asian="US" style:language-complex="ar" style:country-complex="SA"/>
    </style:style>
    <style:style style:name="T196" style:family="text">
      <style:text-properties style:text-underline-style="none" officeooo:rsid="01606f36" style:font-name-asian="Times New Roman" style:language-asian="en" style:country-asian="US" style:language-complex="ar" style:country-complex="SA"/>
    </style:style>
    <style:style style:name="T197" style:family="text">
      <style:text-properties style:text-underline-style="none" officeooo:rsid="002a0016" style:font-name-asian="Times New Roman" style:language-asian="en" style:country-asian="US" style:language-complex="ar" style:country-complex="SA"/>
    </style:style>
    <style:style style:name="T198" style:family="text">
      <style:text-properties style:text-underline-style="none" officeooo:rsid="0160b912" style:font-name-asian="Times New Roman" style:language-asian="en" style:country-asian="US" style:language-complex="ar" style:country-complex="SA"/>
    </style:style>
    <style:style style:name="T199" style:family="text">
      <style:text-properties style:text-underline-style="none" officeooo:rsid="00270796" style:font-name-asian="Times New Roman" style:language-asian="en" style:country-asian="US" style:language-complex="ar" style:country-complex="SA"/>
    </style:style>
    <style:style style:name="T200" style:family="text">
      <style:text-properties style:text-underline-style="none" officeooo:rsid="00283488" style:font-name-asian="Times New Roman" style:language-asian="en" style:country-asian="US" style:language-complex="ar" style:country-complex="SA"/>
    </style:style>
    <style:style style:name="T201" style:family="text">
      <style:text-properties style:text-underline-style="none" officeooo:rsid="0027609d" style:font-name-asian="Times New Roman" style:language-asian="en" style:country-asian="US" style:language-complex="ar" style:country-complex="SA"/>
    </style:style>
    <style:style style:name="T202" style:family="text">
      <style:text-properties style:text-underline-style="none" officeooo:rsid="002e97f1" style:font-name-asian="Times New Roman" style:language-asian="en" style:country-asian="US" style:language-complex="ar" style:country-complex="SA"/>
    </style:style>
    <style:style style:name="T203" style:family="text">
      <style:text-properties style:text-underline-style="none" officeooo:rsid="009a2f1e" style:font-name-asian="Times New Roman" style:language-asian="en" style:country-asian="US" style:language-complex="ar" style:country-complex="SA"/>
    </style:style>
    <style:style style:name="T204" style:family="text">
      <style:text-properties style:text-underline-style="none" officeooo:rsid="000e34b9" style:font-name-asian="Times New Roman" style:language-asian="en" style:country-asian="US" style:language-complex="ar" style:country-complex="SA"/>
    </style:style>
    <style:style style:name="T205" style:family="text">
      <style:text-properties style:text-underline-style="none" officeooo:rsid="001ac4ac" style:font-name-asian="Times New Roman" style:language-asian="en" style:country-asian="US" style:language-complex="ar" style:country-complex="SA"/>
    </style:style>
    <style:style style:name="T206" style:family="text">
      <style:text-properties style:text-underline-style="none" officeooo:rsid="0021a67b" style:font-name-asian="Times New Roman" style:language-asian="en" style:country-asian="US" style:language-complex="ar" style:country-complex="SA"/>
    </style:style>
    <style:style style:name="T207" style:family="text">
      <style:text-properties style:text-underline-style="none" officeooo:rsid="0089b364" style:font-name-asian="Times New Roman" style:language-asian="en" style:country-asian="US" style:language-complex="ar" style:country-complex="SA"/>
    </style:style>
    <style:style style:name="T208" style:family="text">
      <style:text-properties style:text-underline-style="none" officeooo:rsid="00357293" style:font-name-asian="Times New Roman" style:language-asian="en" style:country-asian="US" style:language-complex="ar" style:country-complex="SA"/>
    </style:style>
    <style:style style:name="T209" style:family="text">
      <style:text-properties style:text-underline-style="none" officeooo:rsid="00370606" style:font-name-asian="Times New Roman" style:language-asian="en" style:country-asian="US" style:language-complex="ar" style:country-complex="SA"/>
    </style:style>
    <style:style style:name="T210" style:family="text">
      <style:text-properties style:text-underline-style="none" officeooo:rsid="005b679c" style:font-name-asian="Times New Roman" style:language-asian="en" style:country-asian="US" style:language-complex="ar" style:country-complex="SA"/>
    </style:style>
    <style:style style:name="T211" style:family="text">
      <style:text-properties style:text-underline-style="none" officeooo:rsid="010cf763" style:font-name-asian="Times New Roman" style:language-asian="en" style:country-asian="US" style:language-complex="ar" style:country-complex="SA"/>
    </style:style>
    <style:style style:name="T212" style:family="text">
      <style:text-properties style:text-underline-style="none" officeooo:rsid="002a2b28" style:font-name-asian="Times New Roman" style:language-asian="en" style:country-asian="US" style:language-complex="ar" style:country-complex="SA"/>
    </style:style>
    <style:style style:name="T213" style:family="text">
      <style:text-properties style:text-underline-style="none" officeooo:rsid="010d7eea" style:font-name-asian="Times New Roman" style:language-asian="en" style:country-asian="US" style:language-complex="ar" style:country-complex="SA"/>
    </style:style>
    <style:style style:name="T214" style:family="text">
      <style:text-properties style:text-underline-style="none" officeooo:rsid="00376f9b" style:font-name-asian="Times New Roman" style:language-asian="en" style:country-asian="US" style:language-complex="ar" style:country-complex="SA"/>
    </style:style>
    <style:style style:name="T215" style:family="text">
      <style:text-properties style:text-underline-style="none" officeooo:rsid="006f46e3" style:font-name-asian="Times New Roman" style:language-asian="en" style:country-asian="US" style:language-complex="ar" style:country-complex="SA"/>
    </style:style>
    <style:style style:name="T216" style:family="text">
      <style:text-properties style:text-underline-style="none" officeooo:rsid="006ffba9" style:font-name-asian="Times New Roman" style:language-asian="en" style:country-asian="US" style:language-complex="ar" style:country-complex="SA"/>
    </style:style>
    <style:style style:name="T217" style:family="text">
      <style:text-properties style:text-underline-style="none" officeooo:rsid="0070c71a" style:font-name-asian="Times New Roman" style:language-asian="en" style:country-asian="US" style:language-complex="ar" style:country-complex="SA"/>
    </style:style>
    <style:style style:name="T218" style:family="text">
      <style:text-properties style:text-underline-style="none" officeooo:rsid="0071973b" style:font-name-asian="Times New Roman" style:language-asian="en" style:country-asian="US" style:language-complex="ar" style:country-complex="SA"/>
    </style:style>
    <style:style style:name="T219" style:family="text">
      <style:text-properties style:text-underline-style="none" officeooo:rsid="007551f1" style:font-name-asian="Times New Roman" style:language-asian="en" style:country-asian="US" style:language-complex="ar" style:country-complex="SA"/>
    </style:style>
    <style:style style:name="T220" style:family="text">
      <style:text-properties style:text-underline-style="none" officeooo:rsid="004ce6ee" style:font-name-asian="Times New Roman" style:language-asian="en" style:country-asian="US"/>
    </style:style>
    <style:style style:name="T221" style:family="text">
      <style:text-properties style:text-underline-style="none" style:font-name-asian="Times New Roman" style:language-asian="en" style:country-asian="US" style:font-name-complex="Calibri1" style:language-complex="ar" style:country-complex="SA"/>
    </style:style>
    <style:style style:name="T222" style:family="text">
      <style:text-properties style:text-underline-style="none" officeooo:rsid="007a136e" style:font-name-asian="Times New Roman" style:language-asian="en" style:country-asian="US" style:font-name-complex="Calibri1" style:language-complex="ar" style:country-complex="SA"/>
    </style:style>
    <style:style style:name="T223" style:family="text">
      <style:text-properties style:text-underline-style="none" officeooo:rsid="0093b8cc" style:font-name-asian="Times New Roman" style:language-asian="en" style:country-asian="US" style:font-name-complex="Calibri1"/>
    </style:style>
    <style:style style:name="T224" style:family="text">
      <style:text-properties style:text-underline-style="none" officeooo:rsid="004288c6" style:font-name-asian="Times New Roman" style:language-asian="en" style:country-asian="US" style:font-name-complex="Times New Roman" style:language-complex="ar" style:country-complex="SA"/>
    </style:style>
    <style:style style:name="T225" style:family="text">
      <style:text-properties style:text-underline-style="none" officeooo:rsid="002e97f1" style:font-name-asian="Times New Roman" style:language-asian="en" style:country-asian="US" style:font-name-complex="Times New Roman" style:language-complex="ar" style:country-complex="SA"/>
    </style:style>
    <style:style style:name="T226" style:family="text">
      <style:text-properties style:text-underline-style="none" officeooo:rsid="010cf763" style:font-name-asian="Times New Roman" style:language-asian="en" style:country-asian="US" style:font-name-complex="Times New Roman" style:language-complex="ar" style:country-complex="SA"/>
    </style:style>
    <style:style style:name="T227" style:family="text">
      <style:text-properties style:text-underline-style="none" fo:font-weight="bold" style:font-name-asian="Times New Roman" style:language-asian="en" style:country-asian="US" style:font-weight-asian="bold" style:language-complex="ar" style:country-complex="SA" style:font-weight-complex="bold"/>
    </style:style>
    <style:style style:name="T228" style:family="text">
      <style:text-properties style:text-underline-style="none" fo:font-weight="bold" officeooo:rsid="001c18e4" style:font-name-asian="Times New Roman" style:language-asian="en" style:country-asian="US" style:font-weight-asian="bold" style:language-complex="ar" style:country-complex="SA" style:font-weight-complex="bold"/>
    </style:style>
    <style:style style:name="T229" style:family="text">
      <style:text-properties style:text-underline-style="none" fo:font-weight="bold" officeooo:rsid="004bb7b5" style:font-name-asian="Times New Roman" style:language-asian="en" style:country-asian="US" style:font-weight-asian="bold" style:language-complex="ar" style:country-complex="SA" style:font-weight-complex="bold"/>
    </style:style>
    <style:style style:name="T230" style:family="text">
      <style:text-properties style:text-underline-style="none" fo:font-weight="bold" officeooo:rsid="005150e4" style:font-name-asian="Times New Roman" style:language-asian="en" style:country-asian="US" style:font-weight-asian="bold" style:language-complex="ar" style:country-complex="SA" style:font-weight-complex="bold"/>
    </style:style>
    <style:style style:name="T231" style:family="text">
      <style:text-properties style:text-underline-style="none" fo:font-weight="bold" officeooo:rsid="0029f833" style:font-name-asian="Times New Roman" style:language-asian="en" style:country-asian="US" style:font-weight-asian="bold" style:language-complex="ar" style:country-complex="SA" style:font-weight-complex="bold"/>
    </style:style>
    <style:style style:name="T232" style:family="text">
      <style:text-properties style:text-underline-style="none" fo:font-weight="bold" officeooo:rsid="002e97f1" style:font-name-asian="Times New Roman" style:language-asian="en" style:country-asian="US" style:font-weight-asian="bold" style:language-complex="ar" style:country-complex="SA" style:font-weight-complex="bold"/>
    </style:style>
    <style:style style:name="T233" style:family="text">
      <style:text-properties style:text-underline-style="none" fo:font-weight="bold" officeooo:rsid="000e34b9" style:font-name-asian="Times New Roman" style:language-asian="en" style:country-asian="US" style:font-weight-asian="bold" style:language-complex="ar" style:country-complex="SA" style:font-weight-complex="bold"/>
    </style:style>
    <style:style style:name="T234" style:family="text">
      <style:text-properties style:text-underline-style="none" fo:font-weight="bold" officeooo:rsid="0089b364" style:font-name-asian="Times New Roman" style:language-asian="en" style:country-asian="US" style:font-weight-asian="bold" style:language-complex="ar" style:country-complex="SA" style:font-weight-complex="bold"/>
    </style:style>
    <style:style style:name="T235" style:family="text">
      <style:text-properties style:text-underline-style="none" fo:font-weight="bold" officeooo:rsid="00473397" style:font-name-asian="Times New Roman" style:language-asian="en" style:country-asian="US" style:font-weight-asian="bold" style:font-weight-complex="bold"/>
    </style:style>
    <style:style style:name="T236" style:family="text">
      <style:text-properties style:text-underline-style="none" fo:font-weight="bold" officeooo:rsid="003af257" style:font-name-asian="Times New Roman" style:language-asian="en" style:country-asian="US" style:font-weight-asian="bold" style:font-weight-complex="bold"/>
    </style:style>
    <style:style style:name="T237" style:family="text">
      <style:text-properties style:text-underline-style="none" fo:font-weight="bold" officeooo:rsid="0014f8b1" style:font-name-asian="Times New Roman" style:language-asian="en" style:country-asian="US" style:font-weight-asian="bold" style:font-weight-complex="bold"/>
    </style:style>
    <style:style style:name="T238" style:family="text">
      <style:text-properties style:text-underline-style="none" fo:font-weight="bold" officeooo:rsid="001c18e4" style:font-name-asian="Times New Roman" style:language-asian="en" style:country-asian="US" style:font-weight-asian="bold" style:font-weight-complex="bold"/>
    </style:style>
    <style:style style:name="T239" style:family="text">
      <style:text-properties style:text-underline-style="none" fo:font-weight="bold" officeooo:rsid="005150e4" style:font-name-asian="Times New Roman" style:language-asian="en" style:country-asian="US" style:font-weight-asian="bold" style:font-weight-complex="bold"/>
    </style:style>
    <style:style style:name="T240" style:family="text">
      <style:text-properties style:text-underline-style="none" fo:font-weight="bold" style:font-name-asian="Times New Roman" style:language-asian="en" style:country-asian="US" style:font-weight-asian="bold" style:font-name-complex="Calibri1" style:language-complex="ar" style:country-complex="SA" style:font-weight-complex="bold"/>
    </style:style>
    <style:style style:name="T241" style:family="text">
      <style:text-properties style:text-underline-style="none" fo:font-weight="bold" officeooo:rsid="00b57813" style:font-name-asian="Times New Roman" style:language-asian="en" style:country-asian="US" style:font-weight-asian="bold" style:font-name-complex="Times New Roman" style:language-complex="ar" style:country-complex="SA" style:font-weight-complex="bold"/>
    </style:style>
    <style:style style:name="T242" style:family="text">
      <style:text-properties style:text-underline-style="none" fo:font-weight="bold" officeooo:rsid="00bb69e6" style:font-name-asian="Times New Roman" style:language-asian="en" style:country-asian="US" style:font-weight-asian="bold" style:font-name-complex="Times New Roman" style:language-complex="ar" style:country-complex="SA" style:font-weight-complex="bold"/>
    </style:style>
    <style:style style:name="T243" style:family="text">
      <style:text-properties style:text-underline-style="none" fo:font-weight="bold" officeooo:rsid="005e33a6" style:font-name-asian="Times New Roman" style:language-asian="en" style:country-asian="US" style:font-weight-asian="bold" style:font-name-complex="Times New Roman" style:language-complex="ar" style:country-complex="SA" style:font-weight-complex="bold"/>
    </style:style>
    <style:style style:name="T244" style:family="text">
      <style:text-properties style:text-underline-style="none" fo:font-weight="normal" style:font-name-asian="Times New Roman" style:language-asian="en" style:country-asian="US" style:font-weight-asian="normal" style:language-complex="ar" style:country-complex="SA" style:font-weight-complex="normal"/>
    </style:style>
    <style:style style:name="T245" style:family="text">
      <style:text-properties style:text-underline-style="none" fo:font-weight="normal" officeooo:rsid="002a0016" style:font-name-asian="Times New Roman" style:language-asian="en" style:country-asian="US" style:font-weight-asian="normal" style:language-complex="ar" style:country-complex="SA" style:font-weight-complex="normal"/>
    </style:style>
    <style:style style:name="T246" style:family="text">
      <style:text-properties style:text-underline-style="none" fo:font-weight="normal" officeooo:rsid="0021a67b" style:font-name-asian="Times New Roman" style:language-asian="en" style:country-asian="US" style:font-weight-asian="normal" style:language-complex="ar" style:country-complex="SA" style:font-weight-complex="normal"/>
    </style:style>
    <style:style style:name="T247" style:family="text">
      <style:text-properties style:text-underline-style="none" fo:font-weight="normal" officeooo:rsid="001b9d0e" style:font-name-asian="Times New Roman" style:language-asian="en" style:country-asian="US" style:font-weight-asian="normal" style:language-complex="ar" style:country-complex="SA" style:font-weight-complex="normal"/>
    </style:style>
    <style:style style:name="T248" style:family="text">
      <style:text-properties style:text-underline-style="none" fo:font-weight="normal" officeooo:rsid="0042edf6" style:font-name-asian="Times New Roman" style:language-asian="en" style:country-asian="US" style:font-weight-asian="normal" style:language-complex="ar" style:country-complex="SA" style:font-weight-complex="normal"/>
    </style:style>
    <style:style style:name="T249" style:family="text">
      <style:text-properties style:text-underline-style="none" fo:font-weight="normal" officeooo:rsid="000e34b9" style:font-name-asian="Times New Roman" style:language-asian="en" style:country-asian="US" style:font-weight-asian="normal" style:language-complex="ar" style:country-complex="SA" style:font-weight-complex="normal"/>
    </style:style>
    <style:style style:name="T250" style:family="text">
      <style:text-properties style:text-underline-style="none" fo:font-weight="normal" officeooo:rsid="0089b364" style:font-name-asian="Times New Roman" style:language-asian="en" style:country-asian="US" style:font-weight-asian="normal" style:language-complex="ar" style:country-complex="SA" style:font-weight-complex="normal"/>
    </style:style>
    <style:style style:name="T251" style:family="text">
      <style:text-properties style:text-underline-style="none" fo:font-weight="normal" officeooo:rsid="00404e28" style:font-name-asian="Times New Roman" style:language-asian="en" style:country-asian="US" style:font-weight-asian="normal" style:language-complex="ar" style:country-complex="SA" style:font-weight-complex="normal"/>
    </style:style>
    <style:style style:name="T252" style:family="text">
      <style:text-properties style:text-underline-style="none" fo:font-weight="normal" officeooo:rsid="00376f9b" style:font-name-asian="Times New Roman" style:language-asian="en" style:country-asian="US" style:font-weight-asian="normal" style:language-complex="ar" style:country-complex="SA" style:font-weight-complex="normal"/>
    </style:style>
    <style:style style:name="T253" style:family="text">
      <style:text-properties style:text-underline-style="none" fo:font-weight="normal" officeooo:rsid="007a136e" style:font-name-asian="Times New Roman" style:language-asian="en" style:country-asian="US" style:font-weight-asian="normal" style:language-complex="ar" style:country-complex="SA" style:font-weight-complex="normal"/>
    </style:style>
    <style:style style:name="T254" style:family="text">
      <style:text-properties style:text-underline-style="none" fo:font-weight="normal" officeooo:rsid="009a2f1e" style:font-name-asian="Times New Roman" style:language-asian="en" style:country-asian="US" style:font-weight-asian="normal" style:font-name-complex="Times New Roman" style:language-complex="ar" style:country-complex="SA" style:font-weight-complex="normal"/>
    </style:style>
    <style:style style:name="T255" style:family="text">
      <style:text-properties style:text-underline-style="none" fo:font-weight="normal" officeooo:rsid="0089b364" style:font-name-asian="Times New Roman" style:language-asian="en" style:country-asian="US" style:font-weight-asian="normal" style:font-name-complex="Times New Roman" style:language-complex="ar" style:country-complex="SA" style:font-weight-complex="normal"/>
    </style:style>
    <style:style style:name="T256" style:family="text">
      <style:text-properties style:text-underline-style="none" fo:font-weight="normal" officeooo:rsid="0093b8cc" style:font-name-asian="Times New Roman" style:language-asian="en" style:country-asian="US" style:font-weight-asian="normal" style:font-name-complex="Calibri1" style:font-weight-complex="normal"/>
    </style:style>
    <style:style style:name="T257" style:family="text">
      <style:text-properties style:text-underline-style="none" fo:font-weight="normal" officeooo:rsid="013e118d" style:font-name-asian="Times New Roman" style:language-asian="en" style:country-asian="US" style:font-weight-asian="normal" style:font-name-complex="Calibri1" style:font-weight-complex="normal"/>
    </style:style>
    <style:style style:name="T258" style:family="text">
      <style:text-properties style:text-underline-style="none" fo:font-weight="normal" officeooo:rsid="00bc814c" style:font-name-asian="Times New Roman" style:language-asian="en" style:country-asian="US" style:font-weight-asian="normal" style:font-name-complex="Calibri1" style:font-weight-complex="normal"/>
    </style:style>
    <style:style style:name="T259" style:family="text">
      <style:text-properties style:text-underline-style="none" fo:font-weight="normal" officeooo:rsid="0096e2bc" style:font-name-asian="Times New Roman" style:language-asian="en" style:country-asian="US" style:font-weight-asian="normal" style:font-name-complex="Calibri1" style:font-weight-complex="normal"/>
    </style:style>
    <style:style style:name="T260" style:family="text">
      <style:text-properties style:text-underline-style="none" fo:font-weight="normal" officeooo:rsid="005e33a6" style:font-name-asian="Times New Roman" style:language-asian="en" style:country-asian="US" style:font-weight-asian="normal" style:font-name-complex="Calibri1" style:font-weight-complex="normal"/>
    </style:style>
    <style:style style:name="T261" style:family="text">
      <style:text-properties style:text-underline-style="none" fo:font-weight="normal" style:font-weight-asian="normal" style:font-weight-complex="normal"/>
    </style:style>
    <style:style style:name="T262" style:family="text">
      <style:text-properties style:text-underline-style="none" fo:font-weight="normal" officeooo:rsid="003907d4" style:font-weight-asian="normal" style:font-weight-complex="normal"/>
    </style:style>
    <style:style style:name="T263" style:family="text">
      <style:text-properties style:text-underline-style="none" fo:font-weight="normal" officeooo:rsid="003ca413" style:font-weight-asian="normal" style:font-weight-complex="normal"/>
    </style:style>
    <style:style style:name="T264" style:family="text">
      <style:text-properties style:text-underline-style="none" fo:font-weight="normal" officeooo:rsid="003d76f9" style:font-weight-asian="normal" style:font-weight-complex="normal"/>
    </style:style>
    <style:style style:name="T265" style:family="text">
      <style:text-properties style:text-underline-style="none" fo:font-weight="normal" fo:background-color="#ffffff" loext:char-shading-value="0" style:language-asian="en" style:country-asian="US" style:font-weight-asian="normal" style:font-weight-complex="normal"/>
    </style:style>
    <style:style style:name="T266" style:family="text">
      <style:text-properties style:text-underline-style="none" fo:font-weight="normal" officeooo:rsid="001b9d0e" fo:background-color="#ffffff" loext:char-shading-value="0" style:language-asian="en" style:country-asian="US" style:font-weight-asian="normal" style:font-weight-complex="normal"/>
    </style:style>
    <style:style style:name="T267" style:family="text">
      <style:text-properties style:text-underline-style="none" fo:font-weight="normal" officeooo:rsid="003f286b" fo:background-color="#ffffff" loext:char-shading-value="0" style:language-asian="en" style:country-asian="US" style:font-weight-asian="normal" style:font-weight-complex="normal"/>
    </style:style>
    <style:style style:name="T268" style:family="text">
      <style:text-properties style:text-underline-style="none" fo:font-weight="normal" officeooo:rsid="002e97f1" fo:background-color="#ffffff" loext:char-shading-value="0" style:language-asian="en" style:country-asian="US" style:font-weight-asian="normal" style:font-weight-complex="normal"/>
    </style:style>
    <style:style style:name="T269" style:family="text">
      <style:text-properties style:text-underline-style="none" fo:font-weight="normal" officeooo:rsid="0042edf6" fo:background-color="#ffffff" loext:char-shading-value="0" style:language-asian="en" style:country-asian="US" style:font-weight-asian="normal" style:font-weight-complex="normal"/>
    </style:style>
    <style:style style:name="T270" style:family="text">
      <style:text-properties style:text-underline-style="none" fo:font-weight="normal" officeooo:rsid="009a2f1e" fo:background-color="#ffffff" loext:char-shading-value="0" style:language-asian="en" style:country-asian="US" style:font-weight-asian="normal" style:font-weight-complex="normal"/>
    </style:style>
    <style:style style:name="T271" style:family="text">
      <style:text-properties style:text-underline-style="none" fo:font-weight="normal" officeooo:rsid="0089b364" fo:background-color="#ffffff" loext:char-shading-value="0" style:language-asian="en" style:country-asian="US" style:font-weight-asian="normal" style:font-weight-complex="normal"/>
    </style:style>
    <style:style style:name="T272" style:family="text">
      <style:text-properties style:text-underline-style="none" fo:font-weight="normal" officeooo:rsid="007c3381" fo:background-color="#ffffff" loext:char-shading-value="0" style:language-asian="en" style:country-asian="US" style:font-weight-asian="normal" style:font-weight-complex="normal"/>
    </style:style>
    <style:style style:name="T273" style:family="text">
      <style:text-properties style:text-underline-style="none" fo:font-weight="normal" officeooo:rsid="007a136e" fo:background-color="#ffffff" loext:char-shading-value="0" style:language-asian="en" style:country-asian="US" style:font-weight-asian="normal" style:font-weight-complex="normal"/>
    </style:style>
    <style:style style:name="T274" style:family="text">
      <style:text-properties style:text-underline-style="none" fo:font-weight="normal" officeooo:rsid="009a2f1e" fo:background-color="#ffffff" loext:char-shading-value="0" style:language-asian="en" style:country-asian="US" style:font-weight-asian="normal" style:font-name-complex="Times New Roman" style:font-weight-complex="normal"/>
    </style:style>
    <style:style style:name="T275" style:family="text">
      <style:text-properties style:text-underline-style="none" fo:font-weight="normal" officeooo:rsid="0089b364" fo:background-color="#ffffff" loext:char-shading-value="0" style:language-asian="en" style:country-asian="US" style:font-weight-asian="normal" style:font-name-complex="Times New Roman" style:font-weight-complex="normal"/>
    </style:style>
    <style:style style:name="T276" style:family="text">
      <style:text-properties style:text-underline-style="none" fo:background-color="#ffffff" loext:char-shading-value="0" style:language-asian="en" style:country-asian="US"/>
    </style:style>
    <style:style style:name="T277" style:family="text">
      <style:text-properties style:text-underline-style="none" officeooo:rsid="00704dde" fo:background-color="#ffffff" loext:char-shading-value="0" style:language-asian="en" style:country-asian="US"/>
    </style:style>
    <style:style style:name="T278" style:family="text">
      <style:text-properties style:text-underline-style="none" officeooo:rsid="01010bce" fo:background-color="#ffffff" loext:char-shading-value="0" style:language-asian="en" style:country-asian="US"/>
    </style:style>
    <style:style style:name="T279" style:family="text">
      <style:text-properties style:text-underline-style="none" officeooo:rsid="003d76f9" fo:background-color="#ffffff" loext:char-shading-value="0" style:language-asian="en" style:country-asian="US"/>
    </style:style>
    <style:style style:name="T280" style:family="text">
      <style:text-properties style:text-underline-style="none" officeooo:rsid="0042004b" fo:background-color="#ffffff" loext:char-shading-value="0" style:language-asian="en" style:country-asian="US" style:font-name-complex="Calibri1"/>
    </style:style>
    <style:style style:name="T281" style:family="text">
      <style:text-properties style:text-underline-style="none" officeooo:rsid="003f286b" fo:background-color="#ffffff" loext:char-shading-value="0" style:language-asian="en" style:country-asian="US"/>
    </style:style>
    <style:style style:name="T282" style:family="text">
      <style:text-properties style:text-underline-style="none" officeooo:rsid="00704dde" fo:background-color="#ffffff" loext:char-shading-value="0" style:language-asian="en" style:country-asian="US" style:font-name-complex="Times New Roman"/>
    </style:style>
    <style:style style:name="T283" style:family="text">
      <style:text-properties style:text-underline-style="none" officeooo:rsid="01010bce" fo:background-color="#ffffff" loext:char-shading-value="0" style:language-asian="en" style:country-asian="US" style:font-name-complex="Times New Roman"/>
    </style:style>
    <style:style style:name="T284" style:family="text">
      <style:text-properties style:text-underline-style="none" officeooo:rsid="002e97f1" fo:background-color="#ffffff" loext:char-shading-value="0" style:language-asian="en" style:country-asian="US"/>
    </style:style>
    <style:style style:name="T285" style:family="text">
      <style:text-properties style:text-underline-style="none" officeooo:rsid="004118f7" fo:background-color="#ffffff" loext:char-shading-value="0" style:language-asian="en" style:country-asian="US"/>
    </style:style>
    <style:style style:name="T286" style:family="text">
      <style:text-properties officeooo:rsid="004a2a44"/>
    </style:style>
    <style:style style:name="T287" style:family="text">
      <style:text-properties officeooo:rsid="00fdfdb3"/>
    </style:style>
    <style:style style:name="T288" style:family="text">
      <style:text-properties officeooo:rsid="001dffa2"/>
    </style:style>
    <style:style style:name="T289" style:family="text">
      <style:text-properties officeooo:rsid="000b2d54"/>
    </style:style>
    <style:style style:name="T290" style:family="text">
      <style:text-properties officeooo:rsid="01eceaff"/>
    </style:style>
    <style:style style:name="T291" style:family="text">
      <style:text-properties officeooo:rsid="01e0f726"/>
    </style:style>
    <style:style style:name="T292" style:family="text">
      <style:text-properties officeooo:rsid="02009f5d"/>
    </style:style>
    <style:style style:name="T293" style:family="text">
      <style:text-properties officeooo:rsid="01e10dd4"/>
    </style:style>
    <style:style style:name="T294" style:family="text">
      <style:text-properties fo:color="#c9211e" loext:opacity="100%" fo:language="zxx" fo:country="none" officeooo:rsid="003998fb" style:language-asian="zxx" style:country-asian="none" style:language-complex="zxx" style:country-complex="none"/>
    </style:style>
    <style:style style:name="T295" style:family="text">
      <style:text-properties officeooo:rsid="01ed3747"/>
    </style:style>
    <style:style style:name="T296" style:family="text">
      <style:text-properties officeooo:rsid="00ba104c"/>
    </style:style>
    <style:style style:name="T297" style:family="text">
      <style:text-properties officeooo:rsid="00bbaddb"/>
    </style:style>
    <style:style style:name="T298" style:family="text">
      <style:text-properties officeooo:rsid="00bcb5cb"/>
    </style:style>
    <style:style style:name="T299" style:family="text">
      <style:text-properties officeooo:rsid="00c071e3"/>
    </style:style>
    <style:style style:name="T300" style:family="text">
      <style:text-properties officeooo:rsid="00bf8b51"/>
    </style:style>
    <style:style style:name="T301" style:family="text">
      <style:text-properties officeooo:rsid="01eefe64"/>
    </style:style>
    <style:style style:name="T302" style:family="text">
      <style:text-properties officeooo:rsid="00c1a583"/>
    </style:style>
    <style:style style:name="T303" style:family="text">
      <style:text-properties officeooo:rsid="00282055"/>
    </style:style>
    <style:style style:name="T304" style:family="text">
      <style:text-properties officeooo:rsid="0020d9c9"/>
    </style:style>
    <style:style style:name="T305" style:family="text">
      <style:text-properties officeooo:rsid="001c8a97"/>
    </style:style>
    <style:style style:name="T306" style:family="text">
      <style:text-properties officeooo:rsid="002514e5"/>
    </style:style>
    <style:style style:name="T307" style:family="text">
      <style:text-properties officeooo:rsid="002058e9"/>
    </style:style>
    <style:style style:name="T308" style:family="text">
      <style:text-properties officeooo:rsid="0020626f"/>
    </style:style>
    <style:style style:name="T309" style:family="text">
      <style:text-properties officeooo:rsid="002720a8"/>
    </style:style>
    <style:style style:name="T310" style:family="text">
      <style:text-properties officeooo:rsid="002ab6bb"/>
    </style:style>
    <style:style style:name="T311" style:family="text">
      <style:text-properties officeooo:rsid="002c24f3"/>
    </style:style>
    <style:style style:name="T312" style:family="text">
      <style:text-properties officeooo:rsid="01f42e9e"/>
    </style:style>
    <style:style style:name="T313" style:family="text">
      <style:text-properties officeooo:rsid="0090c766"/>
    </style:style>
    <style:style style:name="T314" style:family="text">
      <style:text-properties officeooo:rsid="01f7b994"/>
    </style:style>
    <style:style style:name="T315" style:family="text">
      <style:text-properties officeooo:rsid="01f9b6c5"/>
    </style:style>
    <style:style style:name="T316" style:family="text">
      <style:text-properties officeooo:rsid="01fb6c54"/>
    </style:style>
    <style:style style:name="T317" style:family="text">
      <style:text-properties officeooo:rsid="0168c33f"/>
    </style:style>
    <style:style style:name="T318" style:family="text">
      <style:text-properties officeooo:rsid="01fd04eb"/>
    </style:style>
    <style:style style:name="T319" style:family="text">
      <style:text-properties officeooo:rsid="0167a8bb"/>
    </style:style>
    <style:style style:name="T320" style:family="text">
      <style:text-properties officeooo:rsid="01e44781"/>
    </style:style>
    <style:style style:name="T321" style:family="text">
      <style:text-properties officeooo:rsid="0162b7a4"/>
    </style:style>
    <style:style style:name="T322" style:family="text">
      <style:text-properties officeooo:rsid="01648973"/>
    </style:style>
    <style:style style:name="T323" style:family="text">
      <style:text-properties officeooo:rsid="016c09b2"/>
    </style:style>
    <style:style style:name="T324" style:family="text">
      <style:text-properties officeooo:rsid="0166534c"/>
    </style:style>
    <style:style style:name="T325" style:family="text">
      <style:text-properties officeooo:rsid="016b0651"/>
    </style:style>
    <style:style style:name="T326" style:family="text">
      <style:text-properties officeooo:rsid="01e70596"/>
    </style:style>
    <style:style style:name="T327" style:family="text">
      <style:text-properties fo:language="pl" fo:country="PL"/>
    </style:style>
    <style:style style:name="T328" style:family="text">
      <style:text-properties fo:language="pl" fo:country="PL" officeooo:rsid="01fd511f"/>
    </style:style>
    <style:style style:name="T329" style:family="text">
      <style:text-properties fo:language="pl" fo:country="PL" officeooo:rsid="01fd6bc6"/>
    </style:style>
    <style:style style:name="T330" style:family="text">
      <style:text-properties fo:language="pl" fo:country="PL" officeooo:rsid="01fd81c1"/>
    </style:style>
    <style:style style:name="T331" style:family="text">
      <style:text-properties fo:language="pl" fo:country="PL" officeooo:rsid="01fe885d"/>
    </style:style>
    <style:style style:name="T332" style:family="text">
      <style:text-properties fo:language="pl" fo:country="PL" officeooo:rsid="02009f5d"/>
    </style:style>
    <style:style style:name="T333" style:family="text">
      <style:text-properties fo:language="pl" fo:country="PL" style:language-asian="en" style:country-asian="US"/>
    </style:style>
    <style:style style:name="T334" style:family="text">
      <style:text-properties fo:language="pl" fo:country="PL" officeooo:rsid="00659c3b" style:language-asian="en" style:country-asian="US" style:font-name-complex="Calibri1"/>
    </style:style>
    <style:style style:name="T335" style:family="text">
      <style:text-properties fo:language="pl" fo:country="PL" style:language-asian="en" style:country-asian="US" style:language-complex="ar" style:country-complex="SA"/>
    </style:style>
    <style:style style:name="T336" style:family="text">
      <style:text-properties fo:language="pl" fo:country="PL" style:language-asian="zh" style:country-asian="CN" style:language-complex="ar" style:country-complex="SA"/>
    </style:style>
    <style:style style:name="T337" style:family="text">
      <style:text-properties fo:language="pl" fo:country="PL" style:language-asian="pl" style:country-asian="PL" style:language-complex="pl" style:country-complex="PL"/>
    </style:style>
    <style:style style:name="T338" style:family="text">
      <style:text-properties style:font-weight-complex="bold"/>
    </style:style>
    <style:style style:name="T339" style:family="text">
      <style:text-properties officeooo:rsid="01e0f726" style:font-weight-complex="bold"/>
    </style:style>
    <style:style style:name="T340" style:family="text">
      <style:text-properties officeooo:rsid="01e41977" style:font-weight-complex="bold"/>
    </style:style>
    <style:style style:name="T341" style:family="text">
      <style:text-properties officeooo:rsid="000cf31c" style:font-weight-complex="bold"/>
    </style:style>
    <style:style style:name="T342" style:family="text">
      <style:text-properties style:text-position="0% 100%"/>
    </style:style>
    <style:style style:name="T343" style:family="text">
      <style:text-properties style:text-position="0% 100%" style:text-underline-style="none" officeooo:rsid="00404e28" style:font-name-asian="Times New Roman" style:language-asian="en" style:country-asian="US" style:font-name-complex="Calibri1" style:language-complex="ar" style:country-complex="SA"/>
    </style:style>
    <style:style style:name="T344" style:family="text">
      <style:text-properties style:text-position="0% 100%" officeooo:rsid="0071bea8"/>
    </style:style>
    <style:style style:name="T345" style:family="text">
      <style:text-properties officeooo:rsid="00357293"/>
    </style:style>
    <style:style style:name="T346" style:family="text">
      <style:text-properties fo:font-variant="normal" fo:text-transform="none" fo:color="#000000" loext:opacity="100%" style:text-position="0% 100%" style:font-name="Times New Roman" fo:font-size="12pt" fo:letter-spacing="normal" fo:language="pl" fo:country="PL" fo:font-style="normal" fo:font-weight="normal" officeooo:rsid="0071bea8" style:letter-kerning="true"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347" style:family="text">
      <style:text-properties fo:font-variant="normal" fo:text-transform="none" fo:color="#000000" loext:opacity="100%" style:text-position="0% 100%" style:font-name="Times New Roman" fo:font-size="12pt" fo:letter-spacing="normal" fo:language="pl" fo:country="PL" fo:font-style="normal" fo:font-weight="normal" officeooo:rsid="0079880b" style:letter-kerning="true"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348" style:family="text">
      <style:text-properties fo:font-variant="normal" fo:text-transform="none" fo:color="#000000" loext:opacity="100%" style:text-position="0% 100%" style:font-name="Times New Roman" fo:font-size="12pt" fo:letter-spacing="normal" fo:language="pl" fo:country="PL" fo:font-style="normal" fo:font-weight="normal" officeooo:rsid="0083e00e" style:letter-kerning="true" fo:background-color="transparent" loext:char-shading-value="0" style:font-name-asian="Times New Roman1" style:font-size-asian="12pt" style:language-asian="pl" style:country-asian="PL" style:font-style-asian="normal" style:font-weight-asian="normal" style:font-name-complex="Times New Roman1" style:font-size-complex="12pt" style:language-complex="pl" style:country-complex="PL" style:font-style-complex="normal" style:font-weight-complex="normal" style:text-scale="100%"/>
    </style:style>
    <style:style style:name="T349" style:family="text">
      <style:text-properties fo:font-variant="normal" fo:text-transform="none" fo:color="#000000" loext:opacity="100%" style:text-position="0% 100%" style:font-name="Times New Roman" fo:font-size="12pt" fo:letter-spacing="normal" fo:language="pl" fo:country="PL" fo:font-style="normal" fo:font-weight="normal" officeooo:rsid="0021a67b" style:letter-kerning="true" fo:background-color="transparent" loext:char-shading-value="0" style:font-name-asian="Times New Roman1"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50" style:family="text">
      <style:text-properties fo:font-variant="normal" fo:text-transform="none" fo:color="#000000" loext:opacity="100%" style:text-position="0% 100%" style:font-name="Times New Roman" fo:font-size="12pt" fo:letter-spacing="normal" fo:language="pl" fo:country="PL" fo:font-style="normal" fo:font-weight="bold" officeooo:rsid="0079880b" style:letter-kerning="true" fo:background-color="transparent" loext:char-shading-value="0" style:font-name-asian="Times New Roman1" style:font-size-asian="12pt" style:language-asian="pl" style:country-asian="PL" style:font-style-asian="normal" style:font-weight-asian="bold" style:font-name-complex="Times New Roman1" style:font-size-complex="12pt" style:language-complex="pl" style:country-complex="PL" style:font-style-complex="normal" style:font-weight-complex="bold" style:text-scale="100%"/>
    </style:style>
    <style:style style:name="T351" style:family="text">
      <style:text-properties fo:font-variant="normal" fo:text-transform="none" fo:color="#000000" loext:opacity="100%" style:text-position="0% 100%" style:font-name="Times New Roman" fo:font-size="12pt" fo:letter-spacing="normal" fo:language="pl" fo:country="PL" fo:font-style="normal" fo:font-weight="bold" officeooo:rsid="007d11ac" style:letter-kerning="true" fo:background-color="transparent" loext:char-shading-value="0" style:font-name-asian="Times New Roman1" style:font-size-asian="12pt" style:language-asian="pl" style:country-asian="PL" style:font-style-asian="normal" style:font-weight-asian="bold" style:font-name-complex="Times New Roman1" style:font-size-complex="12pt" style:language-complex="pl" style:country-complex="PL" style:font-style-complex="normal" style:font-weight-complex="bold" style:text-scale="100%"/>
    </style:style>
    <style:style style:name="T352" style:family="text">
      <style:text-properties fo:font-variant="normal" fo:text-transform="none" fo:color="#000000" loext:opacity="100%" style:text-position="0% 100%" style:font-name="Times New Roman" fo:font-size="12pt" fo:letter-spacing="normal" fo:language="pl" fo:country="PL" fo:font-style="normal" fo:font-weight="bold" officeooo:rsid="007bdf14" style:letter-kerning="true" fo:background-color="transparent" loext:char-shading-value="0" style:font-name-asian="Times New Roman1" style:font-size-asian="12pt" style:language-asian="pl" style:country-asian="PL" style:font-style-asian="normal" style:font-weight-asian="bold" style:font-name-complex="Times New Roman1" style:font-size-complex="12pt" style:language-complex="pl" style:country-complex="PL" style:font-style-complex="normal" style:font-weight-complex="bold" style:text-scale="100%"/>
    </style:style>
    <style:style style:name="T353" style:family="text">
      <style:text-properties fo:font-variant="normal" fo:text-transform="none" fo:color="#000000" loext:opacity="100%" style:text-position="0% 100%" style:font-name="Times New Roman" fo:font-size="12pt" fo:letter-spacing="normal" fo:language="pl" fo:country="PL" fo:font-style="normal" style:text-underline-style="none" fo:font-weight="normal" officeooo:rsid="000facac" style:letter-kerning="true" fo:background-color="#ffffff" loext:char-shading-value="0" style:font-name-asian="Times New Roman" style:font-size-asian="12pt" style:language-asian="en" style:country-asian="US" style:font-style-asian="normal" style:font-weight-asian="normal" style:font-name-complex="Calibri1" style:font-size-complex="12pt" style:language-complex="ar" style:country-complex="SA" style:font-style-complex="italic" style:font-weight-complex="normal" style:text-scale="100%"/>
    </style:style>
    <style:style style:name="T354" style:family="text">
      <style:text-properties fo:font-variant="normal" fo:text-transform="none" fo:color="#000000" loext:opacity="100%" style:text-position="0% 100%" style:font-name="Times New Roman" fo:letter-spacing="normal" fo:language="pl" fo:country="PL" fo:font-style="normal" fo:font-weight="bold" officeooo:rsid="000fa06c" style:letter-kerning="true" fo:background-color="transparent" loext:char-shading-value="0" style:font-name-asian="Times New Roman1" style:language-asian="pl" style:country-asian="PL" style:font-style-asian="normal" style:font-weight-asian="bold" style:font-name-complex="Times New Roman" style:language-complex="pl" style:country-complex="PL" style:font-style-complex="normal" style:font-weight-complex="bold" style:text-scale="100%"/>
    </style:style>
    <style:style style:name="T355" style:family="text">
      <style:text-properties fo:font-variant="normal" fo:text-transform="none" fo:color="#000000" loext:opacity="100%" style:text-position="0% 100%" style:font-name="Times New Roman" fo:letter-spacing="normal" fo:language="pl" fo:country="PL" fo:font-style="normal" fo:font-weight="bold" officeooo:rsid="007bdf14" style:letter-kerning="true" fo:background-color="transparent" loext:char-shading-value="0" style:font-name-asian="Times New Roman1" style:language-asian="pl" style:country-asian="PL" style:font-style-asian="normal" style:font-weight-asian="bold" style:font-name-complex="Times New Roman1" style:language-complex="pl" style:country-complex="PL" style:font-style-complex="normal" style:font-weight-complex="bold" style:text-scale="100%"/>
    </style:style>
    <style:style style:name="T356" style:family="text">
      <style:text-properties fo:font-variant="normal" fo:text-transform="none" fo:color="#000000" loext:opacity="100%" style:text-position="0% 100%" style:font-name="Times New Roman" fo:letter-spacing="normal" fo:language="pl" fo:country="PL" fo:font-style="normal" fo:font-weight="bold" officeooo:rsid="0079880b" style:letter-kerning="true" fo:background-color="transparent" loext:char-shading-value="0" style:font-name-asian="Times New Roman1" style:language-asian="pl" style:country-asian="PL" style:font-style-asian="normal" style:font-weight-asian="bold" style:font-name-complex="Times New Roman1" style:language-complex="pl" style:country-complex="PL" style:font-style-complex="normal" style:font-weight-complex="bold" style:text-scale="100%"/>
    </style:style>
    <style:style style:name="T357" style:family="text">
      <style:text-properties fo:font-variant="normal" fo:text-transform="none" fo:color="#000000" loext:opacity="100%" style:text-position="0% 100%" style:font-name="Times New Roman" fo:letter-spacing="normal" fo:language="pl" fo:country="PL" fo:font-style="normal" officeooo:rsid="001ac4ac" style:letter-kerning="true" fo:background-color="transparent" loext:char-shading-value="0" style:font-name-asian="Times New Roman1" style:language-asian="pl" style:country-asian="PL" style:font-style-asian="normal" style:font-name-complex="Times New Roman" style:language-complex="pl" style:country-complex="PL" style:font-style-complex="normal" style:text-scale="100%"/>
    </style:style>
    <style:style style:name="T358" style:family="text">
      <style:text-properties fo:font-variant="normal" fo:text-transform="none" fo:color="#000000" loext:opacity="100%" style:text-position="0% 100%" style:font-name="Times New Roman" fo:letter-spacing="normal" fo:language="pl" fo:country="PL" fo:font-style="normal" officeooo:rsid="0021a67b" style:letter-kerning="true" fo:background-color="transparent" loext:char-shading-value="0" style:font-name-asian="Times New Roman1" style:language-asian="pl" style:country-asian="PL" style:font-style-asian="normal" style:font-name-complex="Times New Roman" style:language-complex="pl" style:country-complex="PL" style:font-style-complex="normal" style:text-scale="100%"/>
    </style:style>
    <style:style style:name="T359" style:family="text">
      <style:text-properties fo:font-variant="normal" fo:text-transform="none" fo:color="#000000" loext:opacity="100%" style:text-position="0% 100%" fo:letter-spacing="normal" fo:language="pl" fo:country="PL" fo:font-style="normal" officeooo:rsid="001ac4ac" style:letter-kerning="true" fo:background-color="transparent" loext:char-shading-value="0" style:font-name-asian="Times New Roman1" style:language-asian="pl" style:country-asian="PL" style:font-style-asian="normal" style:font-name-complex="Times New Roman" style:language-complex="pl" style:country-complex="PL" style:font-style-complex="normal" style:text-scale="100%"/>
    </style:style>
    <style:style style:name="T360" style:family="text">
      <style:text-properties fo:font-variant="normal" fo:text-transform="none" fo:color="#000000" loext:opacity="100%" style:text-position="0% 100%" fo:letter-spacing="normal" fo:language="pl" fo:country="PL" fo:font-style="normal" officeooo:rsid="0021a67b" style:letter-kerning="true" fo:background-color="transparent" loext:char-shading-value="0" style:font-name-asian="Times New Roman1" style:language-asian="pl" style:country-asian="PL" style:font-style-asian="normal" style:font-name-complex="Times New Roman" style:language-complex="pl" style:country-complex="PL" style:font-style-complex="normal" style:text-scale="100%"/>
    </style:style>
    <style:style style:name="T361" style:family="text">
      <style:text-properties fo:font-variant="normal" fo:text-transform="none" fo:letter-spacing="normal" style:text-underline-style="none" fo:font-weight="normal" officeooo:rsid="0071bea8"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2" style:family="text">
      <style:text-properties fo:font-variant="normal" fo:text-transform="none" fo:letter-spacing="normal" style:text-underline-style="none" fo:font-weight="normal" officeooo:rsid="0044ce78"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3" style:family="text">
      <style:text-properties fo:font-variant="normal" fo:text-transform="none" fo:letter-spacing="normal" style:text-underline-style="none" fo:font-weight="normal" officeooo:rsid="00759f9b"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4" style:family="text">
      <style:text-properties fo:font-variant="normal" fo:text-transform="none" fo:letter-spacing="normal" style:text-underline-style="none" fo:font-weight="normal" officeooo:rsid="0047201a"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5" style:family="text">
      <style:text-properties fo:font-variant="normal" fo:text-transform="none" fo:letter-spacing="normal" style:text-underline-style="none" fo:font-weight="normal" officeooo:rsid="00494e0b"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6" style:family="text">
      <style:text-properties fo:font-variant="normal" fo:text-transform="none" fo:letter-spacing="normal" style:text-underline-style="none" fo:font-weight="normal" officeooo:rsid="004a1008"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7" style:family="text">
      <style:text-properties fo:font-variant="normal" fo:text-transform="none" fo:letter-spacing="normal" style:text-underline-style="none" fo:font-weight="normal" officeooo:rsid="008152b0"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8" style:family="text">
      <style:text-properties fo:font-variant="normal" fo:text-transform="none" fo:letter-spacing="normal" style:text-underline-style="none" fo:font-weight="normal" officeooo:rsid="0082a078" fo:background-color="transparent" loext:char-shading-value="0" style:font-name-asian="Times New Roman1" style:language-asian="pl" style:country-asian="PL" style:font-weight-asian="normal" style:font-name-complex="Times New Roman1" style:language-complex="pl" style:country-complex="PL" style:font-weight-complex="normal" style:text-scale="100%"/>
    </style:style>
    <style:style style:name="T369" style:family="text">
      <style:text-properties fo:font-variant="normal" fo:text-transform="none" fo:letter-spacing="normal" style:text-underline-style="none" fo:font-weight="normal" officeooo:rsid="001b9d0e" fo:background-color="transparent" loext:char-shading-value="0" style:language-asian="en" style:country-asian="US" style:font-weight-asian="normal" style:language-complex="pl" style:country-complex="PL" style:font-weight-complex="normal" style:text-scale="100%"/>
    </style:style>
    <style:style style:name="T370" style:family="text">
      <style:text-properties fo:font-variant="normal" fo:text-transform="none" fo:letter-spacing="normal" style:text-underline-style="none" fo:font-weight="normal" officeooo:rsid="0185be07" fo:background-color="transparent" loext:char-shading-value="0" style:language-asian="en" style:country-asian="US" style:font-weight-asian="normal" style:language-complex="pl" style:country-complex="PL" style:font-weight-complex="normal" style:text-scale="100%"/>
    </style:style>
    <style:style style:name="T371" style:family="text">
      <style:text-properties fo:font-variant="normal" fo:text-transform="none" fo:letter-spacing="normal" style:text-underline-style="none" fo:font-weight="normal" officeooo:rsid="0148d41d" fo:background-color="transparent" loext:char-shading-value="0" style:language-asian="en" style:country-asian="US" style:font-weight-asian="normal" style:language-complex="pl" style:country-complex="PL" style:font-weight-complex="normal" style:text-scale="100%"/>
    </style:style>
    <style:style style:name="T372" style:family="text">
      <style:text-properties fo:font-variant="normal" fo:text-transform="none" fo:letter-spacing="normal" style:text-underline-style="none" fo:font-weight="normal" officeooo:rsid="008f7f42" fo:background-color="transparent" loext:char-shading-value="0" style:language-asian="en" style:country-asian="US" style:font-weight-asian="normal" style:language-complex="pl" style:country-complex="PL" style:font-weight-complex="normal" style:text-scale="100%"/>
    </style:style>
    <style:style style:name="T373" style:family="text">
      <style:text-properties fo:font-variant="normal" fo:text-transform="none" fo:letter-spacing="normal" style:text-underline-style="none" fo:font-weight="normal" officeooo:rsid="0093b8cc" fo:background-color="transparent" loext:char-shading-value="0" style:language-asian="en" style:country-asian="US" style:font-weight-asian="normal" style:language-complex="pl" style:country-complex="PL" style:font-weight-complex="normal" style:text-scale="100%"/>
    </style:style>
    <style:style style:name="T374" style:family="text">
      <style:text-properties fo:font-variant="normal" fo:text-transform="none" fo:letter-spacing="normal" style:text-underline-style="none" fo:font-weight="normal" officeooo:rsid="005e15c5" fo:background-color="transparent" loext:char-shading-value="0" style:language-asian="en" style:country-asian="US" style:font-weight-asian="normal" style:language-complex="pl" style:country-complex="PL" style:font-weight-complex="normal" style:text-scale="100%"/>
    </style:style>
    <style:style style:name="T375" style:family="text">
      <style:text-properties fo:font-variant="normal" fo:text-transform="none" fo:letter-spacing="normal" style:text-underline-style="none" fo:font-weight="normal" officeooo:rsid="008be276" fo:background-color="transparent" loext:char-shading-value="0" style:language-asian="en" style:country-asian="US" style:font-weight-asian="normal" style:language-complex="pl" style:country-complex="PL" style:font-weight-complex="normal" style:text-scale="100%"/>
    </style:style>
    <style:style style:name="T376" style:family="text">
      <style:text-properties fo:font-variant="normal" fo:text-transform="none" fo:letter-spacing="normal" style:text-underline-style="none" fo:font-weight="normal" officeooo:rsid="0096e2bc" fo:background-color="transparent" loext:char-shading-value="0" style:font-name-asian="Times New Roman" style:language-asian="en" style:country-asian="US" style:font-weight-asian="normal" style:language-complex="pl" style:country-complex="PL" style:font-weight-complex="normal" style:text-scale="100%"/>
    </style:style>
    <style:style style:name="T377" style:family="text">
      <style:text-properties fo:font-variant="normal" fo:text-transform="none" fo:letter-spacing="normal" style:text-underline-style="none" fo:font-weight="normal" officeooo:rsid="001b9d0e" fo:background-color="#ffffff" loext:char-shading-value="0" style:language-asian="en" style:country-asian="US" style:font-weight-asian="normal" style:font-weight-complex="normal" style:text-scale="100%"/>
    </style:style>
    <style:style style:name="T378" style:family="text">
      <style:text-properties fo:font-variant="normal" fo:text-transform="none" fo:letter-spacing="normal" style:text-underline-style="none" fo:font-weight="normal" officeooo:rsid="0044ce78" fo:background-color="#ffffff" loext:char-shading-value="0" style:language-asian="en" style:country-asian="US" style:font-weight-asian="normal" style:font-weight-complex="normal" style:text-scale="100%"/>
    </style:style>
    <style:style style:name="T379" style:family="text">
      <style:text-properties fo:font-variant="normal" fo:text-transform="none" fo:letter-spacing="normal" style:text-underline-style="none" fo:font-weight="normal" officeooo:rsid="008175a1" fo:background-color="#ffffff" loext:char-shading-value="0" style:language-asian="en" style:country-asian="US" style:font-weight-asian="normal" style:font-weight-complex="normal" style:text-scale="100%"/>
    </style:style>
    <style:style style:name="T380" style:family="text">
      <style:text-properties fo:font-variant="normal" fo:text-transform="none" fo:letter-spacing="normal" style:text-underline-style="none" fo:background-color="#ffffff" loext:char-shading-value="0" style:language-asian="en" style:country-asian="US" style:text-scale="100%"/>
    </style:style>
    <style:style style:name="T381" style:family="text">
      <style:text-properties fo:font-variant="normal" fo:text-transform="none" fo:letter-spacing="normal" style:text-underline-style="none" officeooo:rsid="0044ce78" fo:background-color="#ffffff" loext:char-shading-value="0" style:language-asian="en" style:country-asian="US" style:text-scale="100%"/>
    </style:style>
    <style:style style:name="T382" style:family="text">
      <style:text-properties fo:font-variant="normal" fo:text-transform="none" fo:letter-spacing="normal" style:text-underline-style="none" officeooo:rsid="004cae39" fo:background-color="#ffffff" loext:char-shading-value="0" style:language-asian="en" style:country-asian="US" style:text-scale="100%"/>
    </style:style>
    <style:style style:name="T383" style:family="text">
      <style:text-properties fo:font-variant="normal" fo:text-transform="none" fo:letter-spacing="normal" style:text-underline-style="none" officeooo:rsid="0079880b" fo:background-color="transparent" loext:char-shading-value="0" style:font-name-asian="Times New Roman1" style:language-asian="pl" style:country-asian="PL" style:font-name-complex="Times New Roman1" style:language-complex="pl" style:country-complex="PL" style:text-scale="100%"/>
    </style:style>
    <style:style style:name="T384" style:family="text">
      <style:text-properties fo:font-variant="normal" fo:text-transform="none" fo:letter-spacing="normal" style:text-underline-style="none" officeooo:rsid="007bdf14" fo:background-color="transparent" loext:char-shading-value="0" style:font-name-asian="Times New Roman1" style:language-asian="pl" style:country-asian="PL" style:font-name-complex="Times New Roman1" style:language-complex="pl" style:country-complex="PL" style:text-scale="100%"/>
    </style:style>
    <style:style style:name="T385" style:family="text">
      <style:text-properties fo:font-variant="normal" fo:text-transform="none" fo:letter-spacing="normal" style:text-underline-style="none" officeooo:rsid="007d11ac" fo:background-color="transparent" loext:char-shading-value="0" style:font-name-asian="Times New Roman1" style:language-asian="pl" style:country-asian="PL" style:font-name-complex="Times New Roman1" style:language-complex="pl" style:country-complex="PL" style:text-scale="100%"/>
    </style:style>
    <style:style style:name="T386" style:family="text">
      <style:text-properties fo:font-variant="normal" fo:text-transform="none" fo:letter-spacing="normal" style:text-underline-style="none" officeooo:rsid="004d3c8a" fo:background-color="transparent" loext:char-shading-value="0" style:font-name-asian="Times New Roman1" style:language-asian="pl" style:country-asian="PL" style:font-name-complex="Times New Roman1" style:language-complex="pl" style:country-complex="PL" style:text-scale="100%"/>
    </style:style>
    <style:style style:name="T387" style:family="text">
      <style:text-properties fo:font-variant="normal" fo:text-transform="none" fo:letter-spacing="normal" style:text-underline-style="none" officeooo:rsid="00503813" fo:background-color="transparent" loext:char-shading-value="0" style:font-name-asian="Times New Roman1" style:language-asian="pl" style:country-asian="PL" style:font-name-complex="Times New Roman1" style:language-complex="pl" style:country-complex="PL" style:text-scale="100%"/>
    </style:style>
    <style:style style:name="T388" style:family="text">
      <style:text-properties fo:font-variant="normal" fo:text-transform="none" fo:letter-spacing="normal" style:text-underline-style="none" officeooo:rsid="005145ce" fo:background-color="transparent" loext:char-shading-value="0" style:font-name-asian="Times New Roman1" style:language-asian="pl" style:country-asian="PL" style:font-name-complex="Times New Roman1" style:language-complex="pl" style:country-complex="PL" style:text-scale="100%"/>
    </style:style>
    <style:style style:name="T389" style:family="text">
      <style:text-properties fo:font-variant="normal" fo:text-transform="none" fo:letter-spacing="normal" style:text-underline-style="none" officeooo:rsid="00522414" fo:background-color="transparent" loext:char-shading-value="0" style:font-name-asian="Times New Roman1" style:language-asian="pl" style:country-asian="PL" style:font-name-complex="Times New Roman1" style:language-complex="pl" style:country-complex="PL" style:text-scale="100%"/>
    </style:style>
    <style:style style:name="T390" style:family="text">
      <style:text-properties fo:font-variant="normal" fo:text-transform="none" fo:letter-spacing="normal" style:text-underline-style="none" officeooo:rsid="00539be4" fo:background-color="transparent" loext:char-shading-value="0" style:font-name-asian="Times New Roman1" style:language-asian="pl" style:country-asian="PL" style:font-name-complex="Times New Roman1" style:language-complex="pl" style:country-complex="PL" style:text-scale="100%"/>
    </style:style>
    <style:style style:name="T391" style:family="text">
      <style:text-properties fo:font-variant="normal" fo:text-transform="none" fo:letter-spacing="normal" style:text-underline-style="none" officeooo:rsid="00849bea" fo:background-color="transparent" loext:char-shading-value="0" style:font-name-asian="Times New Roman1" style:language-asian="pl" style:country-asian="PL" style:font-name-complex="Times New Roman1" style:language-complex="pl" style:country-complex="PL" style:text-scale="100%"/>
    </style:style>
    <style:style style:name="T392" style:family="text">
      <style:text-properties fo:font-variant="normal" fo:text-transform="none" fo:letter-spacing="normal" style:text-underline-style="none" officeooo:rsid="001ac4ac" fo:background-color="transparent" loext:char-shading-value="0" style:font-name-asian="Times New Roman1" style:language-asian="pl" style:country-asian="PL" style:language-complex="pl" style:country-complex="PL" style:text-scale="100%"/>
    </style:style>
    <style:style style:name="T393" style:family="text">
      <style:text-properties fo:font-variant="normal" fo:text-transform="none" fo:letter-spacing="normal" style:text-underline-style="none" officeooo:rsid="0021a67b" fo:background-color="transparent" loext:char-shading-value="0" style:font-name-asian="Times New Roman1" style:language-asian="pl" style:country-asian="PL" style:language-complex="pl" style:country-complex="PL" style:text-scale="100%"/>
    </style:style>
    <style:style style:name="T394" style:family="text">
      <style:text-properties fo:font-variant="normal" fo:text-transform="none" fo:letter-spacing="normal" style:text-underline-style="none" officeooo:rsid="00539be4" fo:background-color="transparent" loext:char-shading-value="0" style:font-name-asian="Times New Roman1" style:language-asian="en" style:country-asian="US" style:font-name-complex="Times New Roman" style:language-complex="pl" style:country-complex="PL" style:text-scale="100%"/>
    </style:style>
    <style:style style:name="T395" style:family="text">
      <style:text-properties fo:font-variant="normal" fo:text-transform="none" fo:letter-spacing="normal" style:text-underline-style="none" fo:font-weight="bold" officeooo:rsid="0079880b" fo:background-color="transparent" loext:char-shading-value="0" style:font-name-asian="Times New Roman1" style:language-asian="pl" style:country-asian="PL" style:font-weight-asian="bold" style:font-name-complex="Times New Roman1" style:language-complex="pl" style:country-complex="PL" style:font-weight-complex="bold" style:text-scale="100%"/>
    </style:style>
    <style:style style:name="T396" style:family="text">
      <style:text-properties fo:font-variant="normal" fo:text-transform="none" fo:letter-spacing="normal" style:text-underline-style="none" fo:font-weight="bold" officeooo:rsid="00599c22" fo:background-color="transparent" loext:char-shading-value="0" style:font-name-asian="Times New Roman1" style:language-asian="pl" style:country-asian="PL" style:font-weight-asian="bold" style:font-name-complex="Times New Roman1" style:language-complex="pl" style:country-complex="PL" style:font-weight-complex="bold" style:text-scale="100%"/>
    </style:style>
    <style:style style:name="T397" style:family="text">
      <style:text-properties fo:font-variant="normal" fo:text-transform="none" fo:letter-spacing="normal" fo:language="pl" fo:country="none" style:text-underline-style="none" fo:font-weight="normal" officeooo:rsid="0148d41d" fo:background-color="transparent" loext:char-shading-value="0" style:language-asian="en" style:country-asian="US" style:font-weight-asian="normal" style:language-complex="pl" style:country-complex="PL" style:font-weight-complex="normal" style:text-scale="100%"/>
    </style:style>
    <style:style style:name="T398" style:family="text">
      <style:text-properties fo:font-variant="normal" fo:text-transform="none" fo:letter-spacing="normal" fo:language="pl" fo:country="none" style:text-underline-style="none" fo:font-weight="normal" officeooo:rsid="005d0996" fo:background-color="transparent" loext:char-shading-value="0" style:language-asian="en" style:country-asian="US" style:font-weight-asian="normal" style:language-complex="pl" style:country-complex="PL" style:font-weight-complex="normal" style:text-scale="100%"/>
    </style:style>
    <style:style style:name="T399" style:family="text">
      <style:text-properties fo:font-variant="normal" fo:text-transform="none" fo:letter-spacing="normal" fo:language="pl" fo:country="none" style:text-underline-style="none" fo:font-weight="normal" officeooo:rsid="005d0996" fo:background-color="transparent" loext:char-shading-value="0" style:language-asian="en" style:country-asian="US" style:font-weight-asian="normal" style:font-name-complex="Calibri1" style:language-complex="pl" style:country-complex="PL" style:font-weight-complex="normal" style:text-scale="100%"/>
    </style:style>
    <style:style style:name="T400" style:family="text">
      <style:text-properties fo:font-variant="normal" fo:text-transform="none" fo:letter-spacing="normal" fo:language="pl" fo:country="none" style:text-underline-style="none" fo:font-weight="normal" officeooo:rsid="014f9f66" fo:background-color="transparent" loext:char-shading-value="0" style:language-asian="en" style:country-asian="US" style:font-weight-asian="normal" style:font-name-complex="Times New Roman" style:language-complex="pl" style:country-complex="PL" style:font-weight-complex="normal" style:text-scale="100%"/>
    </style:style>
    <style:style style:name="T401" style:family="text">
      <style:text-properties fo:font-variant="normal" fo:text-transform="none" fo:letter-spacing="normal" fo:language="pl" fo:country="none" style:text-underline-style="none" fo:font-weight="normal" officeooo:rsid="005e15c5" fo:background-color="transparent" loext:char-shading-value="0" style:language-asian="en" style:country-asian="US" style:font-weight-asian="normal" style:font-name-complex="Times New Roman" style:language-complex="pl" style:country-complex="PL" style:font-weight-complex="normal" style:text-scale="100%"/>
    </style:style>
    <style:style style:name="T402" style:family="text">
      <style:text-properties fo:font-variant="normal" fo:text-transform="none" style:text-position="0% 100%" fo:letter-spacing="normal" fo:language="pl" fo:country="none" style:text-underline-style="none" fo:font-weight="normal" officeooo:rsid="00852567" fo:background-color="transparent" loext:char-shading-value="0" style:font-name-asian="Times New Roman" style:language-asian="en" style:country-asian="US" style:font-weight-asian="normal" style:language-complex="pl" style:country-complex="PL" style:font-weight-complex="normal" style:text-scale="100%"/>
    </style:style>
    <style:style style:name="T403" style:family="text">
      <style:text-properties fo:font-variant="normal" fo:text-transform="none" style:text-position="0% 100%" fo:letter-spacing="normal" fo:language="pl" fo:country="none" style:text-underline-style="none" fo:font-weight="normal" officeooo:rsid="00774496" fo:background-color="transparent" loext:char-shading-value="0" style:font-name-asian="Times New Roman" style:language-asian="en" style:country-asian="US" style:font-weight-asian="normal" style:language-complex="pl" style:country-complex="PL" style:font-weight-complex="normal" style:text-scale="100%"/>
    </style:style>
    <style:style style:name="T404" style:family="text">
      <style:text-properties fo:font-variant="normal" fo:text-transform="none" style:text-position="0% 100%" fo:letter-spacing="normal" fo:language="pl" fo:country="none" style:text-underline-style="none" fo:font-weight="normal" officeooo:rsid="0044ce78" fo:background-color="transparent" loext:char-shading-value="0" style:font-name-asian="Times New Roman" style:language-asian="en" style:country-asian="US" style:font-weight-asian="normal" style:language-complex="pl" style:country-complex="PL" style:font-weight-complex="normal" style:text-scale="100%"/>
    </style:style>
    <style:style style:name="T405" style:family="text">
      <style:text-properties fo:font-variant="normal" fo:text-transform="none" style:text-position="0% 100%" fo:letter-spacing="normal" fo:language="pl" fo:country="none" style:text-underline-style="none" fo:font-weight="normal" officeooo:rsid="0047201a" fo:background-color="transparent" loext:char-shading-value="0" style:font-name-asian="Times New Roman" style:language-asian="en" style:country-asian="US" style:font-weight-asian="normal" style:language-complex="pl" style:country-complex="PL" style:font-weight-complex="normal" style:text-scale="100%"/>
    </style:style>
    <style:style style:name="T406" style:family="text">
      <style:text-properties officeooo:rsid="0071bea8"/>
    </style:style>
    <style:style style:name="T407" style:family="text">
      <style:text-properties officeooo:rsid="00549d5f"/>
    </style:style>
    <style:style style:name="T408" style:family="text">
      <style:text-properties officeooo:rsid="0044ce78"/>
    </style:style>
    <style:style style:name="T409" style:family="text">
      <style:text-properties fo:language="pl" fo:country="none" style:text-underline-style="none" fo:font-weight="normal" officeooo:rsid="01433ab7" fo:background-color="#ffffff" loext:char-shading-value="0" style:language-asian="en" style:country-asian="US" style:font-weight-asian="normal" style:font-weight-complex="normal"/>
    </style:style>
    <style:style style:name="T410" style:family="text">
      <style:text-properties fo:language="pl" fo:country="none" style:text-underline-style="none" fo:font-weight="normal" officeooo:rsid="01470573" fo:background-color="#ffffff" loext:char-shading-value="0" style:language-asian="en" style:country-asian="US" style:font-weight-asian="normal" style:font-weight-complex="normal"/>
    </style:style>
    <style:style style:name="T411" style:family="text">
      <style:text-properties fo:language="pl" fo:country="none" style:text-underline-style="none" fo:font-weight="normal" officeooo:rsid="01848554" fo:background-color="#ffffff" loext:char-shading-value="0" style:language-asian="en" style:country-asian="US" style:font-weight-asian="normal" style:font-weight-complex="normal"/>
    </style:style>
    <style:style style:name="T412" style:family="text">
      <style:text-properties fo:language="pl" fo:country="none" style:text-underline-style="none" fo:font-weight="normal" officeooo:rsid="0148d41d" fo:background-color="#ffffff" loext:char-shading-value="0" style:language-asian="en" style:country-asian="US" style:font-weight-asian="normal" style:font-weight-complex="normal"/>
    </style:style>
    <style:style style:name="T413" style:family="text">
      <style:text-properties fo:language="pl" fo:country="none" style:text-underline-style="none" fo:font-weight="normal" officeooo:rsid="005d0996" fo:background-color="#ffffff" loext:char-shading-value="0" style:language-asian="en" style:country-asian="US" style:font-weight-asian="normal" style:font-weight-complex="normal"/>
    </style:style>
    <style:style style:name="T414" style:family="text">
      <style:text-properties fo:language="pl" fo:country="none" style:text-underline-style="none" fo:font-weight="normal" officeooo:rsid="008acdbd" fo:background-color="#ffffff" loext:char-shading-value="0" style:language-asian="en" style:country-asian="US" style:font-weight-asian="normal" style:font-weight-complex="normal"/>
    </style:style>
    <style:style style:name="T415" style:family="text">
      <style:text-properties fo:language="pl" fo:country="none" style:text-underline-style="none" fo:font-weight="normal" officeooo:rsid="01433ab7" fo:background-color="#ffffff" loext:char-shading-value="0" style:language-asian="en" style:country-asian="US" style:font-weight-asian="normal" style:font-name-complex="Calibri1" style:font-weight-complex="normal"/>
    </style:style>
    <style:style style:name="T416" style:family="text">
      <style:text-properties fo:language="pl" fo:country="none" style:text-underline-style="none" fo:font-weight="normal" officeooo:rsid="0145a42c" fo:background-color="#ffffff" loext:char-shading-value="0" style:language-asian="en" style:country-asian="US" style:font-weight-asian="normal" style:font-name-complex="Calibri1" style:font-weight-complex="normal"/>
    </style:style>
    <style:style style:name="T417" style:family="text">
      <style:text-properties fo:language="pl" fo:country="none" style:text-underline-style="none" fo:font-weight="normal" officeooo:rsid="0173e028" fo:background-color="#ffffff" loext:char-shading-value="0" style:language-asian="en" style:country-asian="US" style:font-weight-asian="normal" style:font-name-complex="Calibri1" style:font-weight-complex="normal"/>
    </style:style>
    <style:style style:name="T418" style:family="text">
      <style:text-properties fo:language="pl" fo:country="none" style:text-underline-style="none" fo:font-weight="normal" officeooo:rsid="005b155b" fo:background-color="#ffffff" loext:char-shading-value="0" style:language-asian="en" style:country-asian="US" style:font-weight-asian="normal" style:font-name-complex="Calibri1" style:font-weight-complex="normal"/>
    </style:style>
    <style:style style:name="T419" style:family="text">
      <style:text-properties fo:language="pl" fo:country="none" style:text-underline-style="none" fo:font-weight="normal" officeooo:rsid="005d0996" fo:background-color="#ffffff" loext:char-shading-value="0" style:language-asian="en" style:country-asian="US" style:font-weight-asian="normal" style:font-name-complex="Calibri1" style:font-weight-complex="normal"/>
    </style:style>
    <style:style style:name="T420" style:family="text">
      <style:text-properties fo:language="pl" fo:country="none" style:text-underline-style="none" fo:font-weight="normal" officeooo:rsid="0086a44e" fo:background-color="#ffffff" loext:char-shading-value="0" style:language-asian="en" style:country-asian="US" style:font-weight-asian="normal" style:font-name-complex="Calibri1" style:font-weight-complex="normal"/>
    </style:style>
    <style:style style:name="T421" style:family="text">
      <style:text-properties fo:language="pl" fo:country="none" style:text-underline-style="none" fo:font-weight="normal" officeooo:rsid="0087d758" fo:background-color="#ffffff" loext:char-shading-value="0" style:language-asian="en" style:country-asian="US" style:font-weight-asian="normal" style:font-name-complex="Calibri1" style:font-weight-complex="normal"/>
    </style:style>
    <style:style style:name="T422" style:family="text">
      <style:text-properties fo:language="pl" fo:country="none" style:text-underline-style="none" fo:font-weight="normal" officeooo:rsid="008855de" fo:background-color="#ffffff" loext:char-shading-value="0" style:language-asian="en" style:country-asian="US" style:font-weight-asian="normal" style:font-name-complex="Calibri1" style:font-weight-complex="normal"/>
    </style:style>
    <style:style style:name="T423" style:family="text">
      <style:text-properties fo:language="pl" fo:country="none" style:text-underline-style="none" fo:font-weight="normal" officeooo:rsid="00889556" fo:background-color="#ffffff" loext:char-shading-value="0" style:language-asian="en" style:country-asian="US" style:font-weight-asian="normal" style:font-name-complex="Calibri1" style:font-weight-complex="normal"/>
    </style:style>
    <style:style style:name="T424" style:family="text">
      <style:text-properties fo:language="pl" fo:country="none" style:language-asian="en" style:country-asian="US"/>
    </style:style>
    <style:style style:name="T425" style:family="text">
      <style:text-properties fo:language="pl" fo:country="none" style:language-asian="en" style:country-asian="US" style:language-complex="pl" style:country-complex="PL"/>
    </style:style>
    <style:style style:name="T426" style:family="text">
      <style:text-properties officeooo:rsid="005d0996"/>
    </style:style>
    <style:style style:name="T427" style:family="text">
      <style:text-properties officeooo:rsid="00bc814c"/>
    </style:style>
    <style:style style:name="T428" style:family="text">
      <style:text-properties officeooo:rsid="00642367"/>
    </style:style>
    <style:style style:name="T429" style:family="text">
      <style:text-properties officeooo:rsid="00655d2f"/>
    </style:style>
    <style:style style:name="T430" style:family="text">
      <style:text-properties officeooo:rsid="0078d4b3"/>
    </style:style>
    <style:style style:name="T431" style:family="text">
      <style:text-properties style:language-asian="zh" style:country-asian="CN" style:language-complex="ar" style:country-complex="SA"/>
    </style:style>
    <style:style style:name="T432" style:family="text">
      <style:text-properties fo:language="zxx" fo:country="none" style:language-asian="zxx" style:country-asian="none" style:language-complex="zxx" style:country-complex="none"/>
    </style:style>
    <style:style style:name="T433" style:family="text">
      <style:text-properties style:language-asian="pl" style:country-asian="PL" style:language-complex="pl" style:country-complex="PL"/>
    </style:style>
    <style:style style:name="T434" style:family="text">
      <style:text-properties style:font-name="Calibri1"/>
    </style:style>
    <style:style style:name="T435" style:family="text">
      <style:text-properties style:font-name="Calibri1" fo:language="pl" fo:country="PL" style:language-asian="en" style:country-asian="US"/>
    </style:style>
    <style:style style:name="T436" style:family="text">
      <style:text-properties style:font-name="Calibri1" fo:language="pl" fo:country="PL" style:language-asian="en" style:country-asian="US" style:language-complex="ar" style:country-complex="SA"/>
    </style:style>
    <style:style style:name="T437" style:family="text">
      <style:text-properties style:font-name="Calibri1" fo:language="pl" fo:country="PL" style:language-asian="en" style:country-asian="US" style:language-complex="pl" style:country-complex="PL"/>
    </style:style>
    <style:style style:name="T438" style:family="text">
      <style:text-properties style:font-name="Calibri1" fo:language="pl" fo:country="PL" style:language-asian="zh" style:country-asian="CN" style:language-complex="ar" style:country-complex="SA"/>
    </style:style>
    <style:style style:name="T439" style:family="text">
      <style:text-properties style:font-name="Calibri1" fo:language="pl" fo:country="PL" style:language-asian="pl" style:country-asian="PL" style:language-complex="pl" style:country-complex="PL"/>
    </style:style>
    <style:style style:name="T440" style:family="text">
      <style:text-properties style:font-name="Calibri1" style:language-asian="en" style:country-asian="US"/>
    </style:style>
    <style:style style:name="T441" style:family="text">
      <style:text-properties style:font-name="Calibri1" style:language-asian="en" style:country-asian="US" style:language-complex="ar" style:country-complex="SA"/>
    </style:style>
    <style:style style:name="T442" style:family="text">
      <style:text-properties style:font-name="Calibri1" style:language-asian="en" style:country-asian="US" style:language-complex="pl" style:country-complex="PL"/>
    </style:style>
    <style:style style:name="T443" style:family="text">
      <style:text-properties style:font-name="Calibri1" style:language-asian="zh" style:country-asian="CN" style:language-complex="ar" style:country-complex="SA"/>
    </style:style>
    <style:style style:name="T444" style:family="text">
      <style:text-properties style:font-name="Calibri1" fo:language="pl" fo:country="none" style:language-asian="en" style:country-asian="US"/>
    </style:style>
    <style:style style:name="T445" style:family="text">
      <style:text-properties style:font-name="Calibri1" fo:language="pl" fo:country="none" style:language-asian="en" style:country-asian="US" style:language-complex="pl" style:country-complex="PL"/>
    </style:style>
    <style:style style:name="T446" style:family="text">
      <style:text-properties style:font-name="Calibri1" style:language-asian="pl" style:country-asian="PL" style:language-complex="pl" style:country-complex="P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TOKÓŁ Nr XXXVIII/2021 z SESJI RADY MIASTA <text:s/>odbytej w dniu 16 grudnia 2021 r.</text:p>
      <text:p text:style-name="P3">w <text:s/>Parku Tradycji w SIEMIANOWICACH ŚLĄSKICH ul. Orzeszkowej 12</text:p>
      <text:p text:style-name="P3">Sesję rozpoczęto o godz. 13.00</text:p>
      <text:p text:style-name="P3">W sesji udział wzięło 20 radnych na ogólna liczbę 23.</text:p>
      <text:p text:style-name="P3">1. <text:s/>Otwarcie Sesji.</text:p>
      <text:p text:style-name="P3">2. <text:s/>Zmiany, uzupełnienia porządku obrad.</text:p>
      <text:p text:style-name="P3">3. <text:s/>Zatwierdzenie protokołu z Sesji Rady Miasta z dnia 25 listopada 2021 r.</text:p>
      <text:p text:style-name="P3">4. <text:s/>Informacja Prezydenta Miasta z działalności w okresie międzysesyjnym.</text:p>
      <text:p text:style-name="P3">5. <text:s/>Skargi, wnioski i petycje wpływające do Rady Miasta.</text:p>
      <text:p text:style-name="P3">6. <text:s/>Projekt Budżetu Miasta na 2022 rok.</text:p>
      <text:p text:style-name="P3">a. przedstawienie przez Prezydenta Miasta projektu uchwały budżetowej na 2022 r.,</text:p>
      <text:p text:style-name="P3">b. odczytanie opinii Regionalnej Izby Obrachunkowej w Katowicach, </text:p>
      <text:p text:style-name="P3">c. odczytanie opinii Komisji Finansowo-Budżetowej,</text:p>
      <text:p text:style-name="P3">d. podjęcie uchwał w sprawie:</text:p>
      <text:p text:style-name="P2"><text:span text:style-name="T434">1a/XXXVIII/2021 - uchwalenia wieloletniej prognozy finansowej na lata 2022-2035 </text:span><text:span text:style-name="Domyślna_20_czcionka_20_akapitu"><text:span text:style-name="T435">(wraz<text:line-break/>z autopoprawką)</text:span></text:span></text:p>
      <text:p text:style-name="P2"><text:span text:style-name="T434">2a/XXXVIII/2021 - uchwalenia budżetu miasta na 2022 rok </text:span><text:span text:style-name="Domyślna_20_czcionka_20_akapitu"><text:span text:style-name="T435">(wraz z autopoprawką)</text:span></text:span></text:p>
      <text:p text:style-name="P3">7. <text:s/>Podjęcie uchwał w sprawie:</text:p>
      <text:p text:style-name="P3">3/XXXVIII/2021 – szczególnego trybu umarzania należności pieniężnych z tytułu korzystania<text:line-break/>z lokali mieszkalnych wchodzących w skład mieszkaniowego zasobu Gminy (Miasta) Siemianowice Śląskie</text:p>
      <text:p text:style-name="P3">4/XXXVIII/2021 – zawarcia porozumienia pomiędzy Miastem Siemianowice Śląskie<text:line-break/>a Miastem Chorzów w sprawie realizacji zadania publicznego – udzielanie świadczeń na rzecz osób nietrzeźwych doprowadzonych z terenu Miasta Siemianowice Śląskie do Ośrodka Pomocy Osobom Uzależnionym i Ich Rodzinom w Chorzowie w roku 2022</text:p>
      <text:p text:style-name="P3">5/XXXVIII/2021 – zawarcia porozumienia pomiędzy Miastem Siemianowice Śląskie<text:line-break/>a Miastem Sosnowiec w sprawie realizacji zadania publicznego – udzielanie świadczeń na rzecz osób nietrzeźwych doprowadzonych z terenu Miasta Siemianowice Śląskie do Izby Wytrzeźwień<text:line-break/>w Sosnowcu w roku 2022</text:p>
      <text:p text:style-name="P3">6/XXXVIII/2021 – przekazania dotacji celowej dla Miasta Chorzów na wykonanie zadań<text:line-break/>z zakresu udzielania świadczeń na rzecz osób nietrzeźwych doprowadzonych z terenu Miasta Siemianowice Śląskie do Ośrodka Pomocy Osobom Uzależnionym i Ich Rodzinom<text:line-break/><text:soft-page-break/>w Chorzowie w roku 2022</text:p>
      <text:p text:style-name="P3">7/XXXVIII/2021 – przekazania <text:span text:style-name="T336">dotacji celowej dla Miasta Sosnowiec na wykonanie zadań<text:line-break/>z zakresu udzielania świadczeń na rzecz osób nietrzeźwych doprowadzonych z terenu Miasta Siemianowice Śląskie do Izby Wytrzeźwień w Sosnowcu w roku 2022</text:span></text:p>
      <text:p text:style-name="P3"><text:span text:style-name="T336">8/XXXVIII/2021 – częściowej zmiany Uchwały nr 322/2021 Rady Miasta Siemianowic Śląskich<text:line-break/>z dnia 25 marca 2021 r. w sprawie określenia zadań rehabilitacji zawodowej i społecznej oraz przeznaczenia na nie środków Państwowego Funduszu Rehabilitacji Osób Niepełnosprawnych<text:line-break/>z uwzględnieniem planu finansowego tego funduszu na rok 2021</text:span></text:p>
      <text:p text:style-name="P3"><text:span text:style-name="T336">9/XXXVIII/2021 – zmiany uchwały Nr 605/2018 Rady Miasta Siemianowic Śląskich z dnia<text:line-break/>24 maja 2018 r. w sprawie zasad i trybu udzielania dotacji celowej dla osób fizycznych, osób prawnych i wspólnot mieszkaniowych na realizację zadań z zakresu ochrony środowiska<text:line-break/>i gospodarki wodnej oraz kryteriów wyboru inwestycji do dofinansowania (z późn. zm.) - uchwała nie podjęta</text:span></text:p>
      <text:p text:style-name="Standard">Apel Rady Miasta Siemianowic Śląskich z dnia 16 grudnia do Prezydenta Miasta Siemianowic Śląskich w sprawie zwiększenia środków w budżecie na dotacje celowe dla osób fizycznych na realizację zadań z zakresu ochrony środowiska i gospodarki wodnej</text:p>
      <text:p text:style-name="P3"><text:span text:style-name="T336">10/XXXVIII/2021 – zmian budżetu miasta na 2021 rok</text:span></text:p>
      <text:p text:style-name="P3"><text:span text:style-name="T336">11/XXXVIII/2021 – zmiany wieloletniej prognozy finansowej na lata 2021 - 2035</text:span></text:p>
      <text:p text:style-name="P3"><text:span text:style-name="T336">8. Sprawozdanie z wysokości średnich wynagrodzeń nauczycieli na poszczególnych stopniach awansu zawodowego w szkołach prowadzonych przez jednostkę samorządu terytorialnego za rok 2019.</text:span></text:p>
      <text:p text:style-name="Standard">Sprawozdanie z wysokości średnich wynagrodzeń nauczycieli na poszczególnych stopniach awansu zawodowego w szkołach prowadzonych przez jednostkę samorządu terytorialnego.</text:p>
      <text:p text:style-name="P3">9. <text:s/>Przyjęcie terminarza Sesji Rady Miasta na rok 2022 i planu pracy Rady Miasta na <text:s text:c="23"/>I półrocze 2022 r.</text:p>
      <text:p text:style-name="P3">10. <text:s/>Przyjęcie terminarzy posiedzeń i planów pracy Komisji Rady Miasta na I półrocze 2022 r.</text:p>
      <text:p text:style-name="P3">11. Powołanie Komisji Uchwał na I półrocze 2022 roku.</text:p>
      <text:p text:style-name="P3">12. Sprawy informacyjne. <text:s text:c="123"/></text:p>
      <text:p text:style-name="P3">13. <text:s/>Zamknięcie obrad Sesji.</text:p>
      <text:p text:style-name="P3"/>
      <text:p text:style-name="P3"/>
      <text:p text:style-name="P3"/>
      <text:p text:style-name="P3"><text:soft-page-break/>Ad. 1</text:p>
      <text:p text:style-name="P3">Otwarcie Sesji.</text:p>
      <text:p text:style-name="Standard">Przewodniczący Rady Miasta Pan Adam Cebula otworzył XXXVIII Sesję Rady Miasta Siemianowic Śląskich zwołaną zgodnie z art. 20 ust. 1 ustawy o samorządzie gminnym i stwierdził, że na podstawie listy obecności Rada jest władna do podejmowania prawomocnych uchwał.</text:p>
      <text:p text:style-name="Standard"/>
      <text:p text:style-name="P3">Przewodniczący Rady Miasta przywitał: Prezydenta Miasta Pana Rafała Piecha, I Zastępcę Prezydenta Miasta Panią Agnieszkę Gładysz, <text:s/>II Zastępcę Prezydenta Miasta Panią Martę Suchanek-Bijak, Sekretarza Miasta Pana Adama Skowronka, Skarbnika Miasta Panią Katarzynę Chrapek - Rogowską, oraz Naczelników Wydziałów, Kierowników Referatów, pracowników Urzędu Miasta, mieszkańców oraz radnych. </text:p>
      <text:p text:style-name="P3"/>
      <text:p text:style-name="P3">Ponadto Przewodniczący Rady Miasta przypomniał, iż w skład Komisji Uchwał wchodzą: </text:p>
      <text:p text:style-name="P3">Pani Aleksandra Krążek, Pani Barbara Patyk-Płuciennik, Pan Bartłomiej Pieczykolan, Pan Tomasz Nowara i Pan Łukasz Rosicki.</text:p>
      <text:p text:style-name="P3"/>
      <text:p text:style-name="P3">Obrady Sesji Rady Miasta rozpoczęły się minutą ciszy poświęconą pamięci 9 górników, którzy ponieśli śmierć podczas pacyfikacji kopalni „Wujek” w 1981 roku.</text:p>
      <text:p text:style-name="P3">Następnie Przewodniczący Rady Miasta podziękował byłemu Komendantowi Miejskiej Policji<text:line-break/>w Siemianowicach Śląskich nadkom. Rafałowi Stańko za dotychczasową współpracę. Głos zabrali Prezydent Miasta Siemianowic Śląskich Rafał Piech oraz nadkom. Rafał Stańko.</text:p>
      <text:p text:style-name="P3"/>
      <text:p text:style-name="P3">Ad. 2</text:p>
      <text:p text:style-name="Standard">Zmiany, uzupełnienia porządku obrad. </text:p>
      <text:p text:style-name="P6"><text:span text:style-name="T434">Przewodniczący Rady Miasta poinformował, że na podstawie art.20 ust.6 ustawy z dnia 8 marca 1990r. <text:s/>o samorządzie gminnym Klub Radnych Koalicji Obywatelskiej złożył w terminie 7 dni projekt uchwały nr 9/XXXVIII/2021 w sprawie </text:span><text:span text:style-name="Domyślna_20_czcionka_20_akapitu27"><text:span text:style-name="T440">zmiany uchwały Nr 605/2018 Rady Miasta Siemianowic Śląskich z dnia 24 maja 2018 r. w sprawie zasad i trybu udzielania dotacji celowej dla osób fizycznych, osób prawnych i wspólnot mieszkaniowych na realizację zadań z zakresu ochrony środowiska i gospodarki wodnej oraz kryteriów wyboru inwestycji do dofinansowania (z późn. zm.).</text:span></text:span></text:p>
      <text:p text:style-name="P6"><text:span text:style-name="Domyślna_20_czcionka_20_akapitu27"><text:span text:style-name="T440">Wprowadzenie powyższego projektu uchwały do porządku obrad nie wymagało głosowania Rady </text:span></text:span><text:soft-page-break/><text:span text:style-name="Domyślna_20_czcionka_20_akapitu27"><text:span text:style-name="T440">Miasta.</text:span></text:span></text:p>
      <text:p text:style-name="Standard"><text:span text:style-name="Domyślna_20_czcionka_20_akapitu27"><text:span text:style-name="T435">Radni projekt uchwały otrzymali. Uchwała była przedmiotem obrad Komisji.</text:span></text:span></text:p>
      <text:p text:style-name="P6"><text:span text:style-name="Domyślna_20_czcionka_20_akapitu27"><text:span text:style-name="T440">Ponadto Przewodniczący Rady Miasta poinformował, że Prezydent Miasta w dniu 10.12.2021r. skierował pod obrady Rady Miasta projekt uchwały 10/XXXVIII/2021 w sprawie zmian budżetu miasta na 2021 rok oraz 11/XXXVIII/2021 w sprawie zmiany wieloletniej prognozy finansowej na lata 2021-2035. </text:span></text:span></text:p>
      <text:p text:style-name="P6"><text:span text:style-name="Domyślna_20_czcionka_20_akapitu27"><text:span text:style-name="T440">Wprowadzenie powyższych projektów uchwał do porządku obrad wymagało głosowania Rady Miasta.</text:span></text:span></text:p>
      <text:p text:style-name="P6"><text:span text:style-name="Domyślna_20_czcionka_20_akapitu27"><text:span text:style-name="T440">Radni powyższe projekty uchwał otrzymali. Uchwały były przedmiotem obrad Komisji Rozwoju Miasta i Inwestycji, Komisji Finansowo-Budżetowej oraz Komisji Rewizyjnej.</text:span></text:span></text:p>
      <text:p text:style-name="P6"><text:span text:style-name="Domyślna_20_czcionka_20_akapitu27"><text:span text:style-name="T440"/></text:span></text:p>
      <text:p text:style-name="P6"><text:span text:style-name="Domyślna_20_czcionka_20_akapitu27"><text:span text:style-name="T440">Przewodniczący Rady Miasta poddał pod głosowanie uzupełnienie porządku obrad o projekt uchwały nr </text:span></text:span><text:span text:style-name="Domyślna_20_czcionka_20_akapitu27"><text:span text:style-name="T443">10/XXXVIII/2021 – zmian budżetu miasta na 2021 rok</text:span></text:span></text:p>
      <text:p text:style-name="P6"><text:span text:style-name="Domyślna_20_czcionka_20_akapitu25"><text:span text:style-name="T444">głosowanie:</text:span></text:span></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25"><text:span text:style-name="T441">/głosowanie imienne stanowi załącznik protokołu/</text:span></text:span></text:p>
      <text:p text:style-name="P6"><text:span text:style-name="Domyślna_20_czcionka_20_akapitu25"><text:span text:style-name="T441">Przewodniczący Rady Miasta stwierdził, że Rada Miasta uzupełniła porządek obrad o projekt uchwały nr </text:span></text:span><text:span text:style-name="Domyślna_20_czcionka_20_akapitu27"><text:span text:style-name="T443">10/XXXVIII/2021 – zmian budżetu miasta na 2021 rok.</text:span></text:span></text:p>
      <text:p text:style-name="P6"><text:span text:style-name="Domyślna_20_czcionka_20_akapitu27"><text:span text:style-name="T443"/></text:span></text:p>
      <text:p text:style-name="P6"><text:span text:style-name="Domyślna_20_czcionka_20_akapitu27"><text:span text:style-name="T441">Przewodniczący Rady Miasta poddał pod głosowanie uzupełnienie porządku obrad o projekt uchwały nr </text:span></text:span><text:span text:style-name="Domyślna_20_czcionka_20_akapitu27"><text:span text:style-name="T443">11/XXXVIII/2021 – zmiany wieloletniej prognozy finansowej na lata 2021 – 2035</text:span></text:span></text:p>
      <text:p text:style-name="P6"><text:span text:style-name="Domyślna_20_czcionka_20_akapitu25"><text:span text:style-name="T444">głosowanie:</text:span></text:span></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25"><text:span text:style-name="T441">/głosowanie imienne stanowi załącznik protokołu/</text:span></text:span></text:p>
      <text:p text:style-name="P6"><text:span text:style-name="Domyślna_20_czcionka_20_akapitu25"><text:span text:style-name="T441">Przewodniczący Rady Miasta stwierdził, że Rada Miasta uzupełniła porządek obrad o projekt uchwały nr </text:span></text:span><text:span text:style-name="Domyślna_20_czcionka_20_akapitu25"><text:span text:style-name="T443">11/XXXVIII/2021 – zmiany wieloletniej prognozy finansowej na lata 2021 – 2035.</text:span></text:span></text:p>
      <text:p text:style-name="P6"><text:span text:style-name="Domyślna_20_czcionka_20_akapitu25"><text:span text:style-name="T443"/></text:span></text:p>
      <text:p text:style-name="P6"><text:span text:style-name="Domyślna_20_czcionka_20_akapitu25"><text:span text:style-name="T443">Ponadto Przewodniczący Rady Miasta przekazał, że w dniu 13.12.2021r. Prezydent Miasta wniósł <text:s/></text:span></text:span><text:soft-page-break/><text:span text:style-name="Domyślna_20_czcionka_20_akapitu25"><text:span text:style-name="T443">autopoprawkę <text:s/>do projektu uchwały o numerze </text:span></text:span><text:span text:style-name="Nagłówek_20_3_20_Znak"><text:span text:style-name="T440">1/XXXVIII/2021 - uchwalenia wieloletniej prognozy finansowej na lata 2022-2035 oraz projektu uchwały nr 2/XXXVIII/2021 - uchwalenia budżetu miasta na 2022 rok. </text:span></text:span></text:p>
      <text:p text:style-name="P6"><text:span text:style-name="Nagłówek_20_3_20_Znak"><text:span text:style-name="T440"/></text:span></text:p>
      <text:p text:style-name="P6"><text:span text:style-name="Nagłówek_20_3_20_Znak"><text:span text:style-name="T436">Radny</text:span></text:span><text:span text:style-name="Nagłówek_20_3_20_Znak"><text:span text:style-name="T440"> Marcin Janota w imieniu grupy Radnych zaproponował wprowadzenie do porządku obrad </text:span></text:span><text:span text:style-name="Nagłówek_20_3_20_Znak"><text:span text:style-name="T438">Apel Rady Miasta Siemianowic Śląskich z dnia 16 grudnia do Prezydenta Miasta Siemianowic Śląskich w sprawie zwiększenia środków w budżecie na dotacje celowe dla osób fizycznych na realizację zadań z zakresu ochrony środowiska i gospodarki wodnej.</text:span></text:span></text:p>
      <text:p text:style-name="P6"><text:span text:style-name="Domyślna_20_czcionka_20_akapitu27"><text:span text:style-name="T441">Radni powyższy apel otrzymali.</text:span></text:span></text:p>
      <text:p text:style-name="P6"><text:span text:style-name="Domyślna_20_czcionka_20_akapitu27"><text:span text:style-name="T441"><text:s text:c="2"/>/apel stanowi załącznik protokołu/</text:span></text:span></text:p>
      <text:p text:style-name="P6"><text:span text:style-name="Domyślna_20_czcionka_20_akapitu27"><text:span text:style-name="T441"/></text:span></text:p>
      <text:p text:style-name="P6"><text:span text:style-name="Domyślna_20_czcionka_20_akapitu27"><text:span text:style-name="T441">Przewodniczący Rady Miasta poddał pod głosowanie uzupełnienie porządku obrad o </text:span></text:span><text:span text:style-name="Nagłówek_20_3_20_Znak"><text:span text:style-name="T438">Apel Rady Miasta Siemianowic Śląskich z dnia 16 grudnia do Prezydenta Miasta Siemianowic Śląskich<text:line-break/>w sprawie zwiększenia środków w budżecie na dotacje celowe dla osób fizycznych na realizację zadań z zakresu ochrony środowiska i gospodarki wodnej</text:span></text:span></text:p>
      <text:p text:style-name="P6"><text:span text:style-name="Domyślna_20_czcionka_20_akapitu25"><text:span text:style-name="T444">głosowanie:</text:span></text:span></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25"><text:span text:style-name="T441">/głosowanie imienne stanowi załącznik protokołu/</text:span></text:span></text:p>
      <text:p text:style-name="P6"><text:span text:style-name="Domyślna_20_czcionka_20_akapitu25"><text:span text:style-name="T441">Przewodniczący Rady Miasta stwierdził, że Rada Miasta uzupełniła porządek obrad </text:span></text:span><text:span text:style-name="Domyślna_20_czcionka_20_akapitu27"><text:span text:style-name="T441">o </text:span></text:span><text:span text:style-name="Nagłówek_20_3_20_Znak"><text:span text:style-name="T438">Apel Rady Miasta Siemianowic Śląskich z dnia 16 grudnia do Prezydenta Miasta Siemianowic Śląskich<text:line-break/>w sprawie zwiększenia środków w budżecie na dotacje celowe dla osób fizycznych na realizację zadań z zakresu ochrony środowiska i gospodarki wodnej.</text:span></text:span></text:p>
      <text:p text:style-name="P6"><text:span text:style-name="Nagłówek_20_3_20_Znak"><text:span text:style-name="T438"/></text:span></text:p>
      <text:p text:style-name="P6"><text:span text:style-name="Domyślna_20_czcionka_20_akapitu"><text:span text:style-name="T441">Innych propozycji zmian porządku obrad nie zgłoszono.</text:span></text:span></text:p>
      <text:p text:style-name="P6"><text:soft-page-break/><text:span text:style-name="Domyślna_20_czcionka_20_akapitu"><text:span text:style-name="T441">Ad. 3</text:span></text:span></text:p>
      <text:p text:style-name="P6"><text:span text:style-name="Domyślna_20_czcionka_20_akapitu"><text:span text:style-name="T440">Zatwierdzenie protokołu z Sesji Rady Miasta z dnia 25 listopada 2021 r.</text:span></text:span></text:p>
      <text:p text:style-name="Standard">Przewodniczący Rady Miasta poinformował, że nie wpłynęły uwagi do protokołu z dnia<text:line-break/>25 listopada 2021 r.</text:p>
      <text:p text:style-name="Standard"><text:span text:style-name="T327">Przewodniczący Rady Miasta poddał pod głosowanie zatwierdzenie protokołu z sesji Rady Miasta<text:line-break/>z dnia 25 listopada 2021 r. </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Standard"><text:span text:style-name="T327">/głosowanie imienne stanowi załącznik protokołu/</text:span></text:p>
      <text:p text:style-name="P6"><text:span text:style-name="Domyślna_20_czcionka_20_akapitu"><text:span text:style-name="T441">Przewodniczący Rady Miasta stwierdził, że Rada Miasta zatwierdziła protokół z sesji Rady Miasta z dnia 25 listopada 2021 r. </text:span></text:span></text:p>
      <text:p text:style-name="P6"><text:span text:style-name="Nagłówek_20_3_20_Znak"><text:span text:style-name="T438"/></text:span></text:p>
      <text:p text:style-name="P6"><text:span text:style-name="Nagłówek_20_3_20_Znak"><text:span text:style-name="T438">Ad. 4</text:span></text:span></text:p>
      <text:p text:style-name="P6"><text:span text:style-name="Domyślna_20_czcionka_20_akapitu"><text:span text:style-name="T441">Informacja Prezydenta Miasta z działalności w okresie międzysesyjnym.</text:span></text:span></text:p>
      <text:p text:style-name="P6"><text:span text:style-name="Domyślna_20_czcionka_20_akapitu"><text:span text:style-name="T440">Prezydent Miasta Pan Rafał Piech złożył informację z działalności w okresie międzysesyjnym.</text:span></text:span></text:p>
      <text:p text:style-name="P6"><text:span text:style-name="Domyślna_20_czcionka_20_akapitu"><text:span text:style-name="T440">Następnie Przewodniczący Rady Miasta udzielił głosu Radnym, którzy zwracali się z zapytaniami do Prezydenta Miasta.</text:span></text:span></text:p>
      <text:p text:style-name="P6"><text:span text:style-name="Domyślna_20_czcionka_20_akapitu"><text:span text:style-name="T441">Dyskusja:</text:span></text:span></text:p>
      <text:p text:style-name="P6"><text:span text:style-name="Domyślna_20_czcionka_20_akapitu"><text:span text:style-name="T441">Pan Rafał Piech – Prezydent Miasta</text:span></text:span></text:p>
      <text:p text:style-name="P6"><text:span text:style-name="Domyślna_20_czcionka_20_akapitu"><text:span text:style-name="T441">Pan Adam Cebula</text:span></text:span></text:p>
      <text:p text:style-name="P6"><text:span text:style-name="Domyślna_20_czcionka_20_akapitu"><text:span text:style-name="T441">Pan Rafał Piech – Prezydent Miasta</text:span></text:span></text:p>
      <text:p text:style-name="P6"><text:span text:style-name="Domyślna_20_czcionka_20_akapitu"><text:span text:style-name="T441">Pan Grzegorz Jurkiewicz poprosił o informację w sprawie rozpisania konkursu na Ordynatora Neonatologii</text:span></text:span></text:p>
      <text:p text:style-name="P6"><text:span text:style-name="Domyślna_20_czcionka_20_akapitu"><text:span text:style-name="T441">Pan Rafał Piech – Prezydent Miasta zobowiązał się przedstawić odpowiedź na piśmie</text:span></text:span></text:p>
      <text:p text:style-name="P6"><text:span text:style-name="Domyślna_20_czcionka_20_akapitu"><text:span text:style-name="T441">Pan Łukasz Rosicki poprosił o informację dotyczącą statystyki osób przebywających na oddziale covidowym w naszym Szpitalu</text:span></text:span></text:p>
      <text:p text:style-name="P6"><text:span text:style-name="Domyślna_20_czcionka_20_akapitu"><text:span text:style-name="T441">Pan Rafał Piech – Prezydent Miasta zobowiązał się przedstawić odpowiedź na piśmie</text:span></text:span></text:p>
      <text:p text:style-name="P6"><text:span text:style-name="Domyślna_20_czcionka_20_akapitu"><text:span text:style-name="T441">Pan Adam Cebula</text:span></text:span></text:p>
      <text:p text:style-name="P6"><text:span text:style-name="Domyślna_20_czcionka_20_akapitu"><text:span text:style-name="T441">Pan Łukasz Rosicki</text:span></text:span></text:p>
      <text:p text:style-name="P6"><text:span text:style-name="Domyślna_20_czcionka_20_akapitu"><text:span text:style-name="T441">Pan Rafał Piech – Prezydent Miasta</text:span></text:span></text:p>
      <text:p text:style-name="P6"><text:soft-page-break/><text:span text:style-name="Domyślna_20_czcionka_20_akapitu"><text:span text:style-name="T441">Pan Grzegorz Mól poprosił o informację dotyczącą budżetu Metropolii </text:span></text:span></text:p>
      <text:p text:style-name="P6"><text:span text:style-name="Domyślna_20_czcionka_20_akapitu"><text:span text:style-name="T441">Pan Rafał Piech – Prezydent Miasta zobowiązał się przedstawić odpowiedź na piśmie</text:span></text:span></text:p>
      <text:p text:style-name="P6"><text:span text:style-name="Domyślna_20_czcionka_20_akapitu"><text:span text:style-name="T441"/></text:span></text:p>
      <text:p text:style-name="P6"><text:span text:style-name="Domyślna_20_czcionka_20_akapitu"><text:span text:style-name="T440">Ad. 5</text:span></text:span></text:p>
      <text:p text:style-name="P6"><text:span text:style-name="Domyślna_20_czcionka_20_akapitu"><text:span text:style-name="T441">Skargi, wnioski i petycje wpływające do Rady Miasta.</text:span></text:span></text:p>
      <text:p text:style-name="P6"><text:span text:style-name="Domyślna_20_czcionka_20_akapitu"><text:span text:style-name="T441">Przewodniczący Rady Miasta poinformował, że w dniu 13 grudnia 2021 r. do Rady Miasta wpłynęła Petycja Zjednoczenia Chrześcijańskich Rodzin w sprawie podjęcia przez Radę Miasta Siemianowice Śląskie uchwały w sprawie przyjęcia „Karty Praw Rodziny”.</text:span></text:span></text:p>
      <text:p text:style-name="P6"><text:span text:style-name="Domyślna_20_czcionka_20_akapitu"><text:span text:style-name="T441"/></text:span></text:p>
      <text:p text:style-name="P6"><text:span text:style-name="Domyślna_20_czcionka_20_akapitu"><text:span text:style-name="T441">Przewodniczący Rady Miasta zaproponował przekazanie powyższej petycji do rozpatrzenia Komisji Skarg, Wniosków i Petycji.</text:span></text:span></text:p>
      <text:p text:style-name="P6"><text:span text:style-name="Domyślna_20_czcionka_20_akapitu"><text:span text:style-name="T441"/></text:span></text:p>
      <text:p text:style-name="Standard"><text:span text:style-name="T327">Przewodniczący Rady Miasta poddał pod głosowanie przekazanie petycji do Komisji Skarg, Wniosków i Petycji</text:span></text:p>
      <text:p text:style-name="Standard">głosowanie:</text:p>
      <text:p text:style-name="Standard"><text:span text:style-name="T327">za <text:s text:c="13"/>- <text:s text:c="9"/>19</text:span></text:p>
      <text:p text:style-name="Standard"><text:span text:style-name="T327">przeciw <text:s text:c="4"/>- <text:s text:c="10"/>0</text:span></text:p>
      <text:p text:style-name="Standard"><text:span text:style-name="T327">wstrzym. <text:s text:c="2"/>- <text:s text:c="10"/>1</text:span></text:p>
      <text:p text:style-name="Standard"><text:span text:style-name="T327">/głosowanie imienne stanowi załącznik protokołu/</text:span></text:p>
      <text:p text:style-name="Standard"/>
      <text:p text:style-name="P6"><text:span text:style-name="Domyślna_20_czcionka_20_akapitu"><text:span text:style-name="T441">Przewodniczący Rady Miasta stwierdził, iż Rada Miasta postanowiła przekazać petycję do Komisji Skarg, Wniosków i Petycji.</text:span></text:span></text:p>
      <text:p text:style-name="P6"><text:span text:style-name="Domyślna_20_czcionka_20_akapitu"><text:span text:style-name="T441"/></text:span></text:p>
      <text:p text:style-name="P6"><text:span text:style-name="Domyślna_20_czcionka_20_akapitu"><text:span text:style-name="T441">Przewodniczący Rady Miasta poinformował, że w dniu 15 grudnia 2021 r. do Rady Miasta wpłynęła skarga na działania Miejskiego Konserwatora Zabytków. Po konsultacji z prawnikami Przewodniczący Rady Miasta zaproponował skierować skargę zgodnie z kompetencjami do: Prezydenta Miasta Siemianowice Śląskie, Wojewódzkiego Konserwatora Zabytków oraz Ministra Kultury i Dziedzictwa Narodowego.</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zekazanie skargi na Miejskiego Konserwatora Zabytków zgodnie z kompetencjami do Prezydenta Miasta Siemianowice Śląskie, Wojewódzkiego Konserwatora Zabytków oraz Ministra Kultury i Dziedzictwa Narodowego</text:span></text:span></text:p>
      <text:p text:style-name="Standard"><text:soft-page-break/>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iż Rada Miasta postanowiła przekazać skargę zgodnie<text:line-break/>z kompetencjami do Prezydenta Miasta Siemianowice Śląskie, Wojewódzkiego Konserwatora Zabytków oraz Ministra Kultury i Dziedzictwa Narodowego.</text:span></text:span></text:p>
      <text:p text:style-name="P6"><text:span text:style-name="Domyślna_20_czcionka_20_akapitu"><text:span text:style-name="T441"/></text:span></text:p>
      <text:p text:style-name="P6"><text:span text:style-name="Domyślna_20_czcionka_20_akapitu"><text:span text:style-name="T441">Ad. 6</text:span></text:span></text:p>
      <text:p text:style-name="P3">Projekt Budżetu Miasta na 2022 rok</text:p>
      <text:p text:style-name="P3">Pan Adam Cebula Przewodniczący Rady Miasta</text:p>
      <text:p text:style-name="P3">Zgodnie z punktem 10 załącznika nr 2 do Uchwały 734/2010 Rady Miasta Siemianowic Śląskich <text:s text:c="13"/>z dnia 28 października 2010 r. w sprawie prac nad projektem uchwały budżetowej mamy następującą procedurę: podpunkt a) przedstawienie przez Prezydenta Miasta projektu uchwały budżetowej na 2022 r., odczytanie opinii Regionalnej Izby Obrachunkowej w Katowicach, odczytanie opinii Komisji Finansowo- Budżetowej. Następnie w imieniu klubów będą Radni mogli zabrać głos, a następnie indywidualnie i podpunkt d) podjęcie uchwał w sprawie. Obecnie rozpoczynamy procedurę budżetową. Podpunkt a) przedstawienie przez Prezydenta Miasta projektu uchwały budżetowej na 2022 r. Panie Prezydencie czy chciałby Pan zabrać głos ? </text:p>
      <text:p text:style-name="P3"/>
      <text:p text:style-name="P3">Prezydent Miasta Pan Rafał Piech </text:p>
      <text:p text:style-name="P3">Tak. </text:p>
      <text:p text:style-name="P3"/>
      <text:p text:style-name="P3">Pan Adam Cebula Przewodniczący Rady Miasta</text:p>
      <text:p text:style-name="P3">Udzielam głosu Prezydentowi Miasta. Proszę bardzo. </text:p>
      <text:p text:style-name="P3"/>
      <text:p text:style-name="P3">Prezydent Miasta Pan Rafał Piech</text:p>
      <text:p text:style-name="P3"><text:span text:style-name="T432">Panie Przewodniczący, Szanowni Radni, drodzy Państwo. Budżet Miasta na rok 2022, łączna kwota opiewa na 430 mln 252 tys., dochody plus przychody. Moi drodzy nie ukrywam, że spięcie tego budżetu w tym roku na przyszły rok nie było łatwe. Bardzo się cieszę, że mamy tak wspaniały zespół fachowców, Panią Skarbnik, która uważam jest wybitnym fachowcem, bardzo skutecznym, </text:span><text:soft-page-break/><text:span text:style-name="T432">który działa szybko, skutecznie, profesjonalnie. Tak naprawdę z jednej strony <text:s/>był to trudny budżet, niełatwo było go spiąć, tym bardziej kiedy widzimy jak wiele dodatkowych obciążeń dotyka samorządy, jak wiele dochodów jest też mniej, jeżeli chodzi o kwestię podatków, zwolnień<text:line-break/>z podatków dla młodych osób. Wiemy też za chwilę odejdzie nam 500 plus, które dawało nam też pewien oddech, jeśli chodzi o kwotę tego budżetu, ta wysokość już praktycznie w przyszłym roku spadła, a w roku 2023 spadnie o kilkadziesiąt milionów złotych, co też może nam pogorszyć wskaźniki, znaczy nam to znaczy wszystkim samorządom, mam na myśli oczywiście wszystkie samorządy. <text:s/>Oczywiście padła też deklaracja ze strony Pana Premiera i od jego podległych służb, że jeżeli chodzi o WPF też na 2023, tak jak był zaplanowany, oni deklarują, że tutaj będzie pełne finansowanie tego co też założyliśmy, że samorządy na tym nic nie stracą. Chciałbym w to wierzyć i mam nadzieję, że tak będzie. Moi drodzy z takich najważniejszych rzeczy, oczywiście Państwo ze swojej strony prześledziliście na pewno też ten budżet, ale to co jest bardzo ważne to kwota wszystkich inwestycji, ta kwota jest dość wysoka, bo to jest 76 mln złotych. Oczywiście wielu <text:s text:c="13"/>z Was jest nieusatysfakcjonowanych, ponieważ tych propozycji, które otrzymaliśmy od radnych, ich padło bardzo dużo. To była kwota kolejne kilkadziesiąt milionów złotych. Podjęliśmy taką decyzję, że musimy przede wszystkim wprowadzić te inwestycje, które są flagowe, które są najważniejsze, za którymi idą pewne deklaracje, umowy i zobowiązania nasze. Dlatego też wprowadzililiśmy te największe inwestycje i jeżeli będzie taka możliwość i możliwości finansowe w przyszłym roku pozwolą nam na to by część tych inwestycji, które Państwo proponowaliście, będziemy chcieli <text:s/>w ciągu roku wprowadzić do budżetu. Tak jak mówię przynajmniej część tych inwestycji zrealizować. Pozwólcie, że w telegraficznym skrócie przedstawię te najważniejsze inwestycje, które są dla nas ważne i myślę, nie dla poszczególnych dzielnic, ale przede wszystkim dla całego miasta są strategiczne i bardzo istotne. Przebudowa skrzyżowania ulicy Zwycięstwa-Krupanka 1 mln 122 tys., <text:s/>wymiana nawierzchni na wybranych odcinkach dróg, tutaj mamy ulicę Kruczą, to jest dość duża inwestycja, która opiewa na kwotę 2 mln złotych. Wiemy, że tam można powiedzieć, że ta część osiedla bardzo mocno się rozbudowała, mieszkańcy oczekiwali już kilka lat na stworzenie, wybudowanie tej drogi. Wreszcie będzie miała finał ta inwestycja w 2022 roku. Aleja pieszo-rowerowa <text:s/>Dworska-Staw Rzęsa, zrobimy piękną aleję, która będzie prowadziła od ulicy Dworskiej do samej Rzęsy. Będą też mobilne punkty, ładowarki, myślę, że to będzie taka prestiżowa aleja, która będzie dodatkową atrakcją dla wielu mieszkańców. Muszę powiedzieć, że dzisiaj Siemianowice stały się bardzo atrakcyjnym i wyjątkowym miastem, szczególnie dla młodych rodzin, ale myślę dla wszystkich rodzin. Zainteresowanie gruntami jest tak ogromne, też taka </text:span><text:soft-page-break/><text:span text:style-name="T432">informacja, że ostatnio wystawialiśmy pięć działek. Okazuje się, że jest takie zainteresowanie, że prawie sto rodzin i kilku deweloperów deklaruje chęć zakupu tych nieruchomości. Więc proszę zobaczyć jak duże to jest zainteresowanie i poszukiwanie właśnie gruntów tutaj w Siemianowicach Śląskich. Pamiętacie jak rozpoczynaliśmy tą kampanię informacyjną "Siemianowice Śląskie na weekend i na całe życie". Jeszcze w 2014 roku razem z Wami, kiedy mówiliśmy o tym, że Siemianowice mogą być piękne, atrakcyjne, zielone, że może być taki popyt na <text:s/>tutaj zamieszkanie<text:line-break/>i chęć zamieszkania w Siemianowicach, wielu mieszkańców mówiło "to taki PR, bardziej markiting i na tym się to skończy". Widzicie co się stało, jak wielu deweloperów decyduje się na inwestowanie, budowanie <text:s/>apartamentowców, domów w Siemianowicach, ale już nawet sami prywatni mieszkańcy z ościennych miast, właśnie chcą się budować, kupować działki tutaj<text:line-break/>w Siemianowicach Śląskich. To jest nasz wspólny sukces, że Siemianowice stały się naprawdę atrakcyjne. Z jednej strony lokalizacja, z drugiej strony otwartość na mieszkańców, na ludzi<text:line-break/>z całego regionu, z metropolii, ale też otwartość na przedsiębiorców. To jest myślę moi drodzy bardzo ważne, aby zawsze być otwartym na każdego człowieka i szanować wybór i decyzje wszystkich, wtedy jednak takie miasto staje się na pewno bardziej atrakcyjne. Moi drodzy wymiana nawierzchni chodnika ulica Śmiłowskiego. To też jest nie może jakaś duża inwestycja, ale tutaj mieszkańcy od dwóch lat prosili, aby zadbać o tą część Siemianowic, więc tutaj też zainwestujemy środki. Utworzenie prawoskrętu z ulicy Sikorskiego do ulicy Oświęcimskiej - 570 tys., połączenie drogowe ulica Bytomska, to właśnie tereny inwestycjne – 2 mln 100 tys., <text:s/>nowe połączenie drogowe ulicy Jagiełły z Węglową – 1 mln 490 tys., <text:s/>budowa drogi gminnej łączącej Konopnicką<text:line-break/>i Matejki – 230 tys., rozbudowa drogi gminnej ulica Traugutta – 1 mln 200 tys., wymiana nawierzchni, też oczekiwana przez mieszkańców w dzielnicy Hugo – 500 tys., tutaj musieliśmy czekać na prace Wodociągów, dlatego to też się tak przeciągało. Wiem, że mieszkańcy Was atakowali, pytali o tą ulicę, ale już w przyszłym roku na wiosnę będziemy tą inwestycję realizować. Modernizacja mieszkań i nieruchomości prawie 4 mln złotych, poprawa efektywności energetycznej w budynkach będących własnością gminy, tu mamy prawie 9 mln złotych. Projekt Human Smart City – inteligentne miasto, <text:s/>to będzie bardzo ciekawa moi drodzy aplikacja, która pozwoli nie tylko mieszkańcom naszego miasta, ale przede wszystkim gościom, łatwiej poruszać się i zdobywać informacje na temat miasta. Bardzo mocno rozbudowana aplikacja, która będzie na pewno wielkim ułatwieniem dla wszystkich, którzy przybywają do Siemianwic Śląskich. Moi drodzy nie będę wymieniać wszystkich szkół, ale zobaczcie jak wiele termomodernizacji, ile tak naprawdę mieliśmy budynków użyteczności publicznej, między innymi takich jak przedszkola, szkoły, które </text:span><text:soft-page-break/><text:span text:style-name="T432">były dla nas niesamowićie istotne. To przecież też wizytówka nasza, uczą się<text:line-break/>w naszych szkołach młodzi ludzie, nie tylko z Siemianowic, ale z miast ościennych. Dla nas bardzo ważne było, aby szkoły były wizytówką, pięknie wyglądały. Tutaj zespół na czele z Panią Prezydent Agnieszką Gładysz staje zawsze na wysokości zadania, perfekcyjnie pozyskują środki wraz z Panią Naczelnik Magdą Faracik. Myślę, że jest to ich wielka zasługa <text:s/>i wielki sukces nas wszyskich, że jednak wizualnie te budynki się zmieniają. Oczywiście jeszcze wielki problem mamy z naszą substancją mieszkaniową. Tutaj jakby samorząd nie jest w stanie sam udźwignąć tego problemu. Niestety ta substancja szybciej niszczeje, podlega degradacji, niż napływają jakiekolwiek środki zewnętrzne na ratowanie i modernizację tej substancji. Więc tutaj bez wsparcia jakiegokolwiek<text:line-break/>z zewnątrz, środków zewnętrznych czy rządowych, będzie nam bardzo ciężko, aby ratować<text:line-break/>i utrzymywać na odpowiednim poziomie tą substancję mieszkaniową. To jest dzisiaj największy problem naszego miasta, <text:s/>to właśnie nasz zasób, który niszczeje, który degraduje, ponieważ brakuje środków. Tutaj już mówimy o setkach milionów złotych, które są potrzebne żeby do jakiegoś odpowiedniego poziomu doprowadzić tą substancję mieszkaniową. Bardzo dziękuję. <text:s text:c="7"/></text:span></text:p>
      <text:p text:style-name="P3"><text:s text:c="5"/></text:p>
      <text:p text:style-name="P3">Pan Adam Cebula Przewodniczący Rady Miasta</text:p>
      <text:p text:style-name="P3">Bardzo dziękuje, Panie Prezydencie. Obecnie proszę o odczytanie opinii Regionalnej Izby Obrachunkowej w Katowicach. Bardzo proszę Panią Skarbnik.</text:p>
      <text:p text:style-name="P3">Pani Katarzyna Chrapek - Rogowska Skarbnik Miasta</text:p>
      <text:p text:style-name="P3">Pani Skarbnik Miasta Katarzyna Chrapek – Rogowska odczytała:</text:p>
      <text:p text:style-name="P3"/>
      <text:p text:style-name="P3">-Uchwałę Nr 4200/IV/194/2021 z dnia 13 grudnia 2021 roku IV Składu Orzekającego Regionalnej Izby Obrachunkowej w Katowicach w sprawie opinii o przedłożonym przez Prezydenta Miasta Siemianowice Śląskie projekcie uchwały budżetowej na 2022 rok miasta Siemianowic Śląskich wraz z uzasadnieniem.</text:p>
      <text:p text:style-name="P3">/ uchwała stanowi załącznik protokołu/ </text:p>
      <text:p text:style-name="P3"/>
      <text:p text:style-name="P3">- Uchwałę Nr 4200/IV/195/2021 z dnia 13 grudnia 2021 roku IV Składu Orzekającego Regionalnej Izby Obrachunkowej w Katowicach w sprawie opinii o możliwości sfinansowania deficytu przyjętego w projekcie uchwały budżetowej na 2022 rok miasta Siemianowic Śląskich</text:p>
      <text:p text:style-name="P3">/uchwała stanowi załącznik protokołu/</text:p>
      <text:p text:style-name="P3"/>
      <text:p text:style-name="P3"><text:soft-page-break/>- Uchwałę Nr 4200/IV/196/2021 z dnia 13 grudnia 2021 roku IV Składu Orzekającego Regionalnej Izby Obrachunkowej w Katowicach w sprawie opinii o przedłożonym przez Prezydenta Miasta Siemianowice Śląskie projekcie uchwały w sprawie Wieloletniej Prognozy Finansowej na lata 2022-2035.</text:p>
      <text:p text:style-name="P3">/uchwała stanowi załącznik protokołu/</text:p>
      <text:p text:style-name="P3"/>
      <text:p text:style-name="P3">Pan Adam Cebula Przewodniczący Rady Miasta</text:p>
      <text:p text:style-name="P3">Bardzo dziękuję. Obecnie przechodzimy do podpunktu c) odczytanie opinii Komisji Finansowo-Budżetowej. Udzielam głosu Panu Przewodniczącemu:</text:p>
      <text:p text:style-name="P3"/>
      <text:p text:style-name="P3">Pan Wojciech Matczak Przewodniczący Komisji Finansowo-Budżetowej odczytał poniższą opinię:</text:p>
      <text:p text:style-name="P4"/>
      <text:p text:style-name="P3">Opinia Komisji Finansowo-Budżetowej Rady <text:s/>Miasta <text:s/>Siemianowic <text:s/>Śląskich w sprawie projektu budżetu na 2022 rok oraz projektu wieloletniej prognozy finansowej na lata<text:line-break/>2022-2035</text:p>
      <text:p text:style-name="P3"/>
      <text:p text:style-name="P3">Zgodnie z art. 238 ust. 1 ustawy z dnia 27 sierpnia 2009 roku o finansach publicznych <text:s text:c="16"/>(t.j.Dz. U. z 2021 r., poz. 305 z późn. zm.) Prezydent Miasta Siemianowice Śląskie w dniu <text:s/>15 listopada 2021 roku przedłożył projekt uchwały budżetowej wraz z uzasadnieniem Radzie Miasta Siemianowic Śląskich. Na podstawie uchwały nr 734/2010 Rady Miasta Siemianowic Śląskich z dnia 28 października 2010 r. w sprawie trybu prac nad projektem uchwały budżetowej wraz ze zmianami, zgodnie z art. 238 ustawy z dnia <text:s/>27 sierpnia 2009 roku o finansach publicznych (t. j. Dz. U. z 2021 r., poz. 305 z późn. zm.) Komisja Finansowo – Budżetowa przedkłada Radzie Miasta Siemianowic Śląskich opinię końcową o projekcie uchwały budżetowej na rok 2022 przedstawionej przez Prezydenta Miasta oraz projekcie uchwały w sprawie wieloletniej prognozy finansowej na lata 2022 – 2035. Po szczegółowej analizie przedłożonego projektu budżetu miasta na rok 2022 oraz wieloletniej prognozy finansowej na lata 2022-2035 Komisja Finansowo- Budżetowa pozytywnie opiniuje projekt uchwały budżetowej na 2022 r. przedłożony przez Prezydenta Miasta Siemianowice Śląskie oraz projekt Wieloletniej Prognozy Finansowej na lata 2022-2035. </text:p>
      <text:p text:style-name="P3">UZASADNIENIE:</text:p>
      <text:p text:style-name="P3"/>
      <text:p text:style-name="P3">Komisja Finansowo– Budżetowa na posiedzeniach w dniach 23 oraz 30 listopada 2021 r. dokonała <text:soft-page-break/>analizy przedłożonych projektów uchwały budżetowej na 2022 rok oraz projektu wieloletniej prognozy finansowej na lata 2022 -2035. </text:p>
      <text:p text:style-name="P3"/>
      <text:p text:style-name="P3">Komisja Finansowo – Budżetowa po wysłuchaniu zaproszonych gości oraz szczegółowym zapoznaniu się z projektami w/w uchwał, <text:s/>opiniami Komisji Rozwoju Miasta<text:line-break/>i Inwestycji, Komisji Rewizyjnej oraz Komisji Polityki Społecznej, które stanowią integralną część opinii stwierdza co następuje:</text:p>
      <text:p text:style-name="P3"/>
      <text:list xml:id="list3341683997" text:style-name="L1">
        <text:list-item>
          <text:p text:style-name="Standard">Dochody budżetu miasta wynoszą 397 359 460, 99 zł. w tym:</text:p>
        </text:list-item>
      </text:list>
      <text:list xml:id="list3660117542" text:style-name="L2">
        <text:list-item>
          <text:p text:style-name="Standard">dochody bieżące 352 078 712, 12 zł.</text:p>
        </text:list-item>
        <text:list-item>
          <text:p text:style-name="Standard">dochody majątkowe <text:s/>45 280 748, 87zł. </text:p>
        </text:list-item>
      </text:list>
      <text:list xml:id="list155646893823470" text:continue-list="list3341683997" text:style-name="L1">
        <text:list-item>
          <text:p text:style-name="Standard">Wydatki budżetu miasta wynoszą <text:s/>428 877 827, 99 zł. w tym:</text:p>
        </text:list-item>
      </text:list>
      <text:list xml:id="list1595170272" text:style-name="L3">
        <text:list-item>
          <text:p text:style-name="Standard">wydatki bieżące <text:s/>352 723 265, 87 zł.</text:p>
        </text:list-item>
        <text:list-item>
          <text:p text:style-name="Standard">wydatki majątkowe <text:s/>76 154 562, 12 zł.</text:p>
        </text:list-item>
      </text:list>
      <text:list xml:id="list155647733821540" text:continue-list="list155646893823470" text:style-name="L1">
        <text:list-item>
          <text:p text:style-name="Standard">Planowany deficyt 31 518 367 zł.</text:p>
        </text:list-item>
        <text:list-item>
          <text:p text:style-name="Standard">Planowane przychody budżetu miasta 32 518 367,00 zł.</text:p>
        </text:list-item>
        <text:list-item>
          <text:p text:style-name="Standard">Planowane rozchody budżetu miasta 1 000 000,00 zł.</text:p>
        </text:list-item>
        <text:list-item>
          <text:p text:style-name="Standard">Limit zobowiązań z tytułu zaciąganego kredytu: </text:p>
        </text:list-item>
      </text:list>
      <text:list xml:id="list921599836" text:style-name="L4">
        <text:list-item>
          <text:p text:style-name="Standard">na pokrycie deficytu budżetu miasta 5 000 000,00 zł</text:p>
        </text:list-item>
      </text:list>
      <text:list xml:id="list155647337578710" text:continue-list="list155647733821540" text:style-name="L1">
        <text:list-item>
          <text:p text:style-name="Standard">Stan zadłużenia miasta 122 400 000 zł.</text:p>
        </text:list-item>
        <text:list-item>
          <text:p text:style-name="Standard">Planowane kwoty długu przedstawione w wieloletniej prognozie finansowej na lata 2022 – 2035 spełniają wymogi art. 243 ust. 1 ustawy o finansach publicznych.</text:p>
        </text:list-item>
        <text:list-item>
          <text:p text:style-name="Standard">Projekt budżetu miasta pod względem merytorycznym obejmuje możliwe do uzyskania dochody własne Miasta oraz wydatki na realizację obligatoryjnych zadań własnych jak też zadań zleconych. </text:p>
        </text:list-item>
        <text:list-item>
          <text:p text:style-name="Standard">Komisja Finansowo-Budżetowa wyraża pozytywną opinię dotycząca wydatków inwestycyjnych w wysokości 61 154 562,12 zł, a także fakt utworzenia rezerwy celowej <text:s text:c="20"/>w wysokości 10 000 000 zł na poczet dalszych wydatków inwestycyjnych, co jest nową praktyką w zakresie budżetowania w naszym mieście. Należy natomiast zwrócić uwagę, że część wydatków inwestycyjnych stanowią inwestycje przeniesione z lat poprzednich, co oznacza, że rzeczywista skala nowych planów inwestycyjnych jest mniejsza. </text:p>
          <text:p text:style-name="Standard">Pozytywną opinię budzi również fakt uwzględnienia apelu radnych dotyczącego <text:soft-page-break/>zaplanowania w budżecie miasta na rok 2022 5 000 000 zł na dokapitalizowanie szpitala miejskiego. </text:p>
          <text:p text:style-name="Standard">W kontekście wydatków inwestycyjnych uwagę komisji zwrócił fakt braku w planie inwestycji środków na remont głównej siedziby Biblioteki Miejskiej, która wymaga pilnej modernizacji i dostosowania w zakresie obsługi osób niepełnosprawnych. </text:p>
          <text:p text:style-name="Standard">Komisja dostrzega również wysokie ryzyko niedoszacowania dotacji prywatnych placówek oświatowych, której wysokość zaplanowano na kwotę 9 325 800,00, co stanowi zwiększenie <text:s text:c="24"/>o zaledwie 2,5% dotacji w stosunku do roku poprzedniego. W świetle rosnących kosztów prowadzenia tego typu działalności oraz doświadczeń lat 2019-2021, gdy dotacje dla prywatnych placówek oświatowych okazywały się znacznie niedoszacowane obawiamy się, że problem powtórzy się również w roku 2022. </text:p>
          <text:p text:style-name="Standard">Komisja ma również zastrzeżenia co do wiarygodności wieloletniej prognozy finansowej na lata 2022-2035. Analiza przedstawionej propozycji w kontekście wieloletnich prognoz finansowych uchwalanych przez Radę Miasta w latach 2018-2021 wskazuje, że po raz kolejny proponuje się odłożenie w czasie momentu uzyskania dodatniego wyniku budżetu, <text:s text:c="2"/>a tym samym dalsze zadłużanie miasta oraz wyprzedaż majątku, która według najnowszej propozycji w latach 2022-2035 ma przynieść miastu aż 140 000 000 zł przychodu. Przedstawiony projekt rodzi więc pytania o długofalową strategię w zakresie dalszego zwiększania zadłużenia oraz zarządzania majątkiem miasta.</text:p>
        </text:list-item>
        <text:list-item>
          <text:p text:style-name="Standard">Komisja Finansowo- Budżetowa na dzień 30 listopada br. nie otrzymała opinii Regionalnej Izby Obrachunkowej w Katowicach. </text:p>
        </text:list-item>
        <text:list-item>
          <text:p text:style-name="Standard">Po analizie całości materiałów przedłożonych do zaopiniowania Komisja Finansowo –Budżetowa stwierdza, że projekt uchwały budżetowej jest kompletny, został <text:s/>sporządzony <text:s/>w pełnej szczegółowości klasyfikacji budżetowej w zakresie dochodów i wydatków zgodnie z wymogami art. 212 i art. 214 ustawy o finansach publicznych, a materiały towarzyszące mu pozwalają ocenić pozytywnie zamierzenia Prezydenta Miasta w zakresie realizacji zadań Miasta Siemianowice Śląskie.</text:p>
        </text:list-item>
      </text:list>
      <text:p text:style-name="P3"><text:s/></text:p>
      <text:p text:style-name="P3">Biorąc powyższe pod uwagę Komisja Finansowo-Budżetowa postanowiła jak w sentencji.</text:p>
      <text:p text:style-name="P3">Głosowanie: za – 4, <text:s/>przeciw- 0 , wstrzymujących- 0. </text:p>
      <text:p text:style-name="P3"/>
      <text:p text:style-name="P3">- projekt uchwały w sprawie uchwalenia budżetu miasta na 2022 rok</text:p>
      <text:p text:style-name="P3"><text:soft-page-break/>Głosowanie: za – 3, <text:s text:c="2"/>przeciw- 0 , wstrzymujących- 1 . </text:p>
      <text:p text:style-name="P3"/>
      <text:p text:style-name="P3">- projekt uchwały w sprawie wieloletniej prognozy finansowej na lata 2022-2035.</text:p>
      <text:p text:style-name="P4"><text:s/>Głosowanie: za – 3, <text:s text:c="2"/>przeciw- 0 , wstrzymujących- 1 . <text:s/></text:p>
      <text:p text:style-name="P4"/>
      <text:p text:style-name="P4">Pan Adam Cebula Przewodniczący Rady Miasta</text:p>
      <text:p text:style-name="P4">Bardzo dziękuję. Myślę, że to jest dobry moment, żeby podziękować Pani Skarbnik, całej ekipie, która pracowała ciężko przy tym budżecie oraz członkom Komisji Finansowo – Budżetowej, którzy w imieniu Rady wykonali ten najbardziej znaczący odcinek pracy. Szanowni Państwo obecnie przechodzimy do wystąpień , jako pierwszy zgłosił się Przewodniczący Klubu Samorządowców Pan Grzegorz Jurkiewicz, bardzo proszę Panie Przewodniczący.</text:p>
      <text:p text:style-name="P4"/>
      <text:p text:style-name="P4">Pan Grzegorz Jurkiewicz odczytał stanowisko Klubu Radnych Samorządowcy 2018.</text:p>
      <text:p text:style-name="P4">/Stanowisko Klubu Radnych Samorządowcy 2018 stanowi załącznik do niniejszego protokołu./</text:p>
      <text:p text:style-name="P4"/>
      <text:p text:style-name="P4">Pan Adam Cebula Przewodniczący Rady Miasta</text:p>
      <text:p text:style-name="P4">Bardzo dziękuję. Prosiłbym Pana Przewodniczącego <text:s/>o złożenie tekstu, a najlepiej jeszcze żeby to przesłać drogą elektroniczną do Biura Rady, tak żeby to można do protokołu. Obecnie udzielam głosu Panu Przewodniczącemu Klubu SMS Marcinowi Janota, bardzo proszę panie Przewodniczący.</text:p>
      <text:p text:style-name="P4"/>
      <text:p text:style-name="P4">Pan Marcin Janota odczytał stanowisko Klubu Radnych SMS.</text:p>
      <text:p text:style-name="P4">/Stanowisko Klubu Radnych SMS stanowi załącznik do protokołu./ </text:p>
      <text:p text:style-name="P4"/>
      <text:p text:style-name="P4">Pan Adam Cebula Przewodniczący Rady Miasta</text:p>
      <text:p text:style-name="P4">Bardzo dziękuję Panu Przewodniczącemu, obecnie udzielam głosu Przewodniczącej Klubu PiS Pani Danucie Sobczyk. Bardzo proszę Pani Przewodnicząca.</text:p>
      <text:p text:style-name="P4"/>
      <text:p text:style-name="P4">Pani Danuta Sobczyk odczytała stanowisko Klubu Radnych PiS.</text:p>
      <text:p text:style-name="P4">/ Stanowisko Klubu Radnych PiS stanowi załącznik do protokołu./</text:p>
      <text:p text:style-name="P4"/>
      <text:p text:style-name="P4">Pan Adam Cebula Przewodniczący Rady Miasta</text:p>
      <text:p text:style-name="P4">Bardzo dziękuję Pani Przewodniczącej. Trochę jesteśmy z poślizgiem czasowym, ale ponieważ <text:soft-page-break/>widziałem, że Pani zmierza do końca nie chciałem Pani przerywać, tak że bardzo dziękuję za przedstawienie stanowiska klubu PiS. Obecnie udzielam głosu Pani Karinie Siwiec – Magielnickiej rozumiem, że w imieniu Klubu Koalicji Obywatelskiej, bardzo proszę</text:p>
      <text:p text:style-name="P4"/>
      <text:p text:style-name="P4">Pani Karina Siwiec- Magielnicka odczytała stanowisko Klubu Radnych Koalicji Obywatelskiej.</text:p>
      <text:p text:style-name="P4">/Stanowisko Klubu Radnych Koalicji Obywatelskiej stanowi załącznik do protokołu./</text:p>
      <text:p text:style-name="P4"/>
      <text:p text:style-name="P4">Pan Adam Cebula Przewodniczący Rady Miasta</text:p>
      <text:p text:style-name="P4">Dziękuję bardzo. Też z niewielkim poślizgiem, ale też nie chciałem przerywać Pani Przewodniczącej, ponieważ widziałem, że zmierzała Pani do końca. Szanowni Państwo ja tylko krótką informację chciałem podać, że po głosowaniu oddam głos Panu Prezydentowi, a później ogłosimy 10-cio minutową przerwę. Obecnie bardzo proszę udzielam głosu Panu Radnemu Łukaszowi Rosickiemu. </text:p>
      <text:p text:style-name="P4"/>
      <text:p text:style-name="P3"><text:span text:style-name="T327">Pan Łukasz Rosicki </text:span></text:p>
      <text:p text:style-name="P3"><text:span text:style-name="T327">/ Indywidualne stanowisko Radnego Łukasza Rosickiego stanowi załącznik do protokołu/</text:span></text:p>
      <text:p text:style-name="P4"/>
      <text:p text:style-name="P4">Pan Adam Cebula Przewodniczący Rady Miasta</text:p>
      <text:p text:style-name="P4">Dziękuję bardzo. Proszę Państwa nie mamy więcej zgłoszeń, a w związku z tym przechodzimy do podpunktu d) podjęcie uchwał w sprawie. Przypominam, że zarówno do wieloletniej prognozy finansowej jak i do budżetu wpłynęła autopoprawka Pana Prezydenta, dlatego też będziemy głosować nad projektami 1a/XXXVIII/2021 oraz 2a/XXXVIII/2021.</text:p>
      <text:p text:style-name="P4"/>
      <text:p text:style-name="P4">projekt uchwały:</text:p>
      <text:p text:style-name="P4">1a/XXXVIII/2021 w sprawie uchwalenia wieloletniej prognozy finansowej na lata 2022-2035</text:p>
      <text:p text:style-name="P4">głosowanie:<text:tab/><text:tab/><text:tab/><text:tab/></text:p>
      <text:p text:style-name="P4"><text:s text:c="4"/>za <text:s text:c="15"/>- <text:s text:c="12"/>14</text:p>
      <text:p text:style-name="P4"><text:s text:c="4"/>przeciw <text:s text:c="6"/>- <text:s text:c="13"/>5</text:p>
      <text:p text:style-name="P4"><text:s text:c="4"/>wstrzym. <text:s text:c="4"/>- <text:s text:c="13"/>1</text:p>
      <text:p text:style-name="P4">Głosowanie unieważnione ze względów technicznych.</text:p>
      <text:p text:style-name="P4"/>
      <text:p text:style-name="P4"/>
      <text:p text:style-name="P4"><text:soft-page-break/>Opinie Komisji: </text:p>
      <text:p text:style-name="P4">Komisja Polityki Społecznej – za – 3, przeciw – 0, wstrzym. - 2</text:p>
      <text:p text:style-name="P4">Komisja Rozwoju Miasta i Inwestycji – za – 4, przeciw – 0, wstrzym. - 0</text:p>
      <text:p text:style-name="P4">Komisja Rewizyjna – za – 1, przeciw – 0, wstrzym. - 2.</text:p>
      <text:p text:style-name="P3"><text:span text:style-name="T327">Przewodniczący Rady Miasta zarządził reasumpcję głosowania nad projektem uchwały 1a/XXXVIII/2021 w sprawie uchwalenia wieloletniej prognozy finansowej na lata 2022-2035.</text:span></text:p>
      <text:p text:style-name="P4">głosowanie:<text:tab/> <text:s text:c="7"/></text:p>
      <text:p text:style-name="P5">za <text:s text:c="15"/>- <text:s text:c="12"/>14</text:p>
      <text:p text:style-name="P5">przeciw <text:s text:c="6"/>- <text:s text:c="13"/>6</text:p>
      <text:p text:style-name="P4">wstrzym. <text:s text:c="4"/>- <text:s text:c="13"/>0</text:p>
      <text:p text:style-name="P4">/głosowanie imienne stanowi załącznik protokołu/</text:p>
      <text:p text:style-name="P4">Przewodniczący Rady Miasta stwierdził, że Rada Miasta podjęła uchwałę <text:s/>w sprawie uchwalenia wieloletniej prognozy finansowej na lata 2022-2035</text:p>
      <text:p text:style-name="P4"><text:s text:c="17"/></text:p>
      <text:p text:style-name="P4">projekt uchwały:</text:p>
      <text:p text:style-name="P4">2a/XXXVIII/2021 - w sprawie uchwalenia budżetu miasta na 2022 rok</text:p>
      <text:p text:style-name="P4"/>
      <text:p text:style-name="P4">Opinie Komisji:</text:p>
      <text:p text:style-name="P4">Komisja Polityki Społecznej – za – 3, przeciw – 0, wstrzym. -2</text:p>
      <text:p text:style-name="P4">Komisja Rozwoju Miasta i Inwestycji – za – 4, przeciw – 0, wstrzym. - 0</text:p>
      <text:p text:style-name="P4">Komisja Rewizyjna – za – 1, przeciw – 0, wstrzym. - 2.</text:p>
      <text:p text:style-name="P4"/>
      <text:p text:style-name="P4">Przewodniczący Rady Miasta poddał pod głosowanie projekt uchwały 2a/XXXVIII/2021 <text:s text:c="21"/>w sprawie uchwalenia budżetu miasta na 2022 rok</text:p>
      <text:p text:style-name="P4">głosowanie:<text:tab/></text:p>
      <text:p text:style-name="P4">za <text:s text:c="15"/>- <text:s text:c="12"/>18</text:p>
      <text:p text:style-name="P4">przeciw <text:s text:c="6"/>- <text:s text:c="13"/>0</text:p>
      <text:p text:style-name="P4">wstrzym. <text:s text:c="4"/>- <text:s text:c="13"/>2</text:p>
      <text:p text:style-name="P4">/głosowanie imienne stanowi załącznik protokołu/</text:p>
      <text:p text:style-name="P4">Przewodniczący Rady Miasta stwierdził, że Rada Miasta podjęła uchwałę w sprawie uchwalenia budżetu miasta na 2022 rok. <text:s/></text:p>
      <text:p text:style-name="P4"/>
      <text:p text:style-name="P4"><text:soft-page-break/>Pan Rafał Piech Prezydent Miasta</text:p>
      <text:p text:style-name="P3"><text:span text:style-name="T327">Panie Przewodniczący, Szanowni Radni. Bardzo dziękuję Radnym za wasze podziękowania i za wasze sugestie. One są bezcenne, dlatego jeszcze raz bardzo za nie dziękuję. Z tego miejsca chciałbym przede wszystkim podziękować całemu pionowi finansowemu z Panią Skarbnik na czele. Powiem tak, to naprawdę jest bardzo, bardzo profesjonalne podejście. Na pewno jest to nowa jakość też przygotowania budżetu. Dzisiaj mam porównanie to przygotowanie z każdym Skarbnikiem jest inne. Zawsze z nami był Henryk Falkus, który zresztą też był wspaniałym Skarbnikiem i wspaniale wspominam tą współpracę z nim. Ona była wyjątkowa, ale tutaj widzę tą nową jakość, inne podejście też bardzo, bardzo profesjonalne, na wysokim poziomie. Wiele zmian też Pani Skarbnik wprowadziła w swoim pionie. Wiele nowych rozwiązań bardziej też skutecznych, które się sprawdzają i przynoszą też duże efekty. Dlatego z tego miejsca dziękuję Pani Skarbnik, całemu zespołowi, całemu pionowi finansowemu, wszystkim moim współpracownikom. Dziękuję moim Zastępczyniom, Panu Sekretarzowi za wasze zaangażowanie, za wykonanie tego budżetu. Dziękuję również wszystkim Radnym. Za wasze wsparcie, za waszą otwartość. Tak jak na nasze tablicy na Sali Sesyjnej nad wejściem są słowa Jana Pawła II, który mówił „Różnić się szlachetnie” i to jest myślę moi drodzy piękne, że trzeba też umieć przyjmować krytykę. Nie tylko przyjmować same pochwały, ale piękne jest też to jak się nauczymy przyjmować rzeczy, które nie do końca są przyjemne, ale czasem też może w jakiś sposób pomagają, bo człowiek inaczej spojrzy na pewne rzeczy. Dlatego cenię też te wszystkie uwagi. Myślę, że wiele tych sugestii będziemy mogli wykorzystać i dalej jako dwa organy ten wykonawczy i stanowiący dobrze działać na rzecz naszych mieszkańców, na rzecz myślę takiej pełnej swobody, otwartości, wolności, wolnego wyboru <text:s text:c="20"/>w naszym mieście. Przecież to jest myślę najważniejsze. Bardzo dziękuję. </text:span></text:p>
      <text:p text:style-name="P4"/>
      <text:p text:style-name="P4">Pan Adam Cebula Przewodniczący RM</text:p>
      <text:p text:style-name="P3"><text:span text:style-name="T327">Dziękuję bardzo Panu Prezydentowi. Szanowni Państwo tak jak zapowiedziałem obecnie ogłaszam 10 min przerwy. </text:span></text:p>
      <text:p text:style-name="P6"><text:span text:style-name="Domyślna_20_czcionka_20_akapitu"><text:span text:style-name="T441"/></text:span></text:p>
      <text:p text:style-name="P6"><text:span text:style-name="Domyślna_20_czcionka_20_akapitu"><text:span text:style-name="T441"/></text:span></text:p>
      <text:p text:style-name="P6"><text:span text:style-name="Domyślna_20_czcionka_20_akapitu"><text:span text:style-name="T441">Ad.7</text:span></text:span></text:p>
      <text:p text:style-name="P6"><text:span text:style-name="Domyślna_20_czcionka_20_akapitu"><text:span text:style-name="T441">Podjęcie uchwał.</text:span></text:span></text:p>
      <text:p text:style-name="P6"><text:span text:style-name="Domyślna_20_czcionka_20_akapitu"><text:span text:style-name="T441">Przewodniczący Rady Miasta wznowił obrady XXXVIII Sesji Rady Miasta</text:span></text:span></text:p>
      <text:p text:style-name="P6"><text:span text:style-name="Domyślna_20_czcionka_20_akapitu"><text:span text:style-name="T441"/></text:span></text:p>
      <text:p text:style-name="P6"><text:soft-page-break/><text:span text:style-name="Domyślna_20_czcionka_20_akapitu"><text:span text:style-name="T441">Projekt uchwały:</text:span></text:span></text:p>
      <text:p text:style-name="P6"><text:span text:style-name="Domyślna_20_czcionka_20_akapitu"><text:span text:style-name="T441">3/XXXVIII/2021 – szczególnego trybu umarzania należności pieniężnych z tytułu korzystania<text:line-break/>z lokali mieszkalnych wchodzących w skład mieszkaniowego zasobu Gminy (Miasta) Siemianowice Śląskie</text:span></text:span></text:p>
      <text:p text:style-name="P6"><text:span text:style-name="Domyślna_20_czcionka_20_akapitu"><text:span text:style-name="T441"/></text:span></text:p>
      <text:p text:style-name="P6"><text:span text:style-name="Domyślna_20_czcionka_20_akapitu"><text:span text:style-name="T441">Opinie Komisji:</text:span></text:span></text:p>
      <text:p text:style-name="P4">Komisja Polityki Społecznej – jednogłośnie za</text:p>
      <text:p text:style-name="P4">Komisja Finansowo – Budżetowa – jednogłośnie za</text:p>
      <text:p text:style-name="P6"><text:span text:style-name="Domyślna_20_czcionka_20_akapitu"><text:span text:style-name="T441">Komisja Rozwoju Miasta i Inwestycji – jednogłośnie za</text:span></text:span></text:p>
      <text:p text:style-name="P6"><text:span text:style-name="Domyślna_20_czcionka_20_akapitu"><text:span text:style-name="T441">Komisja Rewizyjna – jednogłośnie za</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ojekt uchwały nr 3/XXXVIII/2021 – szczególnego trybu umarzania należności pieniężnych z tytułu korzystania z lokali mieszkalnych wchodzących w skład mieszkaniowego zasobu Gminy (Miasta) Siemianowice Śląskie</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text:span></text:p>
      <text:p text:style-name="P6"><text:span text:style-name="Domyślna_20_czcionka_20_akapitu"><text:span text:style-name="T441">Przewodniczący Rady Miasta stwierdził, że Rada Miasta podjęła uchwałę w sprawie szczególnego trybu umarzania należności pieniężnych z tytułu korzystania z lokali mieszkalnych wchodzących<text:line-break/>w skład mieszkaniowego zasobu Gminy (Miasta) Siemianowice Śląskie.</text:span></text:span></text:p>
      <text:p text:style-name="P6"><text:span text:style-name="Domyślna_20_czcionka_20_akapitu"><text:span text:style-name="T441"/></text:span></text:p>
      <text:p text:style-name="P6"><text:span text:style-name="Domyślna_20_czcionka_20_akapitu"><text:span text:style-name="T441">Projekt uchwały:</text:span></text:span></text:p>
      <text:p text:style-name="P6"><text:span text:style-name="Domyślna_20_czcionka_20_akapitu"><text:span text:style-name="T441">4/XXXVIII/2021 – zawarcia porozumienia pomiędzy Miastem Siemianowice Śląskie<text:line-break/>a Miastem Chorzów w sprawie realizacji zadania publicznego – udzielanie świadczeń na rzecz osób nietrzeźwych doprowadzonych z terenu Miasta Siemianowice Śląskie do Ośrodka Pomocy Osobom Uzależnionym i Ich Rodzinom w Chorzowie w roku 2022</text:span></text:span></text:p>
      <text:p text:style-name="P4"/>
      <text:p text:style-name="P6"><text:span text:style-name="Domyślna_20_czcionka_20_akapitu"><text:span text:style-name="T441">Opinie Komisji:</text:span></text:span></text:p>
      <text:p text:style-name="P4">Komisja Polityki Społecznej – jednogłośnie za</text:p>
      <text:p text:style-name="P4"><text:soft-page-break/>Komisja Finansowo – Budżetowa – jednogłośnie za</text:p>
      <text:p text:style-name="P6"><text:span text:style-name="Domyślna_20_czcionka_20_akapitu"><text:span text:style-name="T441">Komisja Rozwoju Miasta i Inwestycji – jednogłośnie za</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ojekt uchwały nr 4/XXXVIII/2021 – zawarcia porozumienia pomiędzy Miastem Siemianowice Śląskie a Miastem Chorzów w sprawie realizacji zadania publicznego – udzielanie świadczeń na rzecz osób nietrzeźwych doprowadzonych z terenu Miasta Siemianowice Śląskie do Ośrodka Pomocy Osobom Uzależnionym i Ich Rodzinom w Chorzowie w roku 2022</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że Rada Miasta podjęła uchwałę w sprawie zawarcia porozumienia pomiędzy Miastem Siemianowice Śląskie a Miastem Chorzów w sprawie realizacji zadania publicznego – udzielanie świadczeń na rzecz osób nietrzeźwych doprowadzonych z terenu Miasta Siemianowice Śląskie do Ośrodka Pomocy Osobom Uzależnionym i Ich Rodzinom<text:line-break/>w Chorzowie w roku 2022.</text:span></text:span></text:p>
      <text:p text:style-name="P6"><text:span text:style-name="Domyślna_20_czcionka_20_akapitu"><text:span text:style-name="T441"/></text:span></text:p>
      <text:p text:style-name="P6"><text:span text:style-name="Domyślna_20_czcionka_20_akapitu"><text:span text:style-name="T441">Projekt uchwały:</text:span></text:span></text:p>
      <text:p text:style-name="P6"><text:span text:style-name="Domyślna_20_czcionka_20_akapitu"><text:span text:style-name="T441">5/XXXVIII/2021 – zawarcia porozumienia pomiędzy Miastem Siemianowice Śląskie<text:line-break/>a Miastem Sosnowiec w sprawie realizacji zadania publicznego – udzielanie świadczeń na rzecz osób nietrzeźwych doprowadzonych z terenu Miasta Siemianowice Śląskie do Izby Wytrzeźwień<text:line-break/>w Sosnowcu w roku 2022</text:span></text:span></text:p>
      <text:p text:style-name="P6"><text:span text:style-name="Domyślna_20_czcionka_20_akapitu"><text:span text:style-name="T441"/></text:span></text:p>
      <text:p text:style-name="P6"><text:span text:style-name="Domyślna_20_czcionka_20_akapitu"><text:span text:style-name="T441">Opinie Komisji:</text:span></text:span></text:p>
      <text:p text:style-name="P4">Komisja Polityki Społecznej – jednogłośnie za</text:p>
      <text:p text:style-name="P4">Komisja Finansowo – Budżetowa – jednogłośnie za</text:p>
      <text:p text:style-name="P6"><text:span text:style-name="Domyślna_20_czcionka_20_akapitu"><text:span text:style-name="T441">Komisja Rozwoju Miasta i Inwestycji – jednogłośnie za</text:span></text:span></text:p>
      <text:p text:style-name="P3"/>
      <text:p text:style-name="P6"><text:span text:style-name="Domyślna_20_czcionka_20_akapitu"><text:span text:style-name="T441">Przewodniczący Rady Miasta poddał pod głosowanie projekt uchwały nr 5/XXXVIII/2021 – zawarcia porozumienia pomiędzy Miastem Siemianowice Śląskie a Miastem Sosnowiec w sprawie realizacji </text:span></text:span><text:soft-page-break/><text:span text:style-name="Domyślna_20_czcionka_20_akapitu"><text:span text:style-name="T441">zadania publicznego – udzielanie świadczeń na rzecz osób nietrzeźwych doprowadzonych z terenu Miasta Siemianowice Śląskie do Izby Wytrzeźwień w Sosnowcu w roku 2022</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że Rada Miasta podjęła uchwałę w sprawie zawarcia porozumienia pomiędzy Miastem Siemianowice Śląskie a Miastem Sosnowiec w sprawie realizacji zadania publicznego – udzielanie świadczeń na rzecz osób nietrzeźwych doprowadzonych z terenu Miasta Siemianowice Śląskie do Izby Wytrzeźwień w Sosnowcu w roku 2022.</text:span></text:span></text:p>
      <text:p text:style-name="P6"><text:span text:style-name="Domyślna_20_czcionka_20_akapitu"><text:span text:style-name="T441"/></text:span></text:p>
      <text:p text:style-name="P6"><text:span text:style-name="Domyślna_20_czcionka_20_akapitu"><text:span text:style-name="T441">Projekt uchwały:</text:span></text:span></text:p>
      <text:p text:style-name="P6"><text:span text:style-name="Domyślna_20_czcionka_20_akapitu"><text:span text:style-name="T441">6/XXXVIII/2021 – przekazania dotacji celowej dla Miasta Chorzów na wykonanie zadań<text:line-break/>z zakresu udzielania świadczeń na rzecz osób nietrzeźwych doprowadzonych z terenu Miasta Siemianowice Śląskie do Ośrodka Pomocy Osobom Uzależnionym i Ich Rodzinom<text:line-break/>w Chorzowie w roku 2022</text:span></text:span></text:p>
      <text:p text:style-name="P6"><text:span text:style-name="Domyślna_20_czcionka_20_akapitu"><text:span text:style-name="T441"/></text:span></text:p>
      <text:p text:style-name="P6"><text:span text:style-name="Domyślna_20_czcionka_20_akapitu"><text:span text:style-name="T441">Opinie Komisji:</text:span></text:span></text:p>
      <text:p text:style-name="P4">Komisja Polityki Społecznej – jednogłośnie za</text:p>
      <text:p text:style-name="P4">Komisja Finansowo – Budżetowa – jednogłośnie za</text:p>
      <text:p text:style-name="P6"><text:span text:style-name="Domyślna_20_czcionka_20_akapitu"><text:span text:style-name="T441">Komisja Rozwoju Miasta i Inwestycji – jednogłośnie za</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ojekt uchwały nr 6/XXXVIII/2021 – przekazania dotacji celowej dla Miasta Chorzów na wykonanie zadań<text:line-break/>z zakresu udzielania świadczeń na rzecz osób nietrzeźwych doprowadzonych z terenu Miasta Siemianowice Śląskie do Ośrodka Pomocy Osobom Uzależnionym i Ich Rodzinom<text:line-break/>w Chorzowie w roku 2022</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oft-page-break/><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że Rada Miasta podjęła uchwałę w sprawie przekazania dotacji celowej dla Miasta Chorzów na wykonanie zadań z zakresu udzielania świadczeń na rzecz osób nietrzeźwych doprowadzonych z terenu Miasta Siemianowice Śląskie do Ośrodka Pomocy Osobom Uzależnionym i Ich Rodzinom w Chorzowie w roku 2022.</text:span></text:span></text:p>
      <text:p text:style-name="P6"><text:span text:style-name="Domyślna_20_czcionka_20_akapitu"><text:span text:style-name="T441"/></text:span></text:p>
      <text:p text:style-name="P6"><text:span text:style-name="Domyślna_20_czcionka_20_akapitu"><text:span text:style-name="T441">Projekt uchwały:</text:span></text:span></text:p>
      <text:p text:style-name="P6"><text:span text:style-name="Domyślna_20_czcionka_20_akapitu"><text:span text:style-name="T441">7/XXXVIII/2021 – przekazania </text:span></text:span><text:span text:style-name="Domyślna_20_czcionka_20_akapitu"><text:span text:style-name="T443">dotacji celowej dla Miasta Sosnowiec na wykonanie zadań<text:line-break/>z zakresu udzielania świadczeń na rzecz osób nietrzeźwych doprowadzonych z terenu Miasta Siemianowice Śląskie do Izby Wytrzeźwień w Sosnowcu w roku 2022</text:span></text:span></text:p>
      <text:p text:style-name="P6"><text:span text:style-name="Domyślna_20_czcionka_20_akapitu"><text:span text:style-name="T443"/></text:span></text:p>
      <text:p text:style-name="P6"><text:span text:style-name="Domyślna_20_czcionka_20_akapitu"><text:span text:style-name="T441">Opinie Komisji:</text:span></text:span></text:p>
      <text:p text:style-name="P4">Komisja Polityki Społecznej – jednogłośnie za</text:p>
      <text:p text:style-name="P4">Komisja Finansowo – Budżetowa – jednogłośnie za</text:p>
      <text:p text:style-name="P6"><text:span text:style-name="Domyślna_20_czcionka_20_akapitu"><text:span text:style-name="T441">Komisja Rozwoju Miasta i Inwestycji – jednogłośnie za</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ojekt uchwały nr 7/XXXVIII/2021 przekazania </text:span></text:span><text:span text:style-name="Domyślna_20_czcionka_20_akapitu"><text:span text:style-name="T443">dotacji celowej dla Miasta Sosnowiec na wykonanie zadań z zakresu udzielania świadczeń na rzecz osób nietrzeźwych doprowadzonych z terenu Miasta Siemianowice Śląskie do Izby Wytrzeźwień w Sosnowcu w roku 2022</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że Rada Miasta podjęła uchwałę w sprawie przekazania </text:span></text:span><text:span text:style-name="Domyślna_20_czcionka_20_akapitu"><text:span text:style-name="T443">dotacji celowej dla Miasta Sosnowiec na wykonanie zadań z zakresu udzielania świadczeń na rzecz osób nietrzeźwych doprowadzonych z terenu Miasta Siemianowice Śląskie do Izby Wytrzeźwień<text:line-break/>w Sosnowcu w roku 2022.</text:span></text:span></text:p>
      <text:p text:style-name="P6"><text:span text:style-name="Domyślna_20_czcionka_20_akapitu"><text:span text:style-name="T443"/></text:span></text:p>
      <text:p text:style-name="P6"><text:span text:style-name="Domyślna_20_czcionka_20_akapitu"><text:span text:style-name="T441">Projekt uchwały:</text:span></text:span></text:p>
      <text:p text:style-name="P6"><text:span text:style-name="Domyślna_20_czcionka_20_akapitu"><text:span text:style-name="T443">8/XXXVIII/2021 – częściowej zmiany Uchwały nr 322/2021 Rady Miasta Siemianowic Śląskich<text:line-break/></text:span></text:span><text:soft-page-break/><text:span text:style-name="Domyślna_20_czcionka_20_akapitu"><text:span text:style-name="T443">z dnia 25 marca 2021 r. w sprawie określenia zadań rehabilitacji zawodowej i społecznej oraz przeznaczenia na nie środków Państwowego Funduszu Rehabilitacji Osób Niepełnosprawnych<text:line-break/>z uwzględnieniem planu finansowego tego funduszu na rok 2021</text:span></text:span></text:p>
      <text:p text:style-name="P6"><text:span text:style-name="Domyślna_20_czcionka_20_akapitu"><text:span text:style-name="T441">Opinie Komisji:</text:span></text:span></text:p>
      <text:p text:style-name="P4">Komisja Polityki Społecznej – jednogłośnie za</text:p>
      <text:p text:style-name="P4">Komisja Finansowo – Budżetowa – jednogłośnie za</text:p>
      <text:p text:style-name="P6"><text:span text:style-name="Domyślna_20_czcionka_20_akapitu"><text:span text:style-name="T441">Komisja Rozwoju Miasta i Inwestycji – jednogłośnie za</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projekt uchwały nr </text:span></text:span><text:span text:style-name="Domyślna_20_czcionka_20_akapitu"><text:span text:style-name="T443">8/XXXVIII/2021 – częściowej zmiany Uchwały nr 322/2021 Rady Miasta Siemianowic Śląskich<text:line-break/>z dnia 25 marca 2021 r. w sprawie określenia zadań rehabilitacji zawodowej i społecznej oraz przeznaczenia na nie środków Państwowego Funduszu Rehabilitacji Osób Niepełnosprawnych<text:line-break/>z uwzględnieniem planu finansowego tego funduszu na rok 2021</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text:span></text:p>
      <text:p text:style-name="P6"><text:span text:style-name="Domyślna_20_czcionka_20_akapitu"><text:span text:style-name="T441">Przewodniczący Rady Miasta stwierdził, że Rada Miasta podjęła uchwałę w sprawie </text:span></text:span><text:span text:style-name="Domyślna_20_czcionka_20_akapitu"><text:span text:style-name="T443">częściowej zmiany Uchwały nr 322/2021 Rady Miasta Siemianowic Śląskich z dnia 25 marca 2021 r.<text:line-break/>w sprawie określenia zadań rehabilitacji zawodowej i społecznej oraz przeznaczenia na nie środków Państwowego Funduszu Rehabilitacji Osób Niepełnosprawnych z uwzględnieniem planu finansowego tego funduszu na rok 2021.</text:span></text:span></text:p>
      <text:p text:style-name="P6"><text:span text:style-name="Domyślna_20_czcionka_20_akapitu"><text:span text:style-name="T443"/></text:span></text:p>
      <text:p text:style-name="P6"><text:span text:style-name="Domyślna_20_czcionka_20_akapitu"><text:span text:style-name="T441">Projekt uchwały:</text:span></text:span></text:p>
      <text:p text:style-name="P6"><text:span text:style-name="Domyślna_20_czcionka_20_akapitu"><text:span text:style-name="T443">9/XXXVIII/2021 – zmiany uchwały Nr 605/2018 Rady Miasta Siemianowic Śląskich z dnia<text:line-break/>24 maja 2018 r. w sprawie zasad i trybu udzielania dotacji celowej dla osób fizycznych, osób prawnych i wspólnot mieszkaniowych na realizację zadań z zakresu ochrony środowiska<text:line-break/>i gospodarki wodnej oraz kryteriów wyboru inwestycji do dofinansowania (z późn. zm.)</text:span></text:span></text:p>
      <text:p text:style-name="P6"><text:span text:style-name="Domyślna_20_czcionka_20_akapitu"><text:span text:style-name="T441"/></text:span></text:p>
      <text:p text:style-name="P6"><text:span text:style-name="Domyślna_20_czcionka_20_akapitu"><text:span text:style-name="T441">Opinie Komisji:</text:span></text:span></text:p>
      <text:p text:style-name="P4"><text:soft-page-break/>Komisja Polityki Społecznej – głosowanie indywidualne na sesji</text:p>
      <text:p text:style-name="P4">Komisja Finansowo – Budżetowa – głosowanie indywidualne na sesji</text:p>
      <text:p text:style-name="P6"><text:span text:style-name="Domyślna_20_czcionka_20_akapitu"><text:span text:style-name="T441">Komisja Rozwoju Miasta i Inwestycji – głosowanie indywidualne na sesji</text:span></text:span></text:p>
      <text:p text:style-name="P6"><text:span text:style-name="Domyślna_20_czcionka_20_akapitu"><text:span text:style-name="T441">Komisja Rewizyjna – głosowanie indywidualne na sesji</text:span></text:span></text:p>
      <text:p text:style-name="P6"><text:span text:style-name="Domyślna_20_czcionka_20_akapitu"><text:span text:style-name="T441"/></text:span></text:p>
      <text:p text:style-name="P6"><text:span text:style-name="Domyślna_20_czcionka_20_akapitu"><text:span text:style-name="T441">Dyskusja:</text:span></text:span></text:p>
      <text:p text:style-name="P6"><text:span text:style-name="Domyślna_20_czcionka_20_akapitu"><text:span text:style-name="T441">Pan Andrzej Gościniak</text:span></text:span></text:p>
      <text:p text:style-name="P6"><text:span text:style-name="Domyślna_20_czcionka_20_akapitu"><text:span text:style-name="T441">Pan Marcin Janota</text:span></text:span></text:p>
      <text:p text:style-name="P6"><text:span text:style-name="Domyślna_20_czcionka_20_akapitu"><text:span text:style-name="T441">Pan Łukasz Rosicki</text:span></text:span></text:p>
      <text:p text:style-name="P6"><text:span text:style-name="Domyślna_20_czcionka_20_akapitu"><text:span text:style-name="T441">Pan Andrzej Gościniak</text:span></text:span></text:p>
      <text:p text:style-name="P6"><text:span text:style-name="Domyślna_20_czcionka_20_akapitu"><text:span text:style-name="T441">Pan Adam Cebula</text:span></text:span></text:p>
      <text:p text:style-name="P6"><text:span text:style-name="Domyślna_20_czcionka_20_akapitu"><text:span text:style-name="T441">Pani Danuta Sobczyk </text:span></text:span></text:p>
      <text:p text:style-name="P6"><text:span text:style-name="Domyślna_20_czcionka_20_akapitu"><text:span text:style-name="T441">Pan Grzegorz Mól</text:span></text:span></text:p>
      <text:p text:style-name="P6"><text:span text:style-name="Domyślna_20_czcionka_20_akapitu"><text:span text:style-name="T441">Pan Adam Cebula </text:span></text:span></text:p>
      <text:p text:style-name="P6"><text:span text:style-name="Domyślna_20_czcionka_20_akapitu"><text:span text:style-name="T441">Pan Tomasz Nowara</text:span></text:span></text:p>
      <text:p text:style-name="P6"><text:span text:style-name="Domyślna_20_czcionka_20_akapitu"><text:span text:style-name="T441">Pan Andrzej Gościniak</text:span></text:span></text:p>
      <text:p text:style-name="P6"><text:span text:style-name="Domyślna_20_czcionka_20_akapitu"><text:span text:style-name="T441">Pan Marcin Janota</text:span></text:span></text:p>
      <text:p text:style-name="P6"><text:span text:style-name="Domyślna_20_czcionka_20_akapitu"><text:span text:style-name="T441">Pan Andrzej Gościniak złożył wniosek formalny o zakończenie dyskusji i przejście do głosowania.</text:span></text:span></text:p>
      <text:p text:style-name="P6"><text:span text:style-name="Domyślna_20_czcionka_20_akapitu"><text:span text:style-name="T441">Pan Marcin Janota złożył wniosek formalny o odesłanie projektu do wnioskodawcy.</text:span></text:span></text:p>
      <text:p text:style-name="P6"><text:span text:style-name="Domyślna_20_czcionka_20_akapitu"><text:span text:style-name="T441"/></text:span></text:p>
      <text:p text:style-name="P6"><text:span text:style-name="Domyślna_20_czcionka_20_akapitu"><text:span text:style-name="T441">Przewodniczący Rady Miasta poddał pod głosowanie wniosek formalny Pana Andrzeja Gościniaka <text:s/>o zakończenie dyskusji i przejście do głosowania.</text:span></text:span></text:p>
      <text:p text:style-name="Standard">głosowanie:</text:p>
      <text:p text:style-name="Standard"><text:span text:style-name="T327">za <text:s text:c="13"/>- <text:s text:c="9"/>11 <text:s/></text:span></text:p>
      <text:p text:style-name="Standard"><text:span text:style-name="T327">przeciw <text:s text:c="4"/>- <text:s text:c="10"/>8</text:span></text:p>
      <text:p text:style-name="Standard"><text:span text:style-name="T327">wstrzym. <text:s text:c="2"/>- <text:s text:c="10"/>1</text:span></text:p>
      <text:p text:style-name="Standard"><text:span text:style-name="T327">/głosowanie imienne stanowi załącznik protokołu/</text:span></text:p>
      <text:p text:style-name="P6"><text:span text:style-name="Domyślna_20_czcionka_20_akapitu"><text:span text:style-name="T441">Przewodniczący Rady Miasta stwierdził, iż Rada Miasta przyjęła wniosek formalny Pana Andrzeja Gościniaka <text:s/>o zakończenie dyskusji i przejście do głosowania.</text:span></text:span></text:p>
      <text:p text:style-name="P6"><text:span text:style-name="Domyślna_20_czcionka_20_akapitu"><text:span text:style-name="T441">Przewodniczący Rady Miasta poddał pod głosowanie projekt uchwały nr </text:span></text:span><text:span text:style-name="Domyślna_20_czcionka_20_akapitu"><text:span text:style-name="T443">9/XXXVIII/2021 – zmiany uchwały Nr 605/2018 Rady Miasta Siemianowic Śląskich z dnia<text:line-break/>24 maja 2018 r. w sprawie zasad i trybu udzielania dotacji celowej dla osób fizycznych, osób </text:span></text:span><text:soft-page-break/><text:span text:style-name="Domyślna_20_czcionka_20_akapitu"><text:span text:style-name="T443">prawnych i wspólnot mieszkaniowych na realizację zadań z zakresu ochrony środowiska<text:line-break/>i gospodarki wodnej oraz kryteriów wyboru inwestycji do dofinansowania (z późn. zm.)</text:span></text:span></text:p>
      <text:p text:style-name="Standard">głosowanie:</text:p>
      <text:p text:style-name="Standard"><text:span text:style-name="T327">za <text:s text:c="13"/>- <text:s text:c="12"/>3</text:span></text:p>
      <text:p text:style-name="Standard"><text:span text:style-name="T327">przeciw <text:s text:c="4"/>- <text:s text:c="10"/>13</text:span></text:p>
      <text:p text:style-name="Standard"><text:span text:style-name="T327">wstrzym. <text:s text:c="2"/>- <text:s text:c="11"/>4</text:span></text:p>
      <text:p text:style-name="P6"><text:span text:style-name="Domyślna_20_czcionka_20_akapitu"><text:span text:style-name="T441">/głosowanie imienne stanowi załącznik protokołu/</text:span></text:span></text:p>
      <text:p text:style-name="P6"><text:span text:style-name="Domyślna_20_czcionka_20_akapitu"><text:span text:style-name="T441">Przewodniczący Rady Miasta stwierdził, że Rada Miasta nie podjęła uchwały w sprawie </text:span></text:span><text:span text:style-name="Domyślna_20_czcionka_20_akapitu"><text:span text:style-name="T443">zmiany uchwały Nr 605/2018 Rady Miasta Siemianowic Śląskich z dnia 24 maja 2018 r. w sprawie zasad<text:line-break/>i trybu udzielania dotacji celowej dla osób fizycznych, osób prawnych i wspólnot mieszkaniowych na realizację zadań z zakresu ochrony środowiska i gospodarki wodnej oraz kryteriów wyboru inwestycji do dofinansowania (z późn. zm.).</text:span></text:span></text:p>
      <text:p text:style-name="P6"><text:span text:style-name="Domyślna_20_czcionka_20_akapitu"><text:span text:style-name="T441"/></text:span></text:p>
      <text:p text:style-name="Standard"><text:span text:style-name="Domyślna_20_czcionka_20_akapitu"><text:span text:style-name="T434">Apel Rady Miasta Siemianowic Śląskich z dnia 16 grudnia do Prezydenta Miasta Siemianowic Śląskich w sprawie zwiększenia środków w budżecie na dotacje celowe dla osób fizycznych na realizację zadań z zakresu ochrony środowiska i gospodarki wodnej</text:span></text:span></text:p>
      <text:p text:style-name="Standard"><text:span text:style-name="Domyślna_20_czcionka_20_akapitu"><text:span text:style-name="T434"/></text:span></text:p>
      <text:p text:style-name="Standard"><text:span text:style-name="Domyślna_20_czcionka_20_akapitu"><text:span text:style-name="T434">Dyskusja:</text:span></text:span></text:p>
      <text:p text:style-name="Standard"><text:span text:style-name="Domyślna_20_czcionka_20_akapitu"><text:span text:style-name="T434">Pani Danuta Sobczyk – wniosek o podniesienie dotacji celowej do 1,8 miliona złotych</text:span></text:span></text:p>
      <text:p text:style-name="Standard"><text:span text:style-name="Domyślna_20_czcionka_20_akapitu"><text:span text:style-name="T434">Pani Karina Siwiec – Magielnicka</text:span></text:span></text:p>
      <text:p text:style-name="Standard"><text:span text:style-name="Domyślna_20_czcionka_20_akapitu"><text:span text:style-name="T434">Pan Paweł Siegel</text:span></text:span></text:p>
      <text:p text:style-name="Standard"><text:span text:style-name="Domyślna_20_czcionka_20_akapitu"><text:span text:style-name="T434">Pan Adam Cebula</text:span></text:span></text:p>
      <text:p text:style-name="Standard"><text:span text:style-name="Domyślna_20_czcionka_20_akapitu"><text:span text:style-name="T434">Pan Paweł Siegel</text:span></text:span></text:p>
      <text:p text:style-name="Standard"><text:span text:style-name="Domyślna_20_czcionka_20_akapitu"><text:span text:style-name="T434">Pan Adam Cebula</text:span></text:span></text:p>
      <text:p text:style-name="Standard"><text:span text:style-name="Domyślna_20_czcionka_20_akapitu"><text:span text:style-name="T434">Pan Paweł Siegel</text:span></text:span></text:p>
      <text:p text:style-name="Standard"><text:span text:style-name="Domyślna_20_czcionka_20_akapitu"><text:span text:style-name="T434">Pan Marcin Janota</text:span></text:span></text:p>
      <text:p text:style-name="Standard"><text:span text:style-name="Domyślna_20_czcionka_20_akapitu"><text:span text:style-name="T434">Pan Paweł Siegel</text:span></text:span></text:p>
      <text:p text:style-name="Standard"><text:span text:style-name="Domyślna_20_czcionka_20_akapitu"><text:span text:style-name="T434">Pan Łukasz Rosicki</text:span></text:span></text:p>
      <text:p text:style-name="Standard"><text:span text:style-name="Domyślna_20_czcionka_20_akapitu"><text:span text:style-name="T434">Pan Grzegorz Mól</text:span></text:span></text:p>
      <text:p text:style-name="Standard"><text:span text:style-name="Domyślna_20_czcionka_20_akapitu"><text:span text:style-name="T434">Pani Karina Siwiec – Magielnicka </text:span></text:span></text:p>
      <text:p text:style-name="Standard"><text:span text:style-name="Domyślna_20_czcionka_20_akapitu"><text:span text:style-name="T434">Pan Adam Cebula</text:span></text:span></text:p>
      <text:p text:style-name="Standard"><text:span text:style-name="Domyślna_20_czcionka_20_akapitu"><text:span text:style-name="T434">Pan Tomasz Nowara</text:span></text:span></text:p>
      <text:p text:style-name="Standard"><text:soft-page-break/><text:span text:style-name="Domyślna_20_czcionka_20_akapitu"><text:span text:style-name="T434">Pan Adam Cebula</text:span></text:span></text:p>
      <text:p text:style-name="Standard"><text:span text:style-name="Domyślna_20_czcionka_20_akapitu"><text:span text:style-name="T434">Pan Marcin Janota</text:span></text:span></text:p>
      <text:p text:style-name="Standard"><text:span text:style-name="Domyślna_20_czcionka_20_akapitu"><text:span text:style-name="T434">Pan Adam Cebula</text:span></text:span></text:p>
      <text:p text:style-name="Standard"><text:span text:style-name="Domyślna_20_czcionka_20_akapitu"><text:span text:style-name="T440">Pani Agnieszka Gładysz - <text:s/>I Zastępca Prezydenta Miasta</text:span></text:span></text:p>
      <text:p text:style-name="Standard"><text:span text:style-name="Domyślna_20_czcionka_20_akapitu"><text:span text:style-name="T440">Pani Beata Gałecka</text:span></text:span></text:p>
      <text:p text:style-name="Standard"><text:span text:style-name="Domyślna_20_czcionka_20_akapitu"><text:span text:style-name="T440">Pan Adam Cebula</text:span></text:span></text:p>
      <text:p text:style-name="Standard"><text:span text:style-name="Domyślna_20_czcionka_20_akapitu"><text:span text:style-name="T440">Pani Danuta Sobczyk</text:span></text:span></text:p>
      <text:p text:style-name="Standard"><text:span text:style-name="Domyślna_20_czcionka_20_akapitu"><text:span text:style-name="T440"/></text:span></text:p>
      <text:p text:style-name="Standard"><text:span text:style-name="Domyślna_20_czcionka_20_akapitu"><text:span text:style-name="T440">Przewodniczący Rady Miasta poddał pod głosowanie a</text:span></text:span><text:span text:style-name="Domyślna_20_czcionka_20_akapitu"><text:span text:style-name="T434">pel Rady Miasta Siemianowic Śląskich<text:line-break/>z dnia 16 grudnia do Prezydenta Miasta Siemianowic Śląskich w sprawie zwiększenia środków<text:line-break/>w budżecie na dotacje celowe dla osób fizycznych na realizację zadań z zakresu ochrony środowiska i gospodarki wodnej</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Standard"><text:span text:style-name="Domyślna_20_czcionka_20_akapitu"><text:span text:style-name="T440">Przewodniczący Rady Miasta stwierdził, że Rada Miasta przyjęła a</text:span></text:span><text:span text:style-name="Domyślna_20_czcionka_20_akapitu"><text:span text:style-name="T434">pel Rady Miasta Siemianowic Śląskich z dnia 16 grudnia do Prezydenta Miasta Siemianowic Śląskich w sprawie zwiększenia środków w budżecie na dotacje celowe dla osób fizycznych na realizację zadań z zakresu ochrony środowiska i gospodarki wodnej</text:span></text:span></text:p>
      <text:p text:style-name="Standard"><text:span text:style-name="Domyślna_20_czcionka_20_akapitu"><text:span text:style-name="T434"/></text:span></text:p>
      <text:p text:style-name="Standard"><text:span text:style-name="Domyślna_20_czcionka_20_akapitu"><text:span text:style-name="T440">Projekt uchwały:</text:span></text:span></text:p>
      <text:p text:style-name="Standard"><text:span text:style-name="Domyślna_20_czcionka_20_akapitu"><text:span text:style-name="T434">10/XXXVIII/2021 – zmian budżetu miasta na 2021 rok</text:span></text:span></text:p>
      <text:p text:style-name="Standard"><text:span text:style-name="Domyślna_20_czcionka_20_akapitu"><text:span text:style-name="T440"/></text:span></text:p>
      <text:p text:style-name="Standard"><text:span text:style-name="Domyślna_20_czcionka_20_akapitu"><text:span text:style-name="T440">Opinie Komisji:</text:span></text:span></text:p>
      <text:p text:style-name="P4">Komisja Finansowo – Budżetowa – jednogłośnie za</text:p>
      <text:p text:style-name="P6"><text:span text:style-name="Domyślna_20_czcionka_20_akapitu"><text:span text:style-name="T441">Komisja Rozwoju Miasta i Inwestycji – jednogłośnie za</text:span></text:span></text:p>
      <text:p text:style-name="Standard"><text:span text:style-name="Domyślna_20_czcionka_20_akapitu"><text:span text:style-name="T440">Komisja Rewizyjna – jednogłośnie za</text:span></text:span></text:p>
      <text:p text:style-name="Standard"><text:span text:style-name="Domyślna_20_czcionka_20_akapitu"><text:span text:style-name="T440"/></text:span></text:p>
      <text:p text:style-name="Standard"><text:span text:style-name="Domyślna_20_czcionka_20_akapitu"><text:span text:style-name="T440">Dyskusja:</text:span></text:span></text:p>
      <text:p text:style-name="Standard"><text:span text:style-name="Domyślna_20_czcionka_20_akapitu"><text:span text:style-name="T440">Pani Karina Siwiec – Magielnicka </text:span></text:span></text:p>
      <text:p text:style-name="Standard"><text:soft-page-break/><text:span text:style-name="Domyślna_20_czcionka_20_akapitu"><text:span text:style-name="T440">Pani Agnieszka Gładysz - <text:s/>I Zastępca Prezydenta Miasta</text:span></text:span></text:p>
      <text:p text:style-name="Standard"><text:span text:style-name="Domyślna_20_czcionka_20_akapitu"><text:span text:style-name="T434"/></text:span></text:p>
      <text:p text:style-name="P6"><text:span text:style-name="Domyślna_20_czcionka_20_akapitu"><text:span text:style-name="T441">Przewodniczący Rady Miasta poddał pod głosowanie projekt uchwały nr </text:span></text:span><text:span text:style-name="Domyślna_20_czcionka_20_akapitu"><text:span text:style-name="T443">10/XXXVIII/2021 – zmian budżetu miasta na 2021 rok</text:span></text:span></text:p>
      <text:p text:style-name="Standard">głosowanie:</text:p>
      <text:p text:style-name="Standard"><text:span text:style-name="T327">za <text:s text:c="13"/>- <text:s text:c="9"/>20</text:span></text:p>
      <text:p text:style-name="Standard"><text:span text:style-name="T327">przeciw <text:s text:c="4"/>- <text:s text:c="10"/>0</text:span></text:p>
      <text:p text:style-name="Standard"><text:span text:style-name="T327">wstrzym. <text:s text:c="2"/>- <text:s text:c="10"/>0</text:span></text:p>
      <text:p text:style-name="P6"><text:span text:style-name="Domyślna_20_czcionka_20_akapitu"><text:span text:style-name="T441">/głosowanie imienne stanowi załącznik protokołu/</text:span></text:span></text:p>
      <text:p text:style-name="Standard"><text:span text:style-name="Domyślna_20_czcionka_20_akapitu"><text:span text:style-name="T440">Przewodniczący Rady Miasta stwierdził, że Rada Miasta podjęła uchwałę w sprawie </text:span></text:span><text:span text:style-name="Domyślna_20_czcionka_20_akapitu"><text:span text:style-name="T434">zmian budżetu miasta na 2021 rok.</text:span></text:span></text:p>
      <text:p text:style-name="P6"><text:span text:style-name="Domyślna_20_czcionka_20_akapitu"><text:span text:style-name="T441"/></text:span></text:p>
      <text:p text:style-name="Standard"><text:span text:style-name="Domyślna_20_czcionka_20_akapitu"><text:span text:style-name="T440">Projekt uchwały:</text:span></text:span></text:p>
      <text:p text:style-name="Standard"><text:span text:style-name="Domyślna_20_czcionka_20_akapitu"><text:span text:style-name="T434">11/XXXVIII/2021 – zmiany wieloletniej prognozy finansowej na lata 2021 – 2035</text:span></text:span></text:p>
      <text:p text:style-name="Standard"><text:span text:style-name="Domyślna_20_czcionka_20_akapitu"><text:span text:style-name="T434"/></text:span></text:p>
      <text:p text:style-name="Standard"><text:span text:style-name="Domyślna_20_czcionka_20_akapitu"><text:span text:style-name="T440">Opinie Komisji:</text:span></text:span></text:p>
      <text:p text:style-name="P4">Komisja Finansowo – Budżetowa – jednogłośnie za</text:p>
      <text:p text:style-name="P6"><text:span text:style-name="Domyślna_20_czcionka_20_akapitu"><text:span text:style-name="T441">Komisja Rozwoju Miasta i Inwestycji – jednogłośnie za</text:span></text:span></text:p>
      <text:p text:style-name="Standard"><text:span text:style-name="Domyślna_20_czcionka_20_akapitu"><text:span text:style-name="T440">Komisja Rewizyjna – jednogłośnie za</text:span></text:span></text:p>
      <text:p text:style-name="Standard"><text:span text:style-name="Domyślna_20_czcionka_20_akapitu"><text:span text:style-name="T440"/></text:span></text:p>
      <text:p text:style-name="Standard"><text:span text:style-name="Domyślna_20_czcionka_20_akapitu"><text:span text:style-name="T440">Przewodniczący Rady Miasta poddał pod głosowanie projekt uchwały nr </text:span></text:span><text:span text:style-name="Domyślna_20_czcionka_20_akapitu"><text:span text:style-name="T434">11/XXXVIII/2021 – zmiany wieloletniej prognozy finansowej na lata 2021 – 2035</text:span></text:span></text:p>
      <text:p text:style-name="Standard">głosowanie:</text:p>
      <text:p text:style-name="Standard"><text:span text:style-name="T327">za <text:s text:c="13"/>- <text:s text:c="9"/>18</text:span></text:p>
      <text:p text:style-name="Standard"><text:span text:style-name="T327">przeciw <text:s text:c="4"/>- <text:s text:c="10"/>0</text:span></text:p>
      <text:p text:style-name="Standard"><text:span text:style-name="T327">wstrzym. <text:s text:c="2"/>- <text:s text:c="10"/>2</text:span></text:p>
      <text:p text:style-name="P6"><text:span text:style-name="Domyślna_20_czcionka_20_akapitu"><text:span text:style-name="T441">/głosowanie imienne stanowi załącznik protokołu/</text:span></text:span></text:p>
      <text:p text:style-name="Standard"><text:span text:style-name="Domyślna_20_czcionka_20_akapitu"><text:span text:style-name="T440">Przewodniczący Rady Miasta stwierdził, że Rada Miasta podjęła uchwałę w sprawie </text:span></text:span><text:span text:style-name="Domyślna_20_czcionka_20_akapitu"><text:span text:style-name="T434">zmiany wieloletniej prognozy finansowej na lata 2021 – 2035.</text:span></text:span></text:p>
      <text:p text:style-name="Standard"><text:span text:style-name="Domyślna_20_czcionka_20_akapitu"><text:span text:style-name="T434"/></text:span></text:p>
      <text:p text:style-name="Standard"><text:span text:style-name="Domyślna_20_czcionka_20_akapitu"><text:span text:style-name="T434">Ad. 8</text:span></text:span></text:p>
      <text:p text:style-name="Standard"><text:span text:style-name="Domyślna_20_czcionka_20_akapitu"><text:span text:style-name="T434">Przewodniczący Rady Miasta przekazał informację w sprawie sprawozdania z wysokości średnich </text:span></text:span><text:soft-page-break/><text:span text:style-name="Domyślna_20_czcionka_20_akapitu"><text:span text:style-name="T434">wynagrodzeń nauczycieli na poszczególnych stopniach awansu zawodowego w szkołach prowadzonych przez jednostkę samorządu terytorialnego za rok 2019 oraz sprawozdania<text:line-break/>z wysokości średnich wynagrodzeń nauczycieli na poszczególnych stopniach awansu zawodowego w szkołach prowadzonych przez jednostkę samorządu terytorialnego.</text:span></text:span></text:p>
      <text:p text:style-name="Standard"><text:span text:style-name="Domyślna_20_czcionka_20_akapitu"><text:span text:style-name="T434"/></text:span></text:p>
      <text:p text:style-name="Standard"><text:span text:style-name="Domyślna_20_czcionka_20_akapitu"><text:span text:style-name="T434">Ad. 9</text:span></text:span></text:p>
      <text:p text:style-name="Standard"><text:span text:style-name="Domyślna_20_czcionka_20_akapitu"><text:span text:style-name="T434">Przyjęcie terminarza Sesji Rady Miasta na rok 2022 i planu pracy Rady Miasta na<text:line-break/>I półrocze 2022 r.</text:span></text:span></text:p>
      <text:p text:style-name="P6"><text:span text:style-name="Domyślna_20_czcionka_20_akapitu"><text:span text:style-name="T445">Projekt terminarza Sesji Rady Miasta na rok 2022 <text:s/>oraz planu pracy Rady Miasta Siemianowic Śląskich na I półrocze 2022 roku Radni otrzymali.</text:span></text:span></text:p>
      <text:p text:style-name="Standard"><text:span text:style-name="Domyślna_20_czcionka_20_akapitu"><text:span text:style-name="T446"/></text:span></text:p>
      <text:p text:style-name="Standard"><text:span text:style-name="Domyślna_20_czcionka_20_akapitu"><text:span text:style-name="T446">Dyskusja: </text:span></text:span></text:p>
      <text:p text:style-name="Standard"><text:span text:style-name="Domyślna_20_czcionka_20_akapitu"><text:span text:style-name="T446">Adam Cebula</text:span></text:span></text:p>
      <text:p text:style-name="Standard"><text:span text:style-name="Domyślna_20_czcionka_20_akapitu"><text:span text:style-name="T446">Karina Siwiec – Magielnicka</text:span></text:span></text:p>
      <text:p text:style-name="Standard"><text:span text:style-name="Domyślna_20_czcionka_20_akapitu"><text:span text:style-name="T446"/></text:span></text:p>
      <text:p text:style-name="Standard"><text:span text:style-name="Domyślna_20_czcionka_20_akapitu"><text:span text:style-name="T446">Radni nie wyrazili sprzeciwu do proponowanego terminarza Sesji Rady Miasta na rok 2022.</text:span></text:span></text:p>
      <text:p text:style-name="Standard"><text:span text:style-name="Domyślna_20_czcionka_20_akapitu"><text:span text:style-name="T440">Przewodniczący Rady Miasta poddał pod głosowanie projekt terminarza Sesji Rady Miasta na 2022 rok</text:span></text:span></text:p>
      <text:p text:style-name="Standard">głosowanie:</text:p>
      <text:p text:style-name="Standard"><text:span text:style-name="T327">za <text:s text:c="13"/>- <text:s text:c="9"/>18</text:span></text:p>
      <text:p text:style-name="Standard"><text:span text:style-name="T327">przeciw <text:s text:c="4"/>- <text:s text:c="10"/>0</text:span></text:p>
      <text:p text:style-name="Standard"><text:span text:style-name="T327">wstrzym. <text:s text:c="2"/>- <text:s text:c="10"/>0</text:span></text:p>
      <text:p text:style-name="Standard">2<text:span text:style-name="T327"> osob</text:span>y <text:span text:style-name="T327">nie brał</text:span>y<text:span text:style-name="T327"> udziału w głosowaniu</text:span></text:p>
      <text:p text:style-name="P6"><text:span text:style-name="Domyślna_20_czcionka_20_akapitu"><text:span text:style-name="T441">/głosowanie imienne stanowi załącznik protokołu/</text:span></text:span></text:p>
      <text:p text:style-name="Standard"><text:span text:style-name="Domyślna_20_czcionka_20_akapitu"><text:span text:style-name="T440">Przewodniczący Rady Miasta stwierdził, że Rada Miasta <text:s/></text:span></text:span><text:span text:style-name="Domyślna_20_czcionka_20_akapitu"><text:span text:style-name="T446">przyjęła </text:span></text:span><text:span text:style-name="Domyślna_20_czcionka_20_akapitu"><text:span text:style-name="T440">terminarz Sesji Rady Miasta na 2022 rok, który stanowi załącznik protokołu.</text:span></text:span></text:p>
      <text:p text:style-name="Standard"><text:span text:style-name="Domyślna_20_czcionka_20_akapitu"><text:span text:style-name="T440"/></text:span></text:p>
      <text:p text:style-name="Standard"><text:span text:style-name="Domyślna_20_czcionka_20_akapitu"><text:span text:style-name="T446">Rada Miasta nie wyraziła sprzeciwu do proponowanego planu pracy Rady Miasta na I półrocze 2022 roku.</text:span></text:span></text:p>
      <text:p text:style-name="Standard"><text:span text:style-name="Domyślna_20_czcionka_20_akapitu"><text:span text:style-name="T446">Przewodniczący Rady Miasta poddał pod głosowanie plan pracy Rady Miasta na I półrocze 2022 roku</text:span></text:span></text:p>
      <text:p text:style-name="Standard">głosowanie:</text:p>
      <text:p text:style-name="Standard"><text:soft-page-break/><text:span text:style-name="T327">za <text:s text:c="13"/>- <text:s text:c="9"/>18</text:span></text:p>
      <text:p text:style-name="Standard"><text:span text:style-name="T327">przeciw <text:s text:c="4"/>- <text:s text:c="10"/>0</text:span></text:p>
      <text:p text:style-name="Standard"><text:span text:style-name="T327">wstrzym. <text:s text:c="2"/>- <text:s text:c="10"/>0</text:span></text:p>
      <text:p text:style-name="Standard">2 osoby nie brały udziału w głosowaniu</text:p>
      <text:p text:style-name="P6"><text:span text:style-name="Domyślna_20_czcionka_20_akapitu"><text:span text:style-name="T441">/głosowanie imienne stanowi załącznik protokołu/</text:span></text:span></text:p>
      <text:p text:style-name="Standard"><text:span text:style-name="Domyślna_20_czcionka_20_akapitu"><text:span text:style-name="T440">Przewodniczący Rady Miasta stwierdził, że Rada Miasta <text:s/></text:span></text:span><text:span text:style-name="Domyślna_20_czcionka_20_akapitu"><text:span text:style-name="T446">przyjęła plan pracy Rady Miasta na<text:line-break/>I półrocze 2022 roku, który stanowi załącznik protokołu.</text:span></text:span></text:p>
      <text:p text:style-name="Standard"><text:span text:style-name="Domyślna_20_czcionka_20_akapitu"><text:span text:style-name="T440"/></text:span></text:p>
      <text:p text:style-name="Standard"><text:span text:style-name="Domyślna_20_czcionka_20_akapitu"><text:span text:style-name="T440">Ad. 10</text:span></text:span></text:p>
      <text:p text:style-name="Standard"><text:span text:style-name="Domyślna_20_czcionka_20_akapitu"><text:span text:style-name="T440">Przyjęcie terminarzy posiedzeń i planów pracy Komisji Rady Miasta na I półrocze 2022 r.</text:span></text:span></text:p>
      <text:p text:style-name="Standard"><text:span text:style-name="Domyślna_20_czcionka_20_akapitu"><text:span text:style-name="T434">Rada Miasta zajęła się terminami i planami pracy Komisji stałych na I półrocze 2022 r. </text:span></text:span></text:p>
      <text:p text:style-name="Standard"><text:span text:style-name="Domyślna_20_czcionka_20_akapitu"><text:span text:style-name="T434">Projekty planów pracy radni otrzymali.</text:span></text:span></text:p>
      <text:p text:style-name="Standard"><text:span text:style-name="Domyślna_20_czcionka_20_akapitu"><text:span text:style-name="T439">Radni nie zgłosili uwag do proponowanych planów pracy Komisji stałych.</text:span></text:span></text:p>
      <text:p text:style-name="Standard"><text:span text:style-name="Domyślna_20_czcionka_20_akapitu"><text:span text:style-name="T446">Przewodniczący Rady Miasta poddał pod głosowanie Plany Pracy wraz z terminami następujących komisji:</text:span></text:span></text:p>
      <text:p text:style-name="Standard"><text:span text:style-name="Domyślna_20_czcionka_20_akapitu"><text:span text:style-name="T439"/></text:span></text:p>
      <text:p text:style-name="Standard"><text:span text:style-name="Domyślna_20_czcionka_20_akapitu"><text:span text:style-name="T439">Komisja Rewizyjna</text:span></text:span></text:p>
      <text:p text:style-name="Standard"><text:span text:style-name="Domyślna_20_czcionka_20_akapitu"><text:span text:style-name="T439">głosowanie:</text:span></text:span></text:p>
      <text:p text:style-name="Standard"><text:span text:style-name="T327">za <text:s text:c="13"/>- <text:s text:c="9"/>18</text:span></text:p>
      <text:p text:style-name="Standard">przeciw <text:s text:c="4"/>- <text:s text:c="10"/>0</text:p>
      <text:p text:style-name="Standard">wstrzym. <text:s text:c="2"/>- <text:s text:c="10"/>0</text:p>
      <text:p text:style-name="Standard">2 osoby nie brały udziału w głosowaniu</text:p>
      <text:p text:style-name="Standard"><text:span text:style-name="Domyślna_20_czcionka_20_akapitu"><text:span text:style-name="T439">/głosowanie imienne stanowi załącznik protokołu/</text:span></text:span></text:p>
      <text:p text:style-name="Standard"><text:span text:style-name="Domyślna_20_czcionka_20_akapitu"><text:span text:style-name="T439"/></text:span></text:p>
      <text:p text:style-name="Standard"><text:span text:style-name="Domyślna_20_czcionka_20_akapitu"><text:span text:style-name="T446">Przewodniczący Rady Miasta stwierdził, że Rada Miasta przyjęła Plan Pracy wraz z terminarzem Komisji Rewizyjnej na I półrocze 2022 r., który stanowi załącznik protokołu.</text:span></text:span></text:p>
      <text:p text:style-name="Standard"><text:span text:style-name="Domyślna_20_czcionka_20_akapitu"><text:span text:style-name="T446"/></text:span></text:p>
      <text:p text:style-name="Standard"><text:span text:style-name="Domyślna_20_czcionka_20_akapitu"><text:span text:style-name="T439">Komisja Rozwoju Miasta i Inwestycji</text:span></text:span></text:p>
      <text:p text:style-name="Standard"><text:span text:style-name="Domyślna_20_czcionka_20_akapitu"><text:span text:style-name="T439">głosowanie:</text:span></text:span></text:p>
      <text:p text:style-name="Standard"><text:span text:style-name="T327">za <text:s text:c="13"/>- <text:s text:c="9"/>18</text:span></text:p>
      <text:p text:style-name="Standard">przeciw <text:s text:c="4"/>- <text:s text:c="10"/>0</text:p>
      <text:p text:style-name="Standard">wstrzym. <text:s text:c="2"/>- <text:s text:c="10"/>0</text:p>
      <text:p text:style-name="Standard"><text:soft-page-break/>2 osoby nie brały udziału w głosowaniu</text:p>
      <text:p text:style-name="Standard"><text:span text:style-name="Domyślna_20_czcionka_20_akapitu"><text:span text:style-name="T439"><text:s/>/głosowanie imienne stanowi załącznik protokołu/ <text:s/></text:span></text:span></text:p>
      <text:p text:style-name="Standard"><text:span text:style-name="Domyślna_20_czcionka_20_akapitu"><text:span text:style-name="T446">Przewodniczący Rady Miasta stwierdził, że Rada Miasta przyjęła Plan Pracy wraz z terminarzem Komisji Rozwoju Miasta i Inwestycji na I półrocze 2022 r, który stanowi załącznik protokołu.</text:span></text:span></text:p>
      <text:p text:style-name="Standard"><text:span text:style-name="Domyślna_20_czcionka_20_akapitu"><text:span text:style-name="T446"/></text:span></text:p>
      <text:p text:style-name="Standard"><text:span text:style-name="Domyślna_20_czcionka_20_akapitu"><text:span text:style-name="T439">Komisja Finansowo – Budżetowa</text:span></text:span></text:p>
      <text:p text:style-name="Standard"><text:span text:style-name="Domyślna_20_czcionka_20_akapitu"><text:span text:style-name="T439">głosowanie:</text:span></text:span></text:p>
      <text:p text:style-name="Standard"><text:span text:style-name="T327">za <text:s text:c="13"/>- <text:s text:c="9"/>18</text:span></text:p>
      <text:p text:style-name="Standard">przeciw <text:s text:c="4"/>- <text:s text:c="10"/>0</text:p>
      <text:p text:style-name="Standard">wstrzym. <text:s text:c="2"/>- <text:s text:c="10"/>0</text:p>
      <text:p text:style-name="Standard">2 osoby nie brały udziału w głosowaniu</text:p>
      <text:p text:style-name="Standard"><text:span text:style-name="Domyślna_20_czcionka_20_akapitu"><text:span text:style-name="T439">/głosowanie imienne stanowi załącznik protokołu/</text:span></text:span></text:p>
      <text:p text:style-name="Standard"><text:span text:style-name="Domyślna_20_czcionka_20_akapitu"><text:span text:style-name="T439"/></text:span></text:p>
      <text:p text:style-name="Standard"><text:span text:style-name="Domyślna_20_czcionka_20_akapitu"><text:span text:style-name="T446">Przewodniczący Rady Miasta stwierdził, że Rada Miasta przyjęła Plan Pracy wraz z terminarzem Komisji Finansowo - Budżetowej na I półrocze 2022 r., który stanowi załącznik protokołu.</text:span></text:span></text:p>
      <text:p text:style-name="P3">Komisji Polityki Społecznej</text:p>
      <text:p text:style-name="P3"/>
      <text:p text:style-name="Standard"><text:span text:style-name="Domyślna_20_czcionka_20_akapitu"><text:span text:style-name="T439">głosowanie:</text:span></text:span></text:p>
      <text:p text:style-name="Standard"><text:span text:style-name="T327">za <text:s text:c="13"/>- <text:s text:c="9"/>18</text:span></text:p>
      <text:p text:style-name="Standard">przeciw <text:s text:c="4"/>- <text:s text:c="10"/>0</text:p>
      <text:p text:style-name="Standard">wstrzym. <text:s text:c="2"/>- <text:s text:c="10"/>0</text:p>
      <text:p text:style-name="Standard">2 osoby nie brały udziału w głosowaniu</text:p>
      <text:p text:style-name="Standard"><text:span text:style-name="Domyślna_20_czcionka_20_akapitu"><text:span text:style-name="T439">/głosowanie imienne stanowi załącznik protokołu/</text:span></text:span></text:p>
      <text:p text:style-name="Standard"><text:span text:style-name="Domyślna_20_czcionka_20_akapitu"><text:span text:style-name="T439">Przewodniczący Rady Miasta stwierdził, że Rada Miasta przyjęła Plan Pracy wraz z terminarzem Komisji Polityki Społecznej na I półrocze 2022 r., który stanowi załącznik protokołu.</text:span></text:span></text:p>
      <text:p text:style-name="Standard"><text:span text:style-name="Domyślna_20_czcionka_20_akapitu"><text:span text:style-name="T434"/></text:span></text:p>
      <text:p text:style-name="Standard"><text:span text:style-name="Domyślna_20_czcionka_20_akapitu"><text:span text:style-name="T434">Ad. 11</text:span></text:span></text:p>
      <text:p text:style-name="Standard"><text:span text:style-name="Domyślna_20_czcionka_20_akapitu"><text:span text:style-name="T434">Powołanie Komisji Uchwał na I półrocze 2022 roku.</text:span></text:span></text:p>
      <text:p text:style-name="Standard"><text:span text:style-name="Domyślna_20_czcionka_20_akapitu"><text:span text:style-name="T434">Przewodniczący Rady Miasta zaproponował <text:s/>powołanie <text:s/>Komisji <text:s/>Uchwał w dotychczasowym składzie:</text:span></text:span><text:span text:style-name="Domyślna_20_czcionka_20_akapitu"><text:span text:style-name="T440"> Aleksandra Krążek, Barbara Patyk – Płuciennik, Bartłomiej Pieczykolan, Tomasz Nowara, Łukasz Rosicki i zapytał o zgodę na kandydowanie, na co uzyskał zgodę.</text:span></text:span></text:p>
      <text:p text:style-name="Standard"><text:span text:style-name="Domyślna_20_czcionka_20_akapitu"><text:span text:style-name="T440"/></text:span></text:p>
      <text:p text:style-name="Standard"><text:soft-page-break/><text:span text:style-name="Domyślna_20_czcionka_20_akapitu"><text:span text:style-name="T435">Przewodniczący Rady Miasta poddał pod głosowanie powołanie Komisji Uchwał na I półrocze 2022 r. w składzie: Aleksandra Krążek, Barbara Patyk – Płuciennik, Bartłomiej Pieczykolan, Tomasz Nowara, Łukasz Rosicki</text:span></text:span></text:p>
      <text:p text:style-name="Standard"><text:span text:style-name="Domyślna_20_czcionka_20_akapitu"><text:span text:style-name="T439">głosowanie:</text:span></text:span></text:p>
      <text:p text:style-name="Standard"><text:span text:style-name="T327">za <text:s text:c="13"/>- <text:s text:c="9"/>18</text:span></text:p>
      <text:p text:style-name="Standard">przeciw <text:s text:c="4"/>- <text:s text:c="10"/>0</text:p>
      <text:p text:style-name="Standard">wstrzym. <text:s text:c="2"/>- <text:s text:c="10"/>0</text:p>
      <text:p text:style-name="Standard">2 osoby nie brały udziału w głosowaniu</text:p>
      <text:p text:style-name="Standard"><text:span text:style-name="Domyślna_20_czcionka_20_akapitu"><text:span text:style-name="T439">/głosowanie imienne stanowi załącznik protokołu/</text:span></text:span></text:p>
      <text:p text:style-name="Standard"><text:span text:style-name="Domyślna_20_czcionka_20_akapitu"><text:span text:style-name="T439">Przewodniczący Rady Miasta stwierdził, że Rada Miasta powołała Komisję Uchwał na I półrocze 2022 r. </text:span></text:span><text:span text:style-name="Domyślna_20_czcionka_20_akapitu"><text:span text:style-name="T437">w składzie: Aleksandra Krążek, Barbara Patyk – Płuciennik, Bartłomiej Pieczykolan, Tomasz Nowara, Łukasz Rosicki.</text:span></text:span><text:span text:style-name="Domyślna_20_czcionka_20_akapitu"><text:span text:style-name="T439"> </text:span></text:span></text:p>
      <text:p text:style-name="Standard"><text:span text:style-name="Domyślna_20_czcionka_20_akapitu"><text:span text:style-name="T446"/></text:span></text:p>
      <text:p text:style-name="Standard"><text:span text:style-name="Domyślna_20_czcionka_20_akapitu"><text:span text:style-name="T446">Ad. 12</text:span></text:span></text:p>
      <text:p text:style-name="Standard"><text:span text:style-name="Domyślna_20_czcionka_20_akapitu"><text:span text:style-name="T434">Sprawy informacyjne.</text:span></text:span></text:p>
      <text:p text:style-name="Standard"><text:span text:style-name="Domyślna_20_czcionka_20_akapitu"><text:span text:style-name="T444">Przewodniczący Rady Miasta w sprawach informacyjnych:</text:span></text:span></text:p>
      <text:p text:style-name="Standard"><text:span text:style-name="Domyślna_20_czcionka_20_akapitu"><text:span text:style-name="T444">- <text:s/>poinformował, iż wpłynęło pismo Prezydenta Miasta dot. wytypowania dwóch przedstawicieli Rady Miasta do prac w Komisji Bezpieczeństwa i Porządku.</text:span></text:span></text:p>
      <text:p text:style-name="Standard"><text:span text:style-name="Domyślna_20_czcionka_20_akapitu"><text:span text:style-name="T444">Klub Radnych Koalicji Obywatelskiej zgłosił kandydaturę Pani Małgorzaty Gościniak.</text:span></text:span></text:p>
      <text:p text:style-name="Standard"><text:span text:style-name="Domyślna_20_czcionka_20_akapitu"><text:span text:style-name="T444">Przewodniczący Rady Miasta zgłosił kandydaturę Radnego Grzegorza Jurkiewicz, który wyraził zgodę na kandydowanie.</text:span></text:span></text:p>
      <text:p text:style-name="Standard"><text:span text:style-name="Domyślna_20_czcionka_20_akapitu"><text:span text:style-name="T444">Radny Grzegorz Mól zgłosił kandydaturę Radnego Jana Nycza, który wyraził zgodę na kandydowanie.</text:span></text:span></text:p>
      <text:p text:style-name="Standard"><text:span text:style-name="Domyślna_20_czcionka_20_akapitu"><text:span text:style-name="T444">Radna Karina Siwiec – Magielnicka zgłosiła kandydaturę Radnego Pawła Siegla, który wyraził zgodę na kandydowanie.</text:span></text:span></text:p>
      <text:p text:style-name="Standard"><text:span text:style-name="Domyślna_20_czcionka_20_akapitu"><text:span text:style-name="T444">Ze względu na ograniczoną ilość miejsc Radny Grzegorz Jurkiewicz oraz Radny Paweł Siegel wycofali swoje kandydatury.</text:span></text:span></text:p>
      <text:p text:style-name="Standard"><text:span text:style-name="Domyślna_20_czcionka_20_akapitu"><text:span text:style-name="T444"/></text:span></text:p>
      <text:p text:style-name="Standard"><text:span text:style-name="Domyślna_20_czcionka_20_akapitu"><text:span text:style-name="T444">Przewodniczący Rady Miasta poddał pod głosowanie wytypowanie następujących Radnych: <text:s/>Małgorzata Gościniak, Jan Nycz <text:s/></text:span></text:span><text:span text:style-name="Domyślna_20_czcionka_20_akapitu"><text:span text:style-name="T445">do prac w Komisji Bezpieczeństwa i Porządku</text:span></text:span></text:p>
      <text:p text:style-name="Standard"><text:span text:style-name="Domyślna_20_czcionka_20_akapitu"><text:span text:style-name="T439">głosowanie:</text:span></text:span></text:p>
      <text:p text:style-name="Standard"><text:span text:style-name="T327">za <text:s text:c="13"/>- <text:s text:c="9"/>17</text:span></text:p>
      <text:p text:style-name="Standard"><text:soft-page-break/>przeciw <text:s text:c="4"/>- <text:s text:c="10"/>0</text:p>
      <text:p text:style-name="Standard">wstrzym. <text:s text:c="2"/>- <text:s text:c="10"/>0</text:p>
      <text:p text:style-name="Standard">3 osoby nie brały udziału w głosowaniu</text:p>
      <text:p text:style-name="Standard"><text:span text:style-name="Domyślna_20_czcionka_20_akapitu"><text:span text:style-name="T446">/głosowanie imienne stanowi załącznik protokołu/</text:span></text:span></text:p>
      <text:p text:style-name="Standard"><text:span text:style-name="Domyślna_20_czcionka_20_akapitu"><text:span text:style-name="T446"/></text:span></text:p>
      <text:p text:style-name="Standard"><text:span text:style-name="Domyślna_20_czcionka_20_akapitu"><text:span text:style-name="T442">Przewodniczący Rady Miasta stwierdził, że Rada Miasta wytypowała następujących Radnych</text:span></text:span><text:span text:style-name="Domyślna_20_czcionka_20_akapitu"><text:span text:style-name="T445">: Małgorzata Gościniak, Jan Nycz do prac w Komisji Bezpieczeństwa i Porządku.</text:span></text:span></text:p>
      <text:p text:style-name="Standard"><text:span text:style-name="Domyślna_20_czcionka_20_akapitu"><text:span text:style-name="T445"/></text:span></text:p>
      <text:p text:style-name="Standard"><text:span text:style-name="Domyślna_20_czcionka_20_akapitu"><text:span text:style-name="T445">Przewodniczący Rady Miasta poinformował, że do Rady Miasta wpłynęło:</text:span></text:span></text:p>
      <text:p text:style-name="Standard"><text:span text:style-name="Domyślna_20_czcionka_20_akapitu"><text:span text:style-name="T445">- pismo Archidiecezji Katowickiej dot. Spotkania opłatkowego,</text:span></text:span></text:p>
      <text:p text:style-name="Standard"><text:span text:style-name="Domyślna_20_czcionka_20_akapitu"><text:span text:style-name="T445">- życzenia od firmy Aqua Sprint,</text:span></text:span></text:p>
      <text:p text:style-name="Standard"><text:span text:style-name="Domyślna_20_czcionka_20_akapitu"><text:span text:style-name="T445">- życzenia od firmy MPGKiM Siemianowice Śląskie.</text:span></text:span></text:p>
      <text:p text:style-name="Standard"><text:span text:style-name="Domyślna_20_czcionka_20_akapitu"><text:span text:style-name="T445">Przewodniczący Rady Miasta </text:span></text:span><text:span text:style-name="Domyślna_20_czcionka_20_akapitu"><text:span text:style-name="T442">odczytał rejestr złożonych przez Radnych Rady Miasta interpelacji<text:line-break/>i zapytań.</text:span></text:span></text:p>
      <text:p text:style-name="Standard"><text:span text:style-name="Domyślna_20_czcionka_20_akapitu"><text:span text:style-name="T442">Przewodniczący Rady Miasta z okazji Świąt Bożego Narodzenia złożył życzenia świąteczne.</text:span></text:span></text:p>
      <text:p text:style-name="P6"><text:span text:style-name="Domyślna_20_czcionka_20_akapitu"><text:span text:style-name="T441">Ad. 13</text:span></text:span></text:p>
      <text:p text:style-name="P6"><text:span text:style-name="Domyślna_20_czcionka_20_akapitu"><text:span text:style-name="T441"/></text:span></text:p>
      <text:p text:style-name="P6"><text:span text:style-name="Domyślna_20_czcionka_20_akapitu"><text:span text:style-name="T440">Przewodniczący Rady Miasta Pan Adam Cebula zamknął XXXVIII Sesję Rady Miasta Siemianowic Śląskich <text:s/>VIII kadencji.</text:span></text:span></text:p>
      <text:p text:style-name="P6"><text:span text:style-name="Domyślna_20_czcionka_20_akapitu"><text:span text:style-name="T440">Sesja zakończyła się o godz. 16:27</text:span></text:span></text:p>
      <text:p text:style-name="P6"><text:span text:style-name="Domyślna_20_czcionka_20_akapitu"><text:span text:style-name="T440"/></text:span></text:p>
      <text:p text:style-name="P6"><text:span text:style-name="T434">Przewodniczący Rady Miasta<text:tab/><text:tab/><text:tab/><text:tab/><text:tab/><text:tab/><text:tab/><text:tab/> <text:s text:c="157"/>/-/ Adam Cebula</text:span></text:p>
      <text:p text:style-name="P6"><text:span text:style-name="Domyślna_20_czcionka_20_akapitu"><text:span text:style-name="T440"/></text:span></text:p>
      <text:p text:style-name="P6"><text:span text:style-name="Domyślna_20_czcionka_20_akapitu"><text:span text:style-name="T440"/></text:span></text:p>
      <text:p text:style-name="P6"><text:span text:style-name="Domyślna_20_czcionka_20_akapitu"><text:span text:style-name="T440">Protokołował:</text:span></text:span></text:p>
      <text:p text:style-name="P6"><text:span text:style-name="Domyślna_20_czcionka_20_akapitu"><text:span text:style-name="T442">Adrian Zjawiński</text:span></text:span></text:p>
      <text:p text:style-name="Standard"><text:span text:style-name="Domyślna_20_czcionka_20_akapitu"><text:span text:style-name="T436"/></text:span></text:p>
      <text:p text:style-name="Standard"><text:span text:style-name="Domyślna_20_czcionka_20_akapitu"><text:span text:style-name="T445"/></text:span></text:p>
      <text:p text:style-name="Standard"><text:span text:style-name="Domyślna_20_czcionka_20_akapitu"><text:span text:style-name="T4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 svg:font-family="OpenSymbol"/>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01" svg:font-family="0"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ekst_20_komentarza1" style:display-name="Tekst komentarza1" style:family="paragraph" style:parent-style-name="Standard" style:default-outline-level="">
      <style:text-properties fo:font-size="10pt" style:font-size-asian="10pt"/>
    </style:style>
    <style:style style:name="Temat_20_komentarza" style:display-name="Temat komentarza"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0pt" fo:language="pl" fo:country="PL" fo:font-weight="bold" style:letter-kerning="true" style:font-name-asian="01" style:font-family-asian="0"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Style5" style:family="paragraph" style:parent-style-name="Standard" style:default-outline-level="">
      <style:paragraph-properties fo:line-height="0.496cm" fo:orphans="0" fo:widows="0"/>
    </style:style>
    <style:style style:name="Normalny_20__28_Web_29_" style:display-name="Normalny (Web)" style:family="paragraph" style:parent-style-name="Standard" style:default-outline-level="">
      <style:paragraph-properties fo:margin-top="0cm" fo:margin-bottom="0cm" style:contextual-spacing="false"/>
    </style:style>
    <style:style style:name="Normalny"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First_20_Paragraph" style:display-name="First Paragraph" style:family="paragraph" style:default-outline-level="">
      <style:paragraph-properties fo:margin-top="0.635cm" fo:margin-bottom="0.635cm" style:contextual-spacing="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fo:font-weight="bold" style:letter-kerning="true" style:font-name-asian="01" style:font-family-asian="0"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Akapit_20_z_20_listą" style:display-name="Akapit z listą" style:family="paragraph" style:parent-style-name="Standard" style:default-outline-level="">
      <style:paragraph-properties fo:margin-left="1.27cm" fo:margin-right="0cm" fo:margin-top="0cm" fo:margin-bottom="0cm" style:contextual-spacing="false" fo:text-indent="0cm" style:auto-text-indent="false"/>
      <style:text-properties fo:font-size="10pt" style:font-size-asian="10pt"/>
    </style:style>
    <style:style style:name="Tekst_20_komentarza" style:display-name="Tekst komentarza" style:family="paragraph" style:parent-style-name="Standard" style:default-outline-level="">
      <style:text-properties fo:font-size="10pt" style:font-size-asian="10pt"/>
    </style:style>
    <style:style style:name="indent" style:family="paragraph" style:parent-style-name="Standard" style:default-outline-level="">
      <style:paragraph-properties fo:margin-left="0cm" fo:margin-right="0cm" fo:margin-top="0.494cm" fo:margin-bottom="0.494cm" style:contextual-spacing="false" fo:text-indent="0.635cm" style:auto-text-indent="false"/>
    </style:style>
    <style:style style:name="noindent" style:family="paragraph" style:parent-style-name="Standard" style:default-outline-level="">
      <style:paragraph-properties fo:margin-top="0.494cm" fo:margin-bottom="0.494cm" style:contextual-spacing="false"/>
    </style:style>
    <style:style style:name="Domy徑nie"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Nagłówek1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Nagłówek19"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angal" style:font-family-asian="Mangal" style:font-family-generic-asian="system" style:font-pitch-asian="variable" style:font-size-asian="28pt" style:language-asian="ar" style:country-asian="SA" style:font-weight-asian="bold" style:font-name-complex="Mangal" style:font-family-complex="Mangal" style:font-family-generic-complex="system" style:font-pitch-complex="variable" style:font-size-complex="28pt" style:language-complex="hi" style:country-complex="IN" style:font-weight-complex="bold" fo:hyphenate="false" loext:hyphenation-no-caps="false"/>
    </style:style>
    <style:style style:name="Nagłówek20"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angal" style:font-family-asian="Mangal" style:font-family-generic-asian="system" style:font-pitch-asian="variable" style:font-size-asian="28pt" style:language-asian="ar" style:country-asian="SA" style:font-weight-asian="bold" style:font-name-complex="Mangal" style:font-family-complex="Mangal" style:font-family-generic-complex="system" style:font-pitch-complex="variable" style:font-size-complex="28pt" style:language-complex="hi" style:country-complex="IN" style:font-weight-complex="bold" fo:hyphenate="false" loext:hyphenation-no-caps="false"/>
    </style:style>
    <style:style style:name="Legenda1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Legenda1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3"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10"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0"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9"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9"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8"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8"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7"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7"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6"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6"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5"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3"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Legend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Tekst_20_podstawowy_20_z_20_wcięciem1" style:display-name="Tekst podstawowy z wcięciem1" style:family="paragraph" style:default-outline-level="">
      <style:paragraph-properties fo:margin-left="0cm" fo:margin-right="0cm" fo:margin-top="0.635cm" fo:margin-bottom="0.635cm" style:contextual-spacing="false" fo:orphans="2" fo:widows="2" fo:hyphenation-ladder-count="no-limit" fo:text-indent="0.37cm" style:auto-text-indent="false" style:writing-mode="lr-tb"/>
      <style:text-properties style:use-window-font-color="true" loext:opacity="0%" style:font-name="Liberation Serif" fo:font-family="'Liberation Serif'" style:font-family-generic="roman" style:font-pitch="variable" fo:font-size="12pt" fo:language="pl" fo:country="PL" fo:font-weight="bold" style:letter-kerning="true" style:font-name-asian="01" style:font-family-asian="0"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Tekst_20_podstawowy_20_z_20_wcięciem2" style:display-name="Tekst podstawowy z wcięciem2" style:family="paragraph" style:default-outline-level="">
      <style:paragraph-properties fo:margin-left="0cm" fo:margin-right="0cm" fo:margin-top="0cm" fo:margin-bottom="0cm" style:contextual-spacing="false" fo:orphans="2" fo:widows="2" fo:hyphenation-ladder-count="no-limit" fo:text-indent="0.37cm" style:auto-text-indent="false" style:writing-mode="lr-tb"/>
      <style:text-properties style:use-window-font-color="true" loext:opacity="0%" style:font-name="Liberation Serif" fo:font-family="'Liberation Serif'" style:font-family-generic="roman" style:font-pitch="variable" fo:font-size="12pt" fo:language="pl" fo:country="PL" fo:font-weight="bold" style:letter-kerning="true" style:font-name-asian="01" style:font-family-asian="0"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Normalny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Legenda1"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2"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28pt" fo:language="pl" fo:country="PL" fo:font-weight="bold" style:letter-kerning="true" style:font-name-asian="Mangal" style:font-family-asian="Mangal" style:font-family-generic-asian="system" style:font-pitch-asian="variable" style:font-size-asian="28pt" style:language-asian="ar" style:country-asian="SA" style:font-weight-asian="bold" style:font-name-complex="Mangal" style:font-family-complex="Mangal" style:font-family-generic-complex="system" style:font-pitch-complex="variable" style:font-size-complex="28pt" style:language-complex="hi" style:country-complex="IN" style:font-weight-complex="bold" fo:hyphenate="false" loext:hyphenation-no-caps="false"/>
    </style:style>
    <style:style style:name="Cytat" style:family="paragraph" style:parent-style-name="Standard" style:default-outline-level="">
      <style:paragraph-properties fo:margin-left="1cm" fo:margin-right="1cm" fo:margin-top="0cm" fo:margin-bottom="0.499cm" style:contextual-spacing="false" fo:text-indent="0cm" style:auto-text-indent="false"/>
    </style:style>
    <style:style style:name="_5b_No_20_paragraph_20_style_5d_" style:display-name="[No paragraph style]" style:family="paragraph" style:default-outline-level="">
      <style:paragraph-properties fo:text-align="start" style:justify-single-word="false" fo:orphans="2" fo:widows="2" fo:hyphenation-ladder-count="no-limit" style:vertical-align="middle" style:writing-mode="lr-tb"/>
      <style:text-properties style:use-window-font-color="true" loext:opacity="0%" style:font-name="Times New Roman" fo:font-family="'Times New Roman'" style:font-family-generic="roman" style:font-pitch="variable" fo:font-size="12pt" fo:language="en" fo:country="GB"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NormalParagraphStyle" style:family="paragraph" style:default-outline-level="">
      <style:paragraph-properties fo:margin-top="0cm" fo:margin-bottom="0cm" style:contextual-spacing="false" fo:orphans="2" fo:widows="2" fo:hyphenation-ladder-count="no-limit" style:vertical-align="middle" style:writing-mode="lr-tb"/>
      <style:text-properties style:use-window-font-color="true" loext:opacity="0%" style:text-line-through-style="none" style:text-line-through-type="none" style:font-name="Times New Roman" fo:font-family="'Times New Roman'" style:font-family-generic="roman" style:font-pitch="variable" fo:font-size="12pt" fo:letter-spacing="normal" fo:language="en" fo:country="GB" fo:font-style="normal" style:text-underline-style="none" fo:font-weight="normal" style:letter-kerning="true" style:font-name-asian="Times New Roman1" style:font-family-asian="'Times New Roman'" style:font-family-generic-asian="system" style:font-pitch-asian="variable" style:font-size-asian="12pt" style:language-asian="hi" style:country-asian="IN" style:font-style-asian="normal" style:font-weight-asian="normal" style:font-name-complex="Mangal" style:font-family-complex="Mangal" style:font-family-generic-complex="system" style:font-pitch-complex="variable" style:font-size-complex="12pt" style:language-complex="hi" style:country-complex="IN" style:text-emphasize="none" style:text-scale="100%" fo:hyphenate="false"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LO-Normal1"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WW-Normal"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loext:hyphenation-no-caps="false"/>
    </style:style>
    <style:style style:name="Podpis_20_obrazu" style:display-name="Podpis obrazu" style:family="paragraph" style:parent-style-name="Standard" style:default-outline-level="">
      <style:paragraph-properties fo:line-height="115%" fo:orphans="0" fo:widows="0"/>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language-asian="ar" style:country-asian="SA" style:font-style-asian="normal" style:font-weight-asian="normal" style:font-size-complex="11pt" style:font-style-complex="normal" style:font-weight-complex="normal"/>
    </style:style>
    <style:style style:name="Nagłówek_20__23_1" style:display-name="Nagłówek #1" style:family="paragraph" style:parent-style-name="Standard" style:default-outline-level="">
      <style:paragraph-properties fo:margin-top="0cm" fo:margin-bottom="0.547cm" style:contextual-spacing="false" fo:line-height="123%" fo:orphans="0" fo:widows="0"/>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Tekst_20_treści_20__28_2_29_" style:display-name="Tekst treści (2)" style:family="paragraph" style:parent-style-name="Standard" style:default-outline-level="">
      <style:paragraph-properties fo:margin-top="0cm" fo:margin-bottom="0.794cm" style:contextual-spacing="false" fo:text-align="center" style:justify-single-word="false" fo:orphans="0" fo:widows="0"/>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Tekst_20_treści" style:display-name="Tekst treści" style:family="paragraph" style:parent-style-name="Standard" style:default-outline-level="">
      <loext:graphic-properties draw:fill="solid" draw:fill-color="#ffffff"/>
      <style:paragraph-properties fo:margin-left="0cm" fo:margin-right="0cm" fo:orphans="0" fo:widows="0" fo:text-indent="0.706cm" style:auto-text-indent="false" fo:background-color="#ffffff"/>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language-asian="en" style:country-asian="US" style:font-weight-asian="normal" style:font-size-complex="12pt" style:font-weight-complex="normal"/>
    </style:style>
    <style:style style:name="WW8Num2z1" style:family="text"/>
    <style:style style:name="WW8Num2z2" style:family="text"/>
    <style:style style:name="WW8Num2z3" style:family="text">
      <style:text-properties fo:font-weight="bold" style:font-weight-asian="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1" style:font-family-asian="'Times New Roman'" style:font-family-generic-asian="system" style:font-pitch-asian="variable" style:font-size-asian="12pt" style:language-asian="pl" style:country-asian="PL" style:font-style-asian="normal" style:font-weight-asian="bold" style:font-size-complex="12pt" style:font-style-complex="normal" style:font-weight-complex="bold"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size-complex="11pt" style:font-style-complex="normal" style:font-weight-complex="norma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0" fo:font-family="0" style:font-family-generic="roman" style:font-pitch="variable" style:font-name-asian="01" style:font-family-asian="0" style:font-family-generic-asian="system" style:font-pitch-asian="variable"/>
    </style:style>
    <style:style style:name="WW8Num6z0" style:family="text">
      <style:text-properties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2pt" style:font-name-asian="OpenSymbol3" style:font-family-asian="OpenSymbol" style:font-family-generic-asian="system" style:font-pitch-asian="variable" style:font-size-asian="12pt" style:font-size-complex="12pt"/>
    </style:style>
    <style:style style:name="WW8Num7z1"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bold" style:font-style-asian="normal"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style>
    <style:style style:name="Tekst_20_podstawowy_20_Znak" style:display-name="Tekst podstawowy Znak" style:family="text">
      <style:text-properties fo:font-weight="bold" style:font-weight-asian="bold"/>
    </style:style>
    <style:style style:name="Font_20_Style14" style:display-name="Font Style14"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_5f_CharLFO1LVL1" style:display-name="WW_CharLFO1LVL1"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1LVL2" style:display-name="WW_CharLFO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LVL4" style:display-name="WW_CharLFO1LVL4"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1LVL5" style:display-name="WW_CharLFO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LVL7" style:display-name="WW_CharLFO1LVL7"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1LVL8" style:display-name="WW_CharLFO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1" style:display-name="WW_CharLFO2LVL1"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2LVL2" style:display-name="WW_CharLFO2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4" style:display-name="WW_CharLFO2LVL4"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2LVL5" style:display-name="WW_CharLFO2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2LVL7" style:display-name="WW_CharLFO2LVL7"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2LVL8" style:display-name="WW_CharLFO2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1" style:family="text">
      <style:text-properties fo:color="#000000" loext:opacity="100%" fo:font-weight="normal" style:font-weight-asian="normal" text:display="true"/>
    </style:style>
    <style:style style:name="Odwołanie_20_do_20_komentarza" style:display-name="Odwołanie do komentarza" style:family="text">
      <style:text-properties fo:font-size="8pt" style:font-size-asian="8pt"/>
    </style:style>
    <style:style style:name="plbx-10x-x-1091" style:family="text">
      <style:text-properties fo:font-weight="bold" style:font-weight-asian="bold"/>
    </style:style>
    <style:style style:name="Domyślna_20_czcionka_20_akapitu20" style:display-name="Domyślna czcionka akapitu20" style:family="text"/>
    <style:style style:name="Domyślna_20_czcionka_20_akapitu19" style:display-name="Domyślna czcionka akapitu19" style:family="text"/>
    <style:style style:name="Domyślna_20_czcionka_20_akapitu18" style:display-name="Domyślna czcionka akapitu18" style:family="text"/>
    <style:style style:name="Domyślna_20_czcionka_20_akapitu17" style:display-name="Domyślna czcionka akapitu17" style:family="text"/>
    <style:style style:name="Domyślna_20_czcionka_20_akapitu16" style:display-name="Domyślna czcionka akapitu16" style:family="text"/>
    <style:style style:name="Domyślna_20_czcionka_20_akapitu15" style:display-name="Domyślna czcionka akapitu15" style:family="text"/>
    <style:style style:name="Domyślna_20_czcionka_20_akapitu14" style:display-name="Domyślna czcionka akapitu14" style:family="text"/>
    <style:style style:name="Domyślna_20_czcionka_20_akapitu13" style:display-name="Domyślna czcionka akapitu13" style:family="text"/>
    <style:style style:name="Domyślna_20_czcionka_20_akapitu12" style:display-name="Domyślna czcionka akapitu1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Domyślna_20_czcionka_20_akapitu11" style:display-name="Domyślna czcionka akapitu11" style:family="text"/>
    <style:style style:name="WW-Absatz-Standardschriftart1111111" style:family="text"/>
    <style:style style:name="Domyślna_20_czcionka_20_akapitu10" style:display-name="Domyślna czcionka akapitu10" style:family="text"/>
    <style:style style:name="WW-Absatz-Standardschriftart11111111" style:family="text"/>
    <style:style style:name="WW-Absatz-Standardschriftart111111111" style:family="text"/>
    <style:style style:name="Domyślna_20_czcionka_20_akapitu9" style:display-name="Domyślna czcionka akapitu9"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Domyślna_20_czcionka_20_akapitu8" style:display-name="Domyślna czcionka akapitu8" style:family="text"/>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Domyślna_20_czcionka_20_akapitu7" style:display-name="Domyślna czcionka akapitu7"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Domyślna_20_czcionka_20_akapitu6" style:display-name="Domyślna czcionka akapitu6"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Domyślna_20_czcionka_20_akapitu5" style:display-name="Domyślna czcionka akapitu5" style:family="text"/>
    <style:style style:name="Domyślna_20_czcionka_20_akapitu4" style:display-name="Domyślna czcionka akapitu4"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Domyślna_20_czcionka_20_akapitu3" style:display-name="Domyślna czcionka akapitu3"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Symbole_20_wypunktowania" style:display-name="Symbole wypunktowania" style:family="text">
      <style:text-properties style:font-name="OpenSymbol1" fo:font-family="OpenSymbol" style:font-family-generic="roman" style:font-pitch="variable" style:font-name-asian="OpenSymbol3" style:font-family-asian="OpenSymbol" style:font-family-generic-asian="system" style:font-pitch-asian="variable"/>
    </style:style>
    <style:style style:name="Domyślna_20_czcionka_20_akapitu2" style:display-name="Domyślna czcionka akapitu2" style:family="text"/>
    <style:style style:name="WW8Num20z0" style:family="text">
      <style:text-properties fo:font-weight="bold" style:font-weight-asian="bold"/>
    </style:style>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1" style:family="text"/>
    <style:style style:name="WW-WW8Num1ztrue711111111"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1" style:family="text"/>
    <style:style style:name="WW-WW8Num1ztrue71111111"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1" style:family="text"/>
    <style:style style:name="WW-WW8Num1ztrue711111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711" style:family="text"/>
    <style:style style:name="Default_20_Paragraph_20_Font" style:display-name="Default Paragraph Font"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WW8Num1ztrue12345671" style:family="text"/>
    <style:style style:name="WW-WW8Num1ztrue1234561" style:family="text"/>
    <style:style style:name="WW-WW8Num1ztrue123451" style:family="text"/>
    <style:style style:name="WW-WW8Num1ztrue12341" style:family="text"/>
    <style:style style:name="WW-WW8Num1ztrue1231" style:family="text"/>
    <style:style style:name="WW-WW8Num1ztrue121" style:family="text"/>
    <style:style style:name="WW_5f_CharLFO26LVL1" style:display-name="WW_CharLFO26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9LVL3" style:display-name="WW_CharLFO9LVL3"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9LVL2" style:display-name="WW_CharLFO9LVL2" style:family="text">
      <style:text-properties style:font-name="Symbol" fo:font-family="Symbol" style:font-family-generic="roman" style:font-pitch="variable" style:font-name-asian="Symbol1" style:font-family-asian="Symbol" style:font-family-generic-asian="system" style:font-pitch-asian="variable"/>
    </style:style>
    <style:style style:name="WW_5f_CharLFO9LVL1" style:display-name="WW_CharLFO9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8LVL1" style:display-name="WW_CharLFO8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3LVL1" style:display-name="WW_CharLFO3LVL1" style:family="text">
      <style:text-properties fo:font-weight="bold" style:font-weight-asian="bold"/>
    </style:style>
    <style:style style:name="WW8Num19z0" style:family="text">
      <style:text-properties fo:font-weight="bold" style:font-weight-asian="bold"/>
    </style:style>
    <style:style style:name="Numer_20_strony" style:display-name="Numer strony" style:family="text"/>
    <style:style style:name="WW8Num26z0" style:family="text">
      <style:text-properties fo:font-weight="bold" style:font-weight-asian="bold"/>
    </style:style>
    <style:style style:name="WW8Num23z0" style:family="text">
      <style:text-properties fo:font-weight="bold" style:font-weight-asian="bold"/>
    </style:style>
    <style:style style:name="WW8Num14z0" style:family="text">
      <style:text-properties fo:font-weight="bold" style:font-weight-asian="bold"/>
    </style:style>
    <style:style style:name="Domyślna_20_czcionka_20_akapitu25" style:display-name="Domyślna czcionka akapitu25" style:family="text"/>
    <style:style style:name="Domyślna_20_czcionka_20_akapitu23" style:display-name="Domyślna czcionka akapitu23" style:family="text"/>
    <style:style style:name="Domyślna_20_czcionka_20_akapitu31" style:display-name="Domyślna czcionka akapitu31" style:family="text"/>
    <style:style style:name="Nagłówek_20_3_20_Znak" style:display-name="Nagłówek 3 Znak" style:family="text">
      <style:text-properties fo:font-size="13.5pt" fo:language="pl" fo:country="PL" fo:font-weight="bold" style:font-size-asian="13.5pt" style:font-weight-asian="bold" style:font-size-complex="13.5pt" style:language-complex="ar" style:country-complex="SA" style:font-weight-complex="bold"/>
    </style:style>
    <style:style style:name="Domyślna_20_czcionka_20_akapitu" style:display-name="Domyślna czcionka akapitu" style:family="text"/>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normal"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language-complex="pl" style:country-complex="PL" style:font-style-complex="normal" style:font-weight-complex="normal" style:text-scale="100%"/>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Times New Roman1" style:font-family-asian="'Times New Roman'" style:font-family-generic-asian="system" style:font-pitch-asian="variable" style:font-size-asian="12pt" style:language-asian="pl" style:country-asian="PL" style:font-style-asian="normal" style:font-weight-asian="bold" style:font-name-complex="Times New Roman1" style:font-family-complex="'Times New Roman'" style:font-family-generic-complex="system" style:font-pitch-complex="variable" style:font-size-complex="12pt" style:language-complex="pl" style:country-complex="PL" style:font-style-complex="normal" style:font-weight-complex="bold" style:text-scale="100%"/>
    </style:style>
    <style:style style:name="Domyślna_20_czcionka_20_akapitu27" style:display-name="Domyślna czcionka akapitu27"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31T15:56:46.371000000</dc:date>
    <meta:editing-duration>PT5H6M46S</meta:editing-duration>
    <meta:editing-cycles>99</meta:editing-cycles>
    <meta:generator>LibreOffice/7.1.5.2$Windows_X86_64 LibreOffice_project/85f04e9f809797b8199d13c421bd8a2b025d52b5</meta:generator>
    <meta:print-date>2022-01-07T09:09:19.566000000</meta:print-date>
    <meta:document-statistic meta:table-count="0" meta:image-count="0" meta:object-count="0" meta:page-count="32" meta:paragraph-count="518" meta:word-count="7329" meta:character-count="54486" meta:non-whitespace-character-count="45555"/>
  </office:meta>
</office:document-meta>
</file>