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21f120"/>
    </style:style>
    <style:style style:name="P3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1" fo:font-size="12pt" officeooo:paragraph-rsid="0021f120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1" fo:font-size="12pt" fo:language="pl" fo:country="PL" fo:font-weight="normal" officeooo:paragraph-rsid="0021f120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libri1" fo:font-size="12pt" fo:language="pl" fo:country="PL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2" style:family="text">
      <style:text-properties style:language-asian="ar" style:country-asian="SA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style:font-name="Calibri1" fo:font-size="12pt" style:font-size-asian="12pt" style:language-asian="en" style:country-asian="US" style:font-size-complex="12pt"/>
    </style:style>
    <style:style style:name="T5" style:family="text">
      <style:text-properties style:font-name="Calibri1" fo:font-size="12pt" style:font-size-asian="12pt" style:language-asian="en" style:country-asian="US" style:font-size-complex="12pt" style:language-complex="pl" style:country-complex="PL"/>
    </style:style>
    <style:style style:name="T6" style:family="text">
      <style:text-properties style:font-name="Calibri1" fo:font-size="12pt" style:font-size-asian="12pt" style:font-size-complex="12pt"/>
    </style:style>
    <style:style style:name="T7" style:family="text">
      <style:text-properties style:font-name="Calibri1" fo:font-size="12pt" style:font-size-asian="12pt" style:font-size-complex="12pt" style:language-complex="ar" style:country-complex="SA"/>
    </style:style>
    <style:style style:name="T8" style:family="text">
      <style:text-properties style:font-name="Calibri1" fo:font-size="12pt" fo:language="pl" fo:country="PL" style:font-size-asian="12pt" style:language-asian="en" style:country-asian="US" style:font-size-complex="12pt"/>
    </style:style>
    <style:style style:name="T9" style:family="text">
      <style:text-properties style:font-name="Calibri1" fo:font-size="12pt" fo:language="pl" fo:country="PL" style:font-size-asian="12pt" style:language-asian="en" style:country-asian="US" style:font-size-complex="12pt" style:language-complex="pl" style:country-complex="PL"/>
    </style:style>
    <style:style style:name="T10" style:family="text">
      <style:text-properties style:font-name="Calibri1" fo:font-size="12pt" fo:language="pl" fo:country="PL" style:font-size-asian="12pt" style:language-asian="pl" style:country-asian="PL" style:font-size-complex="12pt" style:language-complex="pl" style:country-complex="PL"/>
    </style:style>
    <style:style style:name="T11" style:family="text">
      <style:text-properties style:font-name="Calibri1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2" style:family="text">
      <style:text-properties style:font-name="Calibri1" fo:font-size="12pt" fo:font-weight="normal" style:font-size-asian="12pt" style:language-asian="en" style:country-asian="US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38/2021</text:p>
      <text:p text:style-name="P3">z posiedzenia Komisji Rewizyjnej Rady Miasta odbytego</text:p>
      <text:p text:style-name="P3">w dniu 15<text:span text:style-name="T2"> grudnia </text:span>2021 r.</text:p>
      <text:p text:style-name="P3">Obecni:</text:p>
      <text:p text:style-name="P3">Członkowie Komisji oraz osoby zaproszone zgodnie z załączonymi listami obecności. <text:s/></text:p>
      <text:p text:style-name="P3">Porządek posiedzenia Godz. 13.00 – mała sala</text:p>
      <text:p text:style-name="P3">1. Przyjęcie porządku obrad.</text:p>
      <text:p text:style-name="P3">2. Zatwierdzenie protokołu nr 37/2021 z dnia 30 listopada 2021 r.</text:p>
      <text:p text:style-name="P3">3. <text:span text:style-name="T3">Informacja o zaleceniach Regionalnej Izby Obrachunkowej po kontroli zakończonej dnia 31 lipca 2021 roku – ciąg dalszy.</text:span></text:p>
      <text:p text:style-name="P3">4. Opiniowanie wybranych materiałów sesyjnych.</text:p>
      <text:p text:style-name="P3">5. Sprawy bieżące.</text:p>
      <text:p text:style-name="P3">Ad. 1</text:p>
      <text:p text:style-name="P3">Komisja przyjęła porządek posiedzenia.</text:p>
      <text:p text:style-name="P3">Głosowanie: za – 3, przeciw – 0, wstrzymało się – 0.</text:p>
      <text:p text:style-name="P3">Ad. 2</text:p>
      <text:p text:style-name="P3">Komisja przyjęła protokół nr 37/2021 z dnia 30 listopada 2021 roku.</text:p>
      <text:p text:style-name="P3">Głosowanie: za – 3, przeciw – 0, wstrzymało się – 0.</text:p>
      <text:p text:style-name="P1"><text:span text:style-name="Nagłówek_20_3_20_Znak"><text:span text:style-name="T12">Ad. 3 </text:span></text:span></text:p>
      <text:p text:style-name="P1"><text:span text:style-name="Domyślna_20_czcionka_20_akapitu"><text:span text:style-name="T4">Komisja na posiedzeniu zapoznała się z materiałem dot. „</text:span></text:span><text:span text:style-name="Domyślna_20_czcionka_20_akapitu"><text:span text:style-name="T7">Informacji o zaleceniach Regionalnej Izby Obrachunkowej po kontroli zakończonej dnia 31 lipca 2021 roku.</text:span></text:span><text:span text:style-name="Domyślna_20_czcionka_20_akapitu"><text:span text:style-name="T4">” oraz wysłuchała</text:span></text:span><text:span text:style-name="T6"><text:line-break/></text:span><text:span text:style-name="Domyślna_20_czcionka_20_akapitu"><text:span text:style-name="T4">Pani Jolanty Mańki </text:span></text:span><text:span text:style-name="Nagłówek_20_3_20_Znak"><text:span text:style-name="T12">Kierownika Biura Kontroli i Nadzoru Właścicielskiego.</text:span></text:span></text:p>
      <text:p text:style-name="P1"><text:span text:style-name="Domyślna_20_czcionka_20_akapitu"><text:span text:style-name="T5">Ad. 4</text:span></text:span></text:p>
      <text:p text:style-name="P1"><text:span text:style-name="Domyślna_20_czcionka_20_akapitu"><text:span text:style-name="T5">Komisja po wysłuchaniu zaproszonych gości zaopiniowała następujące projekty uchwał:</text:span></text:span></text:p>
      <text:p text:style-name="P1"><text:span text:style-name="Domyślna_20_czcionka_20_akapitu"><text:span text:style-name="T4">1a/XXXVIII/2021 - uchwalenia wieloletniej prognozy finansowej na lata 2022-2035</text:span></text:span></text:p>
      <text:p text:style-name="P1"><text:span text:style-name="Domyślna_20_czcionka_20_akapitu"><text:span text:style-name="T4">Głosowanie: <text:s/>za <text:s/>– 1 przeciw <text:s/>– 0 wstrzymało się – 2.</text:span></text:span></text:p>
      <text:p text:style-name="P1"><text:span text:style-name="Domyślna_20_czcionka_20_akapitu"><text:span text:style-name="T4">2a/XXXVIII/2021 - uchwalenia budżetu miasta na 2022 rok</text:span></text:span></text:p>
      <text:p text:style-name="P1"><text:span text:style-name="Domyślna_20_czcionka_20_akapitu"><text:span text:style-name="T4">Głosowanie: <text:s/>za <text:s/>– 1 przeciw <text:s/>– 0 wstrzymało się – 2.</text:span></text:span></text:p>
      <text:p text:style-name="P1"><text:span text:style-name="Domyślna_20_czcionka_20_akapitu"><text:span text:style-name="T8">3/XXXVIII/2021 – szczególnego trybu umarzania należności pieniężnych z tytułu korzystania<text:line-break/>z lokali mieszkalnych wchodzących w skład mieszkaniowego zasobu Gminy (Miasta) Siemianowice Śląskie</text:span></text:span></text:p>
      <text:p text:style-name="P1"><text:span text:style-name="Domyślna_20_czcionka_20_akapitu"><text:span text:style-name="T4">Głosowanie: <text:s/>za <text:s/>– 3 przeciw <text:s/>– 0 wstrzymało się – 0.</text:span></text:span></text:p>
      <text:p text:style-name="P1"><text:span text:style-name="Domyślna_20_czcionka_20_akapitu"><text:span text:style-name="T4">9/XXXVIII/2021 - zmiany uchwały Nr 605/2018 Rady Miasta Siemianowic Śląskich z dnia <text:s text:c="20"/></text:span></text:span><text:soft-page-break/><text:span text:style-name="Domyślna_20_czcionka_20_akapitu"><text:span text:style-name="T4">24 maja 2018 r. w sprawie zasad i trybu udzielania dotacji celowej dla osób fizycznych, osób prawnych i wspólnot mieszkaniowych na realizację zadań z zakresu ochrony środowiska <text:s text:c="29"/>i gospodarki wodnej oraz kryteriów wyboru inwestycji do dofinansowania (z późn. zm.)</text:span></text:span></text:p>
      <text:p text:style-name="P1"><text:span text:style-name="Domyślna_20_czcionka_20_akapitu"><text:span text:style-name="T4">Głosowanie indywidualne na Sesji</text:span></text:span></text:p>
      <text:p text:style-name="P1"><text:span text:style-name="Domyślna_20_czcionka_20_akapitu"><text:span text:style-name="T8">10/XXXVIII/2021 - zmian budżetu miasta na 2021 rok</text:span></text:span></text:p>
      <text:p text:style-name="P1"><text:span text:style-name="Domyślna_20_czcionka_20_akapitu"><text:span text:style-name="T4">Głosowanie: za - 3 <text:s text:c="2"/>przeciw <text:s/>– 0 wstrzymało się – 0 .</text:span></text:span></text:p>
      <text:p text:style-name="P1"><text:span text:style-name="Domyślna_20_czcionka_20_akapitu"><text:span text:style-name="T4">11/XXXVIII/2021 - zmiany wieloletniej prognozy finansowej na lata 2021-2035</text:span></text:span></text:p>
      <text:p text:style-name="P1"><text:span text:style-name="Domyślna_20_czcionka_20_akapitu"><text:span text:style-name="T5">Głosowanie: za - 3 <text:s/>przeciw <text:s/>– 0 wstrzymało się – 0 .</text:span></text:span></text:p>
      <text:p text:style-name="P1"><text:span text:style-name="Domyślna_20_czcionka_20_akapitu"><text:span text:style-name="T5">Ad. 5</text:span></text:span></text:p>
      <text:p text:style-name="P1"><text:span text:style-name="Domyślna_20_czcionka_20_akapitu"><text:span text:style-name="T6">Komisja opracowała i zatwierdziła terminarz oraz Plan Pracy i Kontroli Komisji Rewizyjnej na <text:line-break/>I półrocze 2022 roku, który stanowi załącznik protokołu.</text:span></text:span></text:p>
      <text:p text:style-name="P1"><text:span text:style-name="Domyślna_20_czcionka_20_akapitu"><text:span text:style-name="T6">Głosowanie: za – 3, przeciw – 0, wstrzymało się – 0.</text:span></text:span></text:p>
      <text:p text:style-name="P2"><text:span text:style-name="Domyślna_20_czcionka_20_akapitu"><text:span text:style-name="T6">Przewodniczący Komisji zamknął posiedzenie.</text:span></text:span><text:span text:style-name="Domyślna_20_czcionka_20_akapitu"><text:span text:style-name="T9"> </text:span></text:span><text:span text:style-name="T6"><text:s text:c="4"/></text:span></text:p>
      <text:p text:style-name="P4"/>
      <text:p text:style-name="P5">Przewodniczący Komisji Rewizyjnej</text:p>
      <text:p text:style-name="P2"><text:span text:style-name="T1">/-/</text:span><text:span text:style-name="T11"> Marcin Janota</text:span><text:span text:style-name="T10"> <text:s text:c="2"/></text:span><text:span text:style-name="T6"><text:s text:c="32"/><text:tab/><text:tab/><text:tab/><text:tab/><text:tab/> <text:s text:c="3"/><text:tab/><text:tab/></text:span></text:p>
      <text:p text:style-name="P3"/>
      <text:p text:style-name="P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1S</meta:editing-duration>
    <meta:editing-cycles>9</meta:editing-cycles>
    <meta:generator>LibreOffice/7.1.3.2$Windows_X86_64 LibreOffice_project/47f78053abe362b9384784d31a6e56f8511eb1c1</meta:generator>
    <dc:date>2022-01-20T07:54:41.864000000</dc:date>
    <meta:document-statistic meta:table-count="0" meta:image-count="0" meta:object-count="0" meta:page-count="2" meta:paragraph-count="39" meta:word-count="349" meta:character-count="2563" meta:non-whitespace-character-count="2110"/>
  </office:meta>
</office:document-meta>
</file>