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paragraph-rsid="019df9fd"/>
    </style:style>
    <style:style style:name="P5" style:family="paragraph" style:parent-style-name="Standard" style:list-style-name="WW8Num3">
      <style:paragraph-properties fo:line-height="150%"/>
      <style:text-properties officeooo:paragraph-rsid="019df9fd"/>
    </style:style>
    <style:style style:name="P6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Calibri" fo:font-size="11pt" officeooo:paragraph-rsid="019df9fd" style:font-size-asian="11pt" style:font-size-complex="11pt"/>
    </style:style>
    <style:style style:name="P8" style:family="paragraph">
      <style:paragraph-properties fo:line-height="150%"/>
      <style:text-properties fo:language="pl" fo:country="PL" style:language-asian="en" style:country-asian="US"/>
    </style:style>
    <style:style style:name="P9" style:family="paragraph">
      <style:paragraph-properties fo:line-height="150%"/>
      <style:text-properties fo:language="pl" fo:country="PL"/>
    </style:style>
    <style:style style:name="P10" style:family="paragraph" style:list-style-name="WW8Num3">
      <style:paragraph-properties fo:line-height="150%"/>
      <style:text-properties style:font-name="Calibri" fo:font-size="11pt" style:font-size-asian="11pt" style:font-size-complex="11pt"/>
    </style:style>
    <style:style style:name="P11" style:family="paragraph">
      <style:paragraph-properties fo:line-height="150%"/>
      <style:text-properties style:font-name="Calibri" fo:font-size="11pt" style:font-size-asian="11pt" style:language-asian="en" style:country-asian="US" style:font-size-complex="11pt"/>
    </style:style>
    <style:style style:name="P12" style:family="paragraph" style:list-style-name="WW8Num3">
      <style:paragraph-properties fo:line-height="150%"/>
      <style:text-properties style:font-name="Calibri" fo:font-size="11pt" style:font-size-asian="11pt" style:language-asian="en" style:country-asian="US" style:font-size-complex="11pt"/>
    </style:style>
    <style:style style:name="P13" style:family="paragraph">
      <style:paragraph-properties fo:line-height="150%"/>
      <style:text-properties style:font-name="Calibri" fo:font-size="11pt" fo:language="pl" fo:country="PL" style:font-size-asian="11pt" style:font-size-complex="11pt"/>
    </style:style>
    <style:style style:name="P14" style:family="paragraph" style:list-style-name="WW8Num3">
      <style:paragraph-properties fo:line-height="150%"/>
      <style:text-properties officeooo:paragraph-rsid="019df9fd"/>
    </style:style>
    <style:style style:name="P15" style:family="paragraph" style:parent-style-name="Standard_20__28_user_29_">
      <style:paragraph-properties fo:line-height="150%"/>
      <style:text-properties style:font-name="Calibri" fo:font-size="11pt" style:font-size-asian="11pt" style:font-size-complex="11pt"/>
    </style:style>
    <style:style style:name="T1" style:family="text">
      <style:text-properties style:language-asian="en" style:country-asian="US"/>
    </style:style>
    <style:style style:name="T2" style:family="text">
      <style:text-properties fo:language="pl" fo:country="PL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language-asian="en" style:country-asian="US" style:font-size-complex="11pt"/>
    </style:style>
    <style:style style:name="T5" style:family="text">
      <style:text-properties style:font-name="Calibri" fo:font-size="11pt" fo:language="pl" fo:country="none" style:font-size-asian="11pt" style:language-asian="en" style:country-asian="US" style:font-size-complex="11pt"/>
    </style:style>
    <style:style style:name="T6" style:family="text">
      <style:text-properties style:font-name="Calibri" fo:font-size="11pt" fo:language="pl" fo:country="PL" style:font-size-asian="11pt" style:font-size-complex="11pt"/>
    </style:style>
    <style:style style:name="T7" style:family="text">
      <style:text-properties style:font-name="Calibri" fo:font-size="11pt" fo:language="pl" fo:country="PL" style:font-size-asian="11pt" style:language-asian="en" style:country-asian="U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6">Protokół nr 36/2021</text:p>
      <text:p text:style-name="P6">z posiedzenia Komisji Rozwoju Miasta i Inwestycji Rady Miasta odbytego</text:p>
      <text:p text:style-name="P6">w dniu 22.11.2021 r. </text:p>
      <text:p text:style-name="P6">Obecni:</text:p>
      <text:p text:style-name="P6">Członkowie Komisji oraz zaproszeni goście zgodnie z załączonymi listami obecności.</text:p>
      <text:p text:style-name="P6"/>
      <text:p text:style-name="P6">Porządek posiedzenia:</text:p>
      <text:p text:style-name="P3"><text:span text:style-name="Domyślna_20_czcionka_20_akapitu"><text:span text:style-name="T3">Godz. 14.00 <text:s/>-zdalne posiedzenie komisji </text:span></text:span></text:p>
      <text:p text:style-name="P3"><text:span text:style-name="Domyślna_20_czcionka_20_akapitu"><text:span text:style-name="T3"/></text:span></text:p>
      <text:p text:style-name="P6"/>
      <text:list xml:id="list341864053" text:style-name="WW8Num3">
        <text:list-item text:start-value="1">
          <text:p text:style-name="Standard">Przyjęcie porządku obrad </text:p>
        </text:list-item>
        <text:list-item>
          <text:p text:style-name="Standard">Zatwierdzenie protokołu nr 35/2021 z 25.10.2021r.</text:p>
        </text:list-item>
        <text:list-item>
          <text:p text:style-name="Standard">Opiniowanie materiałów sesyjnych.</text:p>
        </text:list-item>
        <text:list-item>
          <text:p text:style-name="Standard">Projekt budżetu miasta na 2022 rok.</text:p>
        </text:list-item>
        <text:list-item>
          <text:p text:style-name="P5"><text:span text:style-name="Domyślna_20_czcionka_20_akapitu"><text:span text:style-name="T3">Sprawy bieżące</text:span></text:span></text:p>
          <text:p text:style-name="P5"><text:span text:style-name="T3">Ad. 1</text:span></text:p>
          <text:p text:style-name="Standard"/>
          <text:p text:style-name="Standard"/>
        </text:list-item>
      </text:list>
      <text:p text:style-name="P7">Przewodniczący Komisji dokonał otwarcia posiedzenia. </text:p>
      <text:p text:style-name="P7"/>
      <text:p text:style-name="P7">Komisja przyjęła porządek obrad (w załączeniu). </text:p>
      <text:p text:style-name="P7"/>
      <text:p text:style-name="P7">Głosowanie: za – 5, przeciw – 0, wstrzymało się – 0.</text:p>
      <text:p text:style-name="P6"/>
      <text:p text:style-name="P6">Ad. 2</text:p>
      <text:p text:style-name="P6"><text:s text:c="74"/></text:p>
      <text:p text:style-name="P6"><text:span text:style-name="T1">Komisja zatwierdziła protokołu nr 35/2021 z 25.10.2021r.</text:span></text:p>
      <text:p text:style-name="Standard"/>
      <text:p text:style-name="Standard">Głosowanie: za – 5, przeciw – 0, wstrzymało się – 0.</text:p>
      <text:p text:style-name="Standard"/>
      <text:p text:style-name="P3"><text:span text:style-name="Domyślna_20_czcionka_20_akapitu"><text:span text:style-name="T5"><text:s/>Ad.3</text:span></text:span></text:p>
      <text:p text:style-name="P3"><text:span text:style-name="Domyślna_20_czcionka_20_akapitu"><text:span text:style-name="T5">Po wysłuchaniu zaproszonych gości i dyskusji</text:span></text:span></text:p>
      <text:p text:style-name="P3"><text:span text:style-name="Domyślna_20_czcionka_20_akapitu"><text:span text:style-name="T3">Komisja zaopiniowała następujące projekty uchwał: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/></text:span></text:p>
      <text:p text:style-name="Standard"><text:soft-page-break/><text:span text:style-name="T1">1/XXXVII/2021 – przyjęcie informacji o stanie realizacji zadań oświatowych miasta Siemianowice Śląskie za rok szkolny 2020/2021.</text:span></text:p>
      <text:p text:style-name="Standard"><text:span text:style-name="Domyślna_20_czcionka_20_akapitu"><text:span text:style-name="T4">Głosowanie: za - 3 <text:s text:c="2"/>przeciw <text:s/>– 0 wstrzymało się – 2 .</text:span></text:span></text:p>
      <text:p text:style-name="Standard"><text:span text:style-name="Domyślna_20_czcionka_20_akapitu"><text:span text:style-name="T4"/></text:span></text:p>
      <text:p text:style-name="P3"><text:span text:style-name="T6">2/XXXVII/2021 – </text:span><text:span text:style-name="Domyślna_20_czcionka_20_akapitu"><text:span text:style-name="T7">częściowej zmiany Uchwały Nr 428/2009 Rady Miasta Siemianowic Śląskich <text:s text:c="42"/>z dnia 26 marca 2009 r. w sprawie określenia wysokości oraz szczegółowych warunków wypłacania dodatków do wynagrodzenia zasadniczego oraz szczegółowych warunków obliczania i wypłacania wynagrodzenia za godziny ponadwymiarowe i godziny doraźnych zastępstw oraz wysokości <text:line-break/>podwyższenia minimalnych stawek wynagrodzenia zasadniczego nauczycieli zatrudnionych <text:s text:c="48"/>w szkołach i placówkach prowadzonych przez Miasto Siemianowice Śląskie</text:span></text:span></text:p>
      <text:p text:style-name="Standard"><text:span text:style-name="Domyślna_20_czcionka_20_akapitu"><text:span text:style-name="T4">Głosowanie: za - 5 <text:s text:c="2"/>przeciw <text:s/>– 0 wstrzymało się – 0 .</text:span></text:span></text:p>
      <text:p text:style-name="Standard"><text:span text:style-name="Domyślna_20_czcionka_20_akapitu"><text:span text:style-name="T7"/></text:span></text:p>
      <text:p text:style-name="P3"><text:span text:style-name="Domyślna_20_czcionka_20_akapitu"><text:span text:style-name="T7">3/XXXVII/2021 – określenia przystanków komunikacyjnych, warunków i zasad korzystania <text:s text:c="45"/>z przystanków komunikacji miejskiej, których właścicielem lub zarządzającym jest Gmina Siemianowice Śląskie</text:span></text:span></text:p>
      <text:p text:style-name="Standard"><text:span text:style-name="Domyślna_20_czcionka_20_akapitu"><text:span text:style-name="T4">Głosowanie: za - 5 <text:s/>przeciw <text:s/>– 0 wstrzymało się – 0 .</text:span></text:span></text:p>
      <text:p text:style-name="Standard"><text:span text:style-name="Domyślna_20_czcionka_20_akapitu"><text:span text:style-name="T7"/></text:span></text:p>
      <text:p text:style-name="P3"><text:span text:style-name="Domyślna_20_czcionka_20_akapitu"><text:span text:style-name="T4">4/XXXVII/2021 – <text:s/>ustalenia rozkładu godzin pracy aptek ogólnodostępnych działających na terenie Miasta Siemianowice Śląskie na 2022 rok</text:span></text:span></text:p>
      <text:p text:style-name="Standard"><text:span text:style-name="Domyślna_20_czcionka_20_akapitu"><text:span text:style-name="T4">Głosowanie: za - 5 <text:s/>przeciw <text:s/>– 0 wstrzymało się – 0 .</text:span></text:span></text:p>
      <text:p text:style-name="Standard"><text:span text:style-name="Domyślna_20_czcionka_20_akapitu"><text:span text:style-name="T7"/></text:span></text:p>
      <text:p text:style-name="P3"><text:span text:style-name="Domyślna_20_czcionka_20_akapitu"><text:span text:style-name="T7">5/XXXVII/2021 - <text:s/>przyjęcia „Strategii Polityki Zdrowotnej Miasta Siemianowice Śląskie na lata 2021-2025”</text:span></text:span></text:p>
      <text:p text:style-name="Standard"><text:span text:style-name="Domyślna_20_czcionka_20_akapitu"><text:span text:style-name="T4">Głosowanie: za - 5 <text:s/>przeciw <text:s/>– 0 wstrzymało się – 0 .</text:span></text:span></text:p>
      <text:p text:style-name="Standard"><text:span text:style-name="Domyślna_20_czcionka_20_akapitu"><text:span text:style-name="T7"/></text:span></text:p>
      <text:p text:style-name="P6"><text:span text:style-name="T2">6/XXXVII/2021 – połączenia Filii Nr 1 Miejskiej Biblioteki Publicznej im. Anny Szaneckiej <text:s text:c="52"/>w Siemianowicach Śląskich z Filią Nr 7 Miejskiej Biblioteki Publicznej im. Anny Szaneckiej <text:s text:c="46"/>w Siemianowicach Śląskich <text:s text:c="2"/></text:span></text:p>
      <text:p text:style-name="Standard"><text:span text:style-name="Domyślna_20_czcionka_20_akapitu"><text:span text:style-name="T4">Głosowanie: za 5 - <text:s text:c="3"/>przeciw <text:s/>– 0 wstrzymało się – 0 .</text:span></text:span></text:p>
      <text:p text:style-name="Standard"><text:span text:style-name="Domyślna_20_czcionka_20_akapitu"><text:span text:style-name="T4"/></text:span></text:p>
      <text:p text:style-name="P6"><text:span text:style-name="T2">7/XXXVII/2021 – częściowej zmiany Uchwały Nr 389/2013 Rady Miasta Siemianowic Śląskich <text:s text:c="45"/>z dnia 27 czerwca 2013 r. w sprawie nadania Statutu samorządowej instytucji kultury o nazwie Miejska Biblioteka Publiczna w Siemianowicach Śląskich</text:span></text:p>
      <text:p text:style-name="Standard"><text:span text:style-name="Domyślna_20_czcionka_20_akapitu"><text:span text:style-name="T4">Głosowanie: za - 5 <text:s text:c="3"/>przeciw <text:s/>– 0 wstrzymało się – 0 .</text:span></text:span></text:p>
      <text:p text:style-name="Standard"><text:span text:style-name="Domyślna_20_czcionka_20_akapitu"><text:span text:style-name="T4"/></text:span></text:p>
      <text:p text:style-name="P3"><text:span text:style-name="Domyślna_20_czcionka_20_akapitu"><text:span text:style-name="T7">8/XXXVII/2021 – wyrażenia zgody na zbycie nieruchomości stanowiącej własność Gminy Siemianowice Śląskie, położonej w Siemianowicach Śląskich przy ul. Budowlanych …., obręb 57 <text:s text:c="18"/>w skład której </text:span></text:span><text:soft-page-break/><text:span text:style-name="Domyślna_20_czcionka_20_akapitu"><text:span text:style-name="T7">wchodzą działki nr: 592/2 o powierzchni 449 m2, 590/4 o powierzchni 16225 m2, 803/4 o powierzchni 325 m2, 802/4 o powierzchni 216 m2 zapisane w księdze wieczystej nr KA1I………………..., 804/4 o powierzchni 13442 m2 KW KA1I/…………………….., 800/2 o powierzchni <text:s/>94 m2 KW KA1I………………………., 801/2 o powierzchni 514 m2 KW KA1I/…………. w trybie bezprzetargowym na rzecz użytkownika wieczystego tej nieruchomości </text:span></text:span></text:p>
      <text:p text:style-name="Standard"><text:span text:style-name="Domyślna_20_czcionka_20_akapitu"><text:span text:style-name="T4">Głosowanie: za - 5 <text:s text:c="2"/>przeciw <text:s/>– 0 wstrzymało się – 0 .</text:span></text:span></text:p>
      <text:p text:style-name="Standard"><text:span text:style-name="Domyślna_20_czcionka_20_akapitu"><text:span text:style-name="T7"/></text:span></text:p>
      <text:p text:style-name="Standard">9/XXXVII/2021 – wysokości opłat obowiązujących w 2022 roku za usunięcie pojazdu z drogi <text:line-break/>i jego przechowywanie oraz wysokości kosztów powstałych w razie odstąpienia od usunięcia <text:line-break/>pojazdu</text:p>
      <text:p text:style-name="Standard"><text:span text:style-name="Domyślna_20_czcionka_20_akapitu"><text:span text:style-name="T4">Głosowanie: <text:s/>za - 5 <text:s/>przeciw <text:s/>– 0 wstrzymało się – 0 .</text:span></text:span></text:p>
      <text:p text:style-name="Standard"><text:span text:style-name="Domyślna_20_czcionka_20_akapitu"><text:span text:style-name="T4"/></text:span></text:p>
      <text:p text:style-name="P3"><text:span text:style-name="Domyślna_20_czcionka_20_akapitu"><text:span text:style-name="T4">10/XXXVII/2021 – częściowej zmiany Uchwały Nr 145/2019 Rady Miasta Siemianowic Śląskich <text:s text:c="41"/>z dnia 24 października 2019r. w sprawie szczegółowego sposobu i zakresu świadczenia usług <text:s text:c="42"/>w zakresie odbierania odpadów komunalnych od właścicieli nieruchomości i zagospodarowania tych odpadów w zamian za uiszczoną przez właściciela nieruchomości opłatę za gospodarowanie odpadami komunalnymi</text:span></text:span></text:p>
      <text:p text:style-name="Standard"><text:span text:style-name="Domyślna_20_czcionka_20_akapitu"><text:span text:style-name="T4">Głosowanie: <text:s/>za - 5 <text:s/>przeciw <text:s/>– 0 wstrzymało się – 0 .</text:span></text:span></text:p>
      <text:p text:style-name="Standard"><text:span text:style-name="Domyślna_20_czcionka_20_akapitu"><text:span text:style-name="T7"/></text:span></text:p>
      <text:p text:style-name="P3"><text:span text:style-name="Domyślna_20_czcionka_20_akapitu"><text:span text:style-name="T4">11/XXXVII/2021 – ryczałtowej stawki opłaty za gospodarowanie odpadami komunalnymi dla nieruchomości, na której znajduje się domek letniskowy, lub innej nieruchomości wykorzystywanej na cele rekreacyjno-wypoczynkowe, określenia terminu, częstotliwości oraz trybu uiszczania <text:line-break/>przedmiotowej opłaty oraz określenia wzoru deklaracji o wysokości opłaty za gospodarowanie <text:line-break/>odpadami komunalnymi składanej przez właściciela nieruchomości</text:span></text:span></text:p>
      <text:p text:style-name="Standard"><text:span text:style-name="Domyślna_20_czcionka_20_akapitu"><text:span text:style-name="T4">Głosowanie: <text:s text:c="2"/>za - 5 <text:s text:c="2"/>przeciw <text:s/>– 0 wstrzymało się – 0 .</text:span></text:span></text:p>
      <text:p text:style-name="Standard"><text:span text:style-name="Domyślna_20_czcionka_20_akapitu"><text:span text:style-name="T7"/></text:span></text:p>
      <text:p text:style-name="P3"><text:span text:style-name="Domyślna_20_czcionka_20_akapitu"><text:span text:style-name="T7">12/XXXVII/2021 – określenia wysokości stawek podatku od nieruchomości na terenie miasta <text:line-break/>Siemianowice Śląskie</text:span></text:span></text:p>
      <text:p text:style-name="Standard"><text:span text:style-name="Domyślna_20_czcionka_20_akapitu"><text:span text:style-name="T4">Głosowanie: <text:s/>za - 2 <text:s/>przeciw <text:s/>– 0 wstrzymało się – 3 .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13/XXXVII/2021 - częściowej zmiany uchwały Nr 359/2017 Rady Miasta Siemianowic Śląskich z dnia 30 marca 2017r. w sprawie szczegółowych warunków przyznawania i ustalania odpłatności za usługi opiekuńcze i specjalistyczne usługi opiekuńcze, z wyłączeniem specjalistycznych usług opiekuńczych dla osób z zaburzeniami psychicznymi oraz szczegółowych warunków częściowego lub całkowitego zwalniania od opłat, jak również trybu ich pobierania</text:span></text:span></text:p>
      <text:p text:style-name="Standard"><text:span text:style-name="Domyślna_20_czcionka_20_akapitu"><text:span text:style-name="T3">Głosowanie indywidualne na Sesji. </text:span></text:span></text:p>
      <text:p text:style-name="P3"><text:soft-page-break/><text:span text:style-name="Domyślna_20_czcionka_20_akapitu"><text:span text:style-name="T7"/></text:span></text:p>
      <text:p text:style-name="P3"><text:span text:style-name="Domyślna_20_czcionka_20_akapitu"><text:span text:style-name="T7">14/XXXVII/2021 - zmiany uchwały Nr 605/2018 Rady Miasta Siemianowic Śląskich z dnia 24 maja 2018 r. w sprawie zasad i trybu udzielania dotacji celowej dla osób fizycznych, osób prawnych i wspólnot mieszkaniowych na realizację zadań z zakresu ochrony środowiska i gospodarki wodnej oraz kryteriów wyboru inwestycji do dofinansowania (z późn. zm.)</text:span></text:span></text:p>
      <text:p text:style-name="Standard"><text:span text:style-name="Domyślna_20_czcionka_20_akapitu"><text:span text:style-name="T3">Głosowanie indywidualne na Sesji. 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15/XXXVII/2021 - zmian budżetu miasta na 2021 rok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łosowanie: <text:s/>za - <text:s/>4 <text:s/>przeciw <text:s/>– 0 wstrzymało się – 1 .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16/XXXVII/2021 - zmiany wieloletniej prognozy finansowej na lata 2021-2035.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łosowanie: za - <text:s/>4 <text:s/>przeciw <text:s/>– 0 wstrzymało się – 1 .</text:span></text:span></text:p>
      <text:p text:style-name="P3"><text:span text:style-name="Domyślna_20_czcionka_20_akapitu"><text:span text:style-name="T4"/></text:span>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<text:s/>Ad.4</text:span></text:span></text:p>
      <text:p text:style-name="P6">Komisja opracowała następującą opinię do projektu budżetu miasta 2022 <text:s/>r.</text:p>
      <text:p text:style-name="P3"><text:span text:style-name="Domyślna_20_czcionka_20_akapitu"><text:span text:style-name="T3"/></text:span></text:p>
      <text:p text:style-name="P6">Komisja przeprowadziła dyskusję w związku z projektem budżetu miasta na 2022 r. </text:p>
      <text:p text:style-name="P6">Na pytania członków Komisji odpowiadali zaproszeni Naczelnicy.</text:p>
      <text:p text:style-name="P6"/>
      <text:p text:style-name="P15">Komisja Rozwoju Miasta i Inwestycji na posiedzeniach w dniach 22 listopada, oraz 26 listopada 2021. r. przeanalizowała projekt Wieloletniej prognozy finansowej na lata <text:s text:c="93"/>2022-2035 oraz projekt budżetu miasta Siemianowic Śląskich na 2022 r. i wysłuchała zaproszonych gości.</text:p>
      <text:p text:style-name="P15"/>
      <text:p text:style-name="P15">Komisja zauważa, że pomimo wysokiego wskaźnika inflacji w 2021 <text:s/>roku i podobnych prognoz na rok 2022, budżet miasta na rok 2022 został zaplanowany na poziomie niższym o 23 825 518,01 zł w stosunku do roku bieżącego. Świadczy to o pogarszającej się sytuacji ekonomicznej w mieście, której podstawowym źródłem wydaje się być ogólna sytuacja w kraju i na świecie. Niepokojący jest w tym aspekcie również fakt konieczności zaciągnięcia przez miasto kolejnego kredytu w kwocie 5 000 000zł w celu pokrycia deficytu budżetowego.</text:p>
      <text:p text:style-name="P15"/>
      <text:p text:style-name="P15">Dział 801 w planowanych wydatkach miasta na 2022 rok to kwota aż 117 092 078,91 zł z czego 91 613 617,00 zł stanowią wynagrodzenia i składki od nich naliczane. Kwoty te są najwyższą składową kolejnego już planowanego budżetu i stanowią ponad 25% jego całości. Komisja kolejny raz zwraca uwagę <text:soft-page-break/>na wysokie koszty utrzymania oświaty przez gminę wynikające <text:s text:c="88"/>z niewystarczającej subwencji oświatowej, która na przyszły rok szacowana jest na poziomie 69 741 116,00 zł. Wynika z tego, że Miasto kolejny już rok z rzędu będzie musiało dopłacić do funkcjonowania oświaty ponad 47 000 000zł (dokładnie: 47 350 962,91zł).</text:p>
      <text:p text:style-name="P15"/>
      <text:p text:style-name="P15">Komisja zauważa ponadto, stosunkowo niską kwotę przeznaczoną na likwidacje niskiej emisji i wymianę starych pieców w naszym mieście oraz kolejny rok z rzędu rosnące zaległości czynszowe, które wraz z odsetkami wynoszą ok. 55 mln zł. </text:p>
      <text:p text:style-name="P15"/>
      <text:p text:style-name="P15">Komisja uważa za pozytywną tendencję utrzymywania stosunkowo wysokiego poziomu wydatków z udziałem środków zewnętrznych na poziomie 37 705 417, 36 zł.</text:p>
      <text:p text:style-name="P6"/>
      <text:p text:style-name="P6"><text:s/>Wyrażamy zadowolenie z kontynuacji działań zmierzających do poprawy infrastruktury drogowej oraz inwestycjami w termomodernizację budynków w zasobach i na utrzymaniu gminy mającymi na celu zmniejszenie kosztów eksploatacyjnych w przyszłości.</text:p>
      <text:p text:style-name="P6"/>
      <text:p text:style-name="P15">Kolejny rok z rzędu dostrzegamy pogarszającą się sytuację <text:s/>spółki Szpital Miejski, wynikającą w dużej mierze z niewystarczającego finansowania jej działalności przez Narodowy Fundusz Zdrowia. Zabezpieczona w budżecie kwota 5 000 000 zł z pewnością jest kwotą niewystarczającą na pokrycie realnych potrzeb Szpitala. Mamy świadomość, że bez odpowiednich działań systemowych na poziomie krajowym w kolejnych latach kwoty, którymi miasto będzie musiało wspomagać działalność Szpitala będą coraz wyższe. </text:p>
      <text:p text:style-name="P15"/>
      <text:p text:style-name="P15">Komisja zdaje sobie sprawę, że trwa pandemia, i co za tym idzie ograniczone są możliwości inwestycyjne miasta. Liczymy jednak, że pozyskane w roku 2022 środki zewnętrzne pozwolą wprowadzić do budżetu nowe zadania. </text:p>
      <text:p text:style-name="P15"/>
      <text:p text:style-name="P15">Komisja wyraża jednocześnie zadowolenie z faktu utrzymania znacznych nakładów <text:s text:c="58"/>na inwestycje drogowe i około drogowe w mieście, które w dużym stopniu przyczyniają <text:s text:c="55"/>się do rozwoju miasta i poprawy komunikacji.</text:p>
      <text:p text:style-name="P15"/>
      <text:p text:style-name="P15">W związku z powyższym Komisja Rozwoju Miasta i Inwestycji wydaje pozytywną opinię dla <text:s/>projektu budżetu miasta Siemianowic Śląskich na 2022 r. oraz projektu Wieloletniej prognozy finansowej na lata 2022-2035</text:p>
      <text:p text:style-name="P15"/>
      <text:p text:style-name="P15">Głosowanie: <text:s/>4 za – <text:s/>, <text:s/>przeciw –0 , wstrzymało się –0 .</text:p>
      <text:p text:style-name="P15"/>
      <text:p text:style-name="P6"><text:soft-page-break/>- projekt uchwały w sprawie uchwalenia budżetu miasta na 2022 rok</text:p>
      <text:p text:style-name="P6"><text:s text:c="2"/>4 za <text:s/>– , przeciw – 0 , wstrzym. -0 .</text:p>
      <text:p text:style-name="P6"/>
      <text:p text:style-name="P6">- projekt uchwały w sprawie wieloletniej prognozy finansowej na lata 2022-2035.</text:p>
      <text:p text:style-name="P6"><text:s/>4 <text:s/>za <text:s text:c="2"/>– , przeciw – 0 , wstrzym. -0 .</text:p>
      <text:p text:style-name="P15"/>
      <text:p text:style-name="P15">Ad.5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Innych spraw nie zgłaszano.</text:span></text:span></text:p>
      <text:p text:style-name="P3"><text:span text:style-name="Domyślna_20_czcionka_20_akapitu"><text:span text:style-name="T3">Na tym zakończono posiedzenie Komisji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4"/></text:span></text:p>
      <text:p text:style-name="P4"><text:span text:style-name="Domyślna_20_czcionka_20_akapitu"><text:span text:style-name="T4"><text:s text:c="2"/></text:span></text:span><text:span text:style-name="T3">Przewodniczący Komisji</text:span></text:p>
      <text:p text:style-name="P6"><text:s text:c="3"/>Rozwoju Miasta i Inwestycji</text:p>
      <text:p text:style-name="P6"/>
      <text:p text:style-name="P3"><text:span text:style-name="Domyślna_20_czcionka_20_akapitu"><text:span text:style-name="T3"><text:s text:c="3"/>/-/Jan Ny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2"/>
      </text:list-level-style-bullet>
      <text:list-level-style-bullet text:level="3" text:style-name="WW_5f_CharLFO9LVL3" text:bullet-char="">
        <style:list-level-properties/>
        <style:text-properties style:font-name="Symbol2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1-12-28T13:13:59.448000000</dc:date>
    <meta:editing-duration>P2DT14H16M16S</meta:editing-duration>
    <meta:editing-cycles>321</meta:editing-cycles>
    <meta:generator>LibreOffice/7.1.3.2$Windows_X86_64 LibreOffice_project/47f78053abe362b9384784d31a6e56f8511eb1c1</meta:generator>
    <meta:print-date>2021-12-07T08:37:33.985000000</meta:print-date>
    <meta:document-statistic meta:table-count="0" meta:image-count="0" meta:object-count="0" meta:page-count="6" meta:paragraph-count="80" meta:word-count="1330" meta:character-count="10262" meta:non-whitespace-character-count="8125"/>
  </office:meta>
</office:document-meta>
</file>