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style:writing-mode="lr-tb"/>
      <style:text-properties style:font-name="Calibri" fo:font-size="12pt" fo:language="pl" fo:country="PL" officeooo:paragraph-rsid="00141149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fo:language="pl" fo:country="PL" fo:font-weight="normal" officeooo:paragraph-rsid="001411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T1" style:family="text">
      <style:text-properties fo:color="#000000" loext:opacity="100%" fo:font-weight="normal" style:language-asian="en" style:country-asian="US" style:font-weight-asian="normal" style:font-name-complex="Times New Roman1" style:language-complex="pl" style:country-complex="PL" style:font-weight-complex="normal"/>
    </style:style>
    <style:style style:name="T2" style:family="text">
      <style:text-properties fo:color="#000000" loext:opacity="100%" style:font-name="Calibri" fo:font-weight="normal" style:language-asian="en" style:country-asian="US" style:font-weight-asian="normal" style:font-name-complex="Times New Roman1" style:language-complex="pl" style:country-complex="PL" style:font-weight-complex="normal"/>
    </style:style>
    <style:style style:name="T3" style:family="text">
      <style:text-properties style:language-asian="ar" style:country-asian="SA"/>
    </style:style>
    <style:style style:name="T4" style:family="text">
      <style:text-properties style:language-complex="ar" style:country-complex="SA"/>
    </style:style>
    <style:style style:name="T5" style:family="text">
      <style:text-properties style:language-asian="en" style:country-asian="US" style:language-complex="pl" style:country-complex="PL"/>
    </style:style>
    <style:style style:name="T6" style:family="text">
      <style:text-properties style:font-name="Calibri" fo:font-size="12pt" style:font-size-asian="12pt" style:language-asian="en" style:country-asian="US" style:font-size-complex="12pt"/>
    </style:style>
    <style:style style:name="T7" style:family="text">
      <style:text-properties style:font-name="Calibri" fo:font-size="12pt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font-size-asian="12pt" style:font-size-complex="12pt" style:language-complex="ar" style:country-complex="SA"/>
    </style:style>
    <style:style style:name="T11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fo:font-weight="normal" style:language-asian="en" style:country-asian="US" style:font-weight-asian="normal" style:language-complex="pl" style:country-complex="PL" style:font-weight-complex="normal"/>
    </style:style>
    <style:style style:name="T13" style:family="text">
      <style:text-properties fo:font-size="12pt" style:font-size-asian="12pt" style:language-asian="en" style:country-asian="US" style:font-size-complex="12pt"/>
    </style:style>
    <style:style style:name="T14" style:family="text">
      <style:text-properties fo:font-size="12pt" style:font-size-asian="12pt" style:language-asian="en" style:country-asian="US" style:font-size-complex="12pt" style:language-complex="ar" style:country-complex="SA"/>
    </style:style>
    <style:style style:name="T15" style:family="text">
      <style:text-properties fo:font-size="12pt" style:font-size-asian="12pt" style:language-asian="en" style:country-asian="US" style:font-size-complex="12pt" style:language-complex="pl" style:country-complex="P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language-complex="ar" style:country-complex="SA"/>
    </style:style>
    <style:style style:name="T18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style:font-name="Calibri" fo:font-size="12pt" style:font-size-asian="12pt" style:language-asian="en" style:country-asian="US" style:font-size-complex="12pt"/>
    </style:style>
    <style:style style:name="T20" style:family="text">
      <style:text-properties style:font-name="Calibri" fo:font-size="12pt" style:font-size-asian="12pt" style:language-asian="en" style:country-asian="US" style:font-size-complex="12pt" style:language-complex="ar" style:country-complex="SA"/>
    </style:style>
    <style:style style:name="T21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style:font-name="Calibri" fo:font-size="12pt" style:font-size-asian="12pt" style:font-size-complex="12pt" style:language-complex="ar" style:country-complex="SA"/>
    </style:style>
    <style:style style:name="T24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style:font-name="Calibri" fo:font-weight="normal" style:language-asian="en" style:country-asian="US" style:font-weight-asian="normal" style:language-complex="pl" style:country-complex="PL" style:font-weight-complex="normal"/>
    </style:style>
    <style:style style:name="T26" style:family="text">
      <style:text-properties style:font-name="Calibri" style:language-asian="en" style:country-asian="US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nr 34/2021</text:p>
      <text:p text:style-name="P2">z posiedzenia Komisji Rewizyjnej Rady Miasta odbytego</text:p>
      <text:p text:style-name="P2">w dniu 22<text:span text:style-name="T3"> września </text:span>2021 r.</text:p>
      <text:p text:style-name="P2">Obecni:</text:p>
      <text:p text:style-name="P2">Członkowie Komisji oraz osoby zaproszone zgodnie z załączonymi listami obecności.</text:p>
      <text:p text:style-name="P2">Porządek posiedzenia Godz. 13.00 – pokój nr 13</text:p>
      <text:p text:style-name="P2">1. Przyjęcie porządku obrad.</text:p>
      <text:p text:style-name="P2">2. Zatwierdzenie protokołu nr 33/2021 z dnia 25 sierpnia 2021 r.</text:p>
      <text:p text:style-name="P2">3. Kontrola poprawności funkcjonowania Katolickiego Liceum Ogólnokształcącego i Publicznej Szkoły Podstawowej SRKAK – ciąg dalszy.</text:p>
      <text:p text:style-name="P2">4. <text:span text:style-name="T4">Informacja o przebiegu wykonania budżetu miasta za I półrocze 2021 r.</text:span></text:p>
      <text:p text:style-name="P6">5. Kontrola z wykonania budżetu miasta za I półrocze 2021 r. ze szczególnym uwzględnieniem wolnych środków budżetowych. </text:p>
      <text:p text:style-name="P2">6. Opiniowanie wybranych materiałów sesyjnych.</text:p>
      <text:p text:style-name="P2">7. Sprawy bieżące.</text:p>
      <text:p text:style-name="P2">Ad. 1</text:p>
      <text:p text:style-name="P2">Komisja przyjęła porządek posiedzenia.</text:p>
      <text:p text:style-name="P2">Głosowanie: za – 3, przeciw – 0, wstrzymało się – 0.</text:p>
      <text:p text:style-name="P2">Ad. 2</text:p>
      <text:p text:style-name="P2">Komisja przyjęła protokół nr 33/2021 z dnia 25 sierpnia 2021 roku.</text:p>
      <text:p text:style-name="P2">Głosowanie: za – 3, przeciw – 0, wstrzymało się – 0.</text:p>
      <text:p text:style-name="P2">Ad. 3</text:p>
      <text:p text:style-name="P1"><text:span text:style-name="Domyślna_20_czcionka_20_akapitu"><text:span text:style-name="T6">Komisja Rewizyjna kontynuując temat rozpoczęty na poprzednim posiedzeniu komisji w dniu 25.08.2021 r. tj. „ Kontrola poprawności funkcjonowania Katolickiego Liceum Ogólnokształcącego<text:line-break/>i Publicznej Szkoły Podstawowej SRKAK” zapoznała się z materiałem dot. „</text:span></text:span><text:span text:style-name="Domyślna_20_czcionka_20_akapitu"><text:span text:style-name="T7">Sumarycznego rozliczenia dotacji oświatowej Publicznej Szkoły Podstawowej SRKAK za rok 2020</text:span></text:span><text:span text:style-name="Domyślna_20_czcionka_20_akapitu"><text:span text:style-name="T10">.</text:span></text:span><text:span text:style-name="Domyślna_20_czcionka_20_akapitu"><text:span text:style-name="T6">” oraz wysłuchała Pana Krzysztofa Nowaka Dyrektora Katolickiego Liceum Ogólnokształcącego<text:line-break/>i Publicznej Szkoły Podstawowej SRKAK</text:span></text:span><text:span text:style-name="Nagłówek_20_3_20_Znak"><text:span text:style-name="T6">.</text:span></text:span></text:p>
      <text:p text:style-name="P1"><text:span text:style-name="Nagłówek_20_3_20_Znak"><text:span text:style-name="T11">Z powyższej kontroli Komisja opracuje sprawozdanie.</text:span></text:span></text:p>
      <text:p text:style-name="P1"><text:span text:style-name="Domyślna_20_czcionka_20_akapitu"><text:span text:style-name="T9">Ad. 4 i 5</text:span></text:span></text:p>
      <text:p text:style-name="P1"><text:span text:style-name="Domyślna_20_czcionka_20_akapitu"><text:span text:style-name="T9">Komisja zgodnie z Planem Pracy i Kontroli na II półrocze 2021 r. przeprowadziła kontrolę<text:line-break/>z wykonania budżetu miasta za I półrocze 2021 r. ze szczególnym uwzględnieniem wolnych środków budżetowych.</text:span></text:span></text:p>
      <text:p text:style-name="P1"><text:soft-page-break/><text:span text:style-name="Domyślna_20_czcionka_20_akapitu"><text:span text:style-name="T9">W posiedzeniu wzięła udział Pani Katarzyna Chrapek – Rogowska Skarbnik Miasta i obszernie omówiła przedstawiony materiał.</text:span></text:span></text:p>
      <text:p text:style-name="P1"><text:span text:style-name="Domyślna_20_czcionka_20_akapitu"><text:span text:style-name="T9">Ponadto Przewodniczący Komisji poinformował o wydaniu przez Regionalną Izbę Obrachunkową <text:line-break/>w Katowicach pozytywnej opinii o przedłożonej przez Prezydenta Miasta Siemianowice Śląskie informacji o przebiegu wykonania budżetu za I półrocze 2021 r. </text:span></text:span></text:p>
      <text:p text:style-name="P1"><text:span text:style-name="Nagłówek_20_3_20_Znak"><text:span text:style-name="T11">Z powyższej kontroli Komisja opracuje sprawozdanie.</text:span></text:span></text:p>
      <text:p text:style-name="P1"><text:span text:style-name="Domyślna_20_czcionka_20_akapitu"><text:span text:style-name="T9">Ad. 6</text:span></text:span></text:p>
      <text:p text:style-name="P1"><text:span text:style-name="Domyślna_20_czcionka_20_akapitu"><text:span text:style-name="T9">Komisja wysłuchała zaproszonych gości i zaopiniowała następujące projekty uchwał:</text:span></text:span></text:p>
      <text:p text:style-name="P6">5/XXXV/2021 – przystąpienia do sporządzenia zmiany „Miejscowego planu zagospodarowania przestrzennego obszaru położonego w dzielnicy Michałkowice w Siemianowicach Śląskich –<text:line-break/>Etap I”</text:p>
      <text:p text:style-name="P1"><text:span text:style-name="Domyślna_20_czcionka_20_akapitu"><text:span text:style-name="T6">Głosowanie: <text:s/>za <text:s/>– 3 przeciw <text:s/>– 0 wstrzymało się – 0.</text:span></text:span></text:p>
      <text:p text:style-name="P1"><text:span text:style-name="Domyślna_20_czcionka_20_akapitu"><text:span text:style-name="T6">6/XXXV/2021 - uchylenia Uchwały nr 324/2021 Rady Miasta Siemianowic Śląskich z dnia 25 marca 2021r. w sprawie zamiaru wyłączenia z Zespołu Szkół Sportowych w Siemianowicach Śląskich oraz likwidacji V Liceum Ogólnokształcącego w Siemianowicach Śląskich </text:span></text:span></text:p>
      <text:p text:style-name="P1"><text:span text:style-name="Domyślna_20_czcionka_20_akapitu"><text:span text:style-name="T6">Głosowanie: <text:s/>za <text:s/>– 3 przeciw <text:s/>– 0 wstrzymało się – 0.</text:span></text:span></text:p>
      <text:p text:style-name="P1"><text:span text:style-name="Domyślna_20_czcionka_20_akapitu"><text:span text:style-name="T6">7/XXXV/2021 - zamiaru przekształcenia V Liceum Ogólnokształcącego w Zespole Szkół Sportowych w Siemianowicach Śląskich z siedzibą przy ul. Mikołaja 3, 41-106 Siemianowice Śląskie w V Liceum Ogólnokształcące Sportowe z Oddziałami Mistrzostwa Sportowego w Zespole Szkół Sportowych <text:line-break/>w Siemianowicach Śląskich z siedzibą przy ul. Mikołaja 3, 41-106 Siemianowice Śląskie</text:span></text:span></text:p>
      <text:p text:style-name="P1"><text:span text:style-name="Domyślna_20_czcionka_20_akapitu"><text:span text:style-name="T6">Głosowanie: <text:s/>za <text:s/>– 3 przeciw <text:s/>– 0 wstrzymało się – 0.</text:span></text:span></text:p>
      <text:p text:style-name="P1"><text:span text:style-name="Domyślna_20_czcionka_20_akapitu"><text:span text:style-name="T8">Ad. 7</text:span></text:span></text:p>
      <text:p text:style-name="P1"><text:span text:style-name="Domyślna_20_czcionka_20_akapitu"><text:span text:style-name="T9">Przewodniczący Komisji Rewizyjnej poinformował o śmierci Przewodniczącego Komisji Rewizyjnej poprzedniej kadencji.</text:span></text:span></text:p>
      <text:p text:style-name="P2">Przewodniczący Komisji zamknął posiedzenie.</text:p>
      <text:p text:style-name="P2"/>
      <text:p text:style-name="P5">Przewodniczący Komisji Rewizyjnej</text:p>
      <text:p text:style-name="P3"><text:span text:style-name="Domyślna_20_czcionka_20_akapitu"><text:span text:style-name="T2">/-/</text:span></text:span><text:span text:style-name="Domyślna_20_czcionka_20_akapitu"><text:span text:style-name="T25"> Marcin Janota</text:span></text:span><text:span text:style-name="Domyślna_20_czcionka_20_akapitu"><text:span text:style-name="T26"> </text:span></text:span></text:p>
      <text:p text:style-name="P2"><text:s text:c="38"/><text:tab/><text:tab/><text:tab/><text:tab/><text:tab/> <text:s text:c="3"/><text:tab/><text:tab/><text:tab/><text:tab/></text:p>
      <text:p text:style-name="P2"/>
      <text:p text:style-name="P1"><text:span text:style-name="Domyślna_20_czcionka_20_akapitu"><text:span text:style-name="T8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>
      <style:text-properties fo:font-weight="bold" style:font-weight-asian="bold"/>
    </style:style>
    <style:style style:name="Stopka_20_Znak" style:display-name="Stopka Znak" style:family="text"/>
    <style:style style:name="Tekst_20_podstawowy_20_Znak" style:display-name="Tekst podstawowy Znak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Numer_20_strony" style:display-name="Numer strony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1T08:51:02.470000000</dc:date>
    <meta:editing-duration>PT1H1M48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41" meta:word-count="443" meta:character-count="3387" meta:non-whitespace-character-count="2898"/>
  </office:meta>
</office:document-meta>
</file>