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609d51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T1" style:family="text">
      <style:text-properties officeooo:rsid="006433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PR.0012.4.006.2015</text:p>
      <text:p text:style-name="P2"/>
      <text:p text:style-name="P2"/>
      <text:p text:style-name="P2">Protokół nr 12/15</text:p>
      <text:p text:style-name="P2">z posiedzenia Komisji Rozwoju Miasta i Inwestycji Rady Miasta odbytego</text:p>
      <text:p text:style-name="P2">w dniu 23 listopada 2015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p text:style-name="P2"/>
      <text:p text:style-name="P2"/>
      <text:p text:style-name="P2">Stan <text:s/>realizacji inwestycji miejskiej - Pałac Donnersmarcków </text:p>
      <text:p text:style-name="P2">- komisja wyjazdowa </text:p>
      <text:p text:style-name="P2"/>
      <text:p text:style-name="P2">Porządek posiedzenia - mała sala posiedzeń </text:p>
      <text:p text:style-name="P2"/>
      <text:p text:style-name="P2">1. Otwarcie posiedzenia Komisji.</text:p>
      <text:p text:style-name="P2">2. Przyjęcie porządku obrad.</text:p>
      <text:p text:style-name="P2">3.Zatwierdzenie protokołu nr 11/2015 z posiedzenia Komisji w dniu <text:s/>26 <text:s/>października 2015 r.</text:p>
      <text:p text:style-name="P2">4. Opiniowanie materiałów sesyjnych.</text:p>
      <text:p text:style-name="P2">5. Analiza projektu budżetu miasta Siemianowic Śląskich 2016 r. </text:p>
      <text:p text:style-name="P2">6. Sprawy bieżące.</text:p>
      <text:p text:style-name="P2"/>
      <text:p text:style-name="P2"/>
      <text:p text:style-name="P2"/>
      <text:p text:style-name="P2">Ad. 1.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<text:soft-page-break/>Komisja przyjęła porządek obrad (w załączeniu). </text:p>
      <text:p text:style-name="P2">Głosowanie: za – 6, przeciw – 0, wstrzymało się - 0.</text:p>
      <text:p text:style-name="P2"/>
      <text:p text:style-name="P2">Ad. 3. </text:p>
      <text:p text:style-name="P2">Zatwierdzono protokół:</text:p>
      <text:p text:style-name="P2">- nr 11/15 z posiedzenia Komisji w dniu 26 października2015 r.</text:p>
      <text:p text:style-name="P5">Głosowanie: za – 6, przeciw – 0, wstrzymało się – 0.</text:p>
      <text:p text:style-name="P2"><text:s text:c="23"/></text:p>
      <text:p text:style-name="P2">Ad. 4.</text:p>
      <text:p text:style-name="P2"><text:s text:c="46"/></text:p>
      <text:p text:style-name="P2">Osoby zaproszone złożyły wyjaśnienia do przedłożonych projektów uchwał.</text:p>
      <text:p text:style-name="P2"/>
      <text:p text:style-name="P2">1/XIV/15 – wyrażenia zgody na pierwszeństwo nabycia dotychczasowemu najemcy lokalu garażowego nr …... usytuowanego w obrębie nieruchomości położonej w rejonie ul. Lipowej, stanowiącej działkę nr 56-918/9 o pow. 2 490 m2 zapisanej w księdze wieczystej …………………………... z jednoczesnym oddaniem w użytkowanie wieczyste ułamkowej części gruntu przynależnego do tego garażu</text:p>
      <text:p text:style-name="P2">Głosowanie: <text:s/>za – 6, przeciw – 0, wstrzym. - 0.</text:p>
      <text:p text:style-name="P2"/>
      <text:p text:style-name="P2">2/XIV/15 – wyrażenia zgody na pierwszeństwo nabycia dotychczasowemu najemcy lokalu garażowego nr …... usytuowanego w obrębie nieruchomości położonej w rejonie ul. Wierzbowej, stanowiącej działkę nr 21-2786/314 o pow. 1 322 m2 zapisanej w księdze wieczystej ………………………. z jednoczesnym oddaniem w użytkowanie wieczyste ułamkowej części gruntu przynależnego do tego garażu</text:p>
      <text:p text:style-name="P2">Głosowanie: <text:s/>za – 6, przeciw – 0, wstrzym. - 0.</text:p>
      <text:p text:style-name="P2"/>
      <text:p text:style-name="P2">3/XIV/15 – określenia stawek podatku od środków transportowych obowiązujących na terenie miasta Siemianowice Śląskie</text:p>
      <text:p text:style-name="P2">Głosowanie: <text:s/>za – 6, przeciw – 0, wstrzym. - 0.</text:p>
      <text:p text:style-name="P2"/>
      <text:p text:style-name="P2">4/XIV/15 – określenia wysokości stawek podatku od nieruchomości na terenie miasta Siemianowice Śląskie</text:p>
      <text:p text:style-name="P2">Głosowanie: <text:s/>za – 6, przeciw – 0, wstrzym. - 0.</text:p>
      <text:p text:style-name="P2"><text:soft-page-break/></text:p>
      <text:p text:style-name="P2">5/XIV/15 – określenia wzorów formularzy informacji i deklaracji podatkowych</text:p>
      <text:p text:style-name="P2">Głosowanie: <text:s/>za – 6, przeciw – 0, wstrzym. - 0.</text:p>
      <text:p text:style-name="P2"/>
      <text:p text:style-name="P2">6/XIV/15 – zmiany uchwały nr 41/2015 Rady Miasta Siemianowice Śląskie z dnia 26 marca 2015 r. w sprawie określenia zadań rehabilitacji społecznej i zawodowej oraz przeznaczenia na nie środków Państwowego Funduszu Rehabilitacji Osób Niepełnosprawnych z uwzględnieniem planu finansowego tego funduszu na rok 2015, zmienionej uchwałą nr 91/2015 Rady Miasta Siemianowice Śląskie z dnia 27 sierpnia 2015 r.</text:p>
      <text:p text:style-name="P2">Głosowanie: <text:s/>za – 6, przeciw – 0, wstrzym. - 0.</text:p>
      <text:p text:style-name="P2"/>
      <text:p text:style-name="P2">7/XIV/15 – częściowej zmiany uchwały nr 370/2013 Rady Miasta Siemianowic Śląskich <text:s/>z dnia 9 maja 2013 r. w sprawie nadania Statutu samorządowej instytucji kultury o nazwie Siemianowickie Centrum Kultury w Siemianowicach Śląskich</text:p>
      <text:p text:style-name="P2">Głosowanie: <text:s/>za – 6, przeciw – 0, wstrzym. - 0.</text:p>
      <text:p text:style-name="P2"/>
      <text:p text:style-name="P2">8/XIV/15 – ogłoszenia tekstu jednolitego Statutu samorządowej instytucji kultury o nazwie Miejska Biblioteka Publiczna w Siemianowicach Śląskich</text:p>
      <text:p text:style-name="P2">Głosowanie: <text:s/>za – 5, przeciw – 0, wstrzym. - 1.</text:p>
      <text:p text:style-name="P2"/>
      <text:p text:style-name="P2">9/XIV/15 – częściowej zmiany uchwały nr 637/2010 Rady Miasta Siemianowic Śląskich <text:s/>z dnia 23 kwietnia 2010 r. w sprawie zasad nabywania nieruchomości na rzecz Gminy Siemianowice Śląskie, zbywania i obciążania nieruchomości stanowiących własność Gminy Siemianowice Śląskie oraz ich wydzierżawiania i wynajmowania na okres dłuższy niż 3 lata</text:p>
      <text:p text:style-name="P2">Głosowanie: <text:s/>za – 6, przeciw – 0, wstrzym. - 0.</text:p>
      <text:p text:style-name="P2"/>
      <text:p text:style-name="P2">10/XIV/15 – ustalenia rozkładu godzin pracy aptek ogólnodostępnych, działających na terenie miasta Siemianowice Śląskie na 2016 rok</text:p>
      <text:p text:style-name="P2">Głosowanie: <text:s/>za – 6, przeciw – 0, wstrzym. - 0.</text:p>
      <text:p text:style-name="P2"/>
      <text:p text:style-name="P2">Komisja zwraca się z zapytaniem o możliwość zwiększenia dostępności usług całodobowych aptek dla mieszkańców innych dzielnic niż centrum miasta. </text:p>
      <text:p text:style-name="P2">Proszę o odpowiedz na wyżej wymieniony wniosek na Sesji</text:p>
      <text:p text:style-name="P2"><text:soft-page-break/>Głosowanie: <text:s/>za – 6, przeciw – 0, wstrzym. - 0.</text:p>
      <text:p text:style-name="P2"/>
      <text:p text:style-name="P2"/>
      <text:p text:style-name="P2"/>
      <text:p text:style-name="P2">11/XIV/15 – wyrażenia zgody na pierwszeństwo nabycia dotychczasowemu najemcy lokalu garażowego nr ….. usytuowanego w obrębie nieruchomości położonej w rejonie ul. Starej Katowickiej, stanowiącej działkę nr 56-970/22 o pow. 3 413 m2 zapisanej w księdze wieczystej <text:s/>………………………………….. z jednoczesnym oddaniem w użytkowanie wieczyste ułamkowej części gruntu przynależnego do tego garażu</text:p>
      <text:p text:style-name="P2">Głosowanie: <text:s/>za – 6, przeciw – 0, wstrzym. - 0.</text:p>
      <text:p text:style-name="P2"/>
      <text:p text:style-name="P2">12/XIV/15 – wyrażenia zgody na pierwszeństwo nabycia dotychczasowemu najemcy lokalu garażowego nr ……….. usytuowanego w obrębie nieruchomości położonej w rejonie ul. Świerczewskiego, stanowiącej działkę nr 53-1646/200 o pow. 1 785 m2 zapisanej w księdze wieczystej ……………………………….. z jednoczesnym oddaniem w użytkowanie wieczyste ułamkowej części gruntu przynależnego do tego garażu</text:p>
      <text:p text:style-name="P2">Głosowanie: <text:s/>za – 6, przeciw – 0, wstrzym. - 0.</text:p>
      <text:p text:style-name="P2"/>
      <text:p text:style-name="P2">13/XIV/15 – zatwierdzenia „Taryf dla zbiorowego zaopatrzenia w wodę i zbiorowego odprowadzania ścieków dla miasta Siemianowice Śląskie na okres od dnia 01.01.2016 r. do dnia 31.12.2016 r.”.</text:p>
      <text:p text:style-name="P2">Głosowanie: <text:s/>za – 6, przeciw – 0, wstrzym. - 0.</text:p>
      <text:p text:style-name="P2"/>
      <text:p text:style-name="P2">14/XIV/15 – przyjęcia i realizacji programu „Siemianowicka Karta Seniora 65 +”</text:p>
      <text:p text:style-name="P2">Głosowanie: <text:s/>za – 6, przeciw – 0, wstrzym. - 0.</text:p>
      <text:p text:style-name="P2"/>
      <text:p text:style-name="P2">Komisja wnioskuje, aby zniżki wynikające z Siemianowickiej karty Seniora 65 + obowiązywały dla imprez których cenna biletu wynosi 10 zł i więcej</text:p>
      <text:p text:style-name="P2">Głosowanie: <text:s/>za – 6, przeciw – 0, wstrzym. - 0.</text:p>
      <text:p text:style-name="P2"/>
      <text:p text:style-name="P2">15/XIV/15 – opłaty targowej</text:p>
      <text:p text:style-name="P2">Głosowanie: <text:s/>za – 6, przeciw – 0, wstrzym. - 0.</text:p>
      <text:p text:style-name="P2"/>
      <text:p text:style-name="P2"><text:soft-page-break/>16/XIV/15 – określenia szczegółowych zasad, sposobu i trybu udzielania ulg w spłacie należności pieniężnych mających charakter cywilnoprawny, przypadających Gminie (Miastu) Siemianowice Śląskie lub jednostkom podległym, warunków dopuszczalności pomocy publicznej w przypadkach, w których ulga stanowić będzie pomoc publiczną oraz wskazania organu i osób uprawnionych do udzielania ulg</text:p>
      <text:p text:style-name="P2">Głosowanie: <text:s/>za – 6, przeciw – 0, wstrzym. - 0.</text:p>
      <text:p text:style-name="P2"/>
      <text:p text:style-name="P2">17/XIV/15 – przyjęcia Miejskiego Programu Profilaktyki i Rozwiązywania Problemów Alkoholowych na rok 2016 </text:p>
      <text:p text:style-name="P2">Głosowanie: <text:s/>za – 6, przeciw – 0, wstrzym. - 0.</text:p>
      <text:p text:style-name="P2"/>
      <text:p text:style-name="P2">18/XIV/15 – zmian budżetu miasta na 2015 rok</text:p>
      <text:p text:style-name="P2">Głosowanie indywidualne na Sesji Rady Miasta.</text:p>
      <text:p text:style-name="P2"/>
      <text:p text:style-name="P2">19/XIV/15 – zmiany wieloletniej prognozy finansowej na lata 2015 – 2024</text:p>
      <text:p text:style-name="P2">Głosowanie indywidualne na Sesji Rady Miasta.</text:p>
      <text:p text:style-name="P2"/>
      <text:p text:style-name="P2">20/XIV/15 <text:s/>- przyjęcia informacji o stanie realizacji zadań oświatowych miasta Siemianowice Śląskie za rok szkolny 2014/2015.</text:p>
      <text:p text:style-name="P2">Głosowanie indywidualne na Sesji Rady Miasta.</text:p>
      <text:p text:style-name="P2"/>
      <text:p text:style-name="P2"/>
      <text:p text:style-name="P2">21/XIV/15 – wyrażenia zgody na odstąpienie od żądania zwrotu bonifikaty, udzielonej przy sprzedaży lokalu mieszkalnego nr …….. usytuowanego w budynku przy ulicy Leśnej …. w Siemianowicach Śląskich</text:p>
      <text:p text:style-name="P2"/>
      <text:p text:style-name="P2">Komisja wnioskuje o wycofanie projektu uchwały Nr 21/XIV/15 z bieżącej sesji i uzupełnienie dokumentacji, na podstawie których podjęta ma zostać wyżej wymieniona uchwała.</text:p>
      <text:p text:style-name="P2">Głosowanie: <text:s/>za – 6, przeciw – 0, wstrzym. - 0.</text:p>
      <text:p text:style-name="P2"/>
      <text:p text:style-name="P2">22/XIV/15 - uznania skargi ……. ………………………………….. na Dyrektora Szkoły Podstawowej Nr 1 w Siemianowicach Śląskich, za bezzasadną. </text:p>
      <text:p text:style-name="P2">Głosowanie indywidualne na Sesji Rady Miasta.</text:p>
      <text:p text:style-name="P2"><text:soft-page-break/></text:p>
      <text:p text:style-name="P2">23/XIV/15 - uznania skargi Państwa ………………………………………. na Dyrektora Szkoły Podstawowej Nr 6 w Siemianowicach Śląskich, za bezzasadną. </text:p>
      <text:p text:style-name="P2">Głosowanie indywidualne na Sesji Rady Miasta.</text:p>
      <text:p text:style-name="P2"/>
      <text:p text:style-name="P2">24/XIV/15 - uznania skargi Pani …………………….., za bezzasadną. </text:p>
      <text:p text:style-name="P2">Głosowanie indywidualne na Sesji Rady Miasta.</text:p>
      <text:p text:style-name="P2"/>
      <text:p text:style-name="P2">25/XIV/15 - <text:s/>upamiętnienia 70-tej rocznicy wydarzeń Tragedii Górnośląskiej roku 1945 oraz ogłoszenia ,,Dnia Pamięci o Tragedii Górnośląskiej 1945 roku" </text:p>
      <text:p text:style-name="P2">Głosowanie indywidualne na Sesji Rady Miasta.</text:p>
      <text:p text:style-name="P2"/>
      <text:p text:style-name="P2"/>
      <text:p text:style-name="P2">Ad.5 </text:p>
      <text:p text:style-name="P2"/>
      <text:p text:style-name="P2">Sprawy różne. </text:p>
      <text:p text:style-name="P5">Następne posiedzenie Komisji ustalono na dzień 30 listopada 2015 roku o godz. 13.00</text:p>
      <text:p text:style-name="P2"/>
      <text:p text:style-name="P2"/>
      <text:p text:style-name="P2"/>
      <text:p text:style-name="P2"/>
      <text:p text:style-name="P2"/>
      <text:p text:style-name="P3">Przewodnicząca</text:p>
      <text:p text:style-name="P3">Komisji Rozwoju Miasta i Inwestycji <text:s text:c="58"/></text:p>
      <text:p text:style-name="P2"/>
      <text:p text:style-name="P2"><text:s text:c="3"/>/-/ mgr Beata Breguł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2:05:25.098000000</dc:date>
    <meta:editing-duration>PT9H36M53S</meta:editing-duration>
    <meta:editing-cycles>73</meta:editing-cycles>
    <meta:generator>LibreOffice/6.4.4.2$Windows_X86_64 LibreOffice_project/3d775be2011f3886db32dfd395a6a6d1ca2630ff</meta:generator>
    <meta:print-date>2015-10-22T12:11:21.171000000</meta:print-date>
    <meta:document-statistic meta:table-count="0" meta:image-count="0" meta:object-count="0" meta:page-count="6" meta:paragraph-count="90" meta:word-count="1047" meta:character-count="7786" meta:non-whitespace-character-count="6587"/>
  </office:meta>
</office:document-meta>
</file>