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 style:language-complex="zxx" style:country-complex="none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officeooo:paragraph-rsid="0014fc9f" fo:background-color="transparent"/>
    </style:style>
    <style:style style:name="P5" style:family="paragraph" style:parent-style-name="Standard" style:list-style-name="WW8Num3"/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officeooo:rsid="0037cb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OO-RM.0012.4.3.2015</text:p>
      <text:p text:style-name="P2"/>
      <text:p text:style-name="P2">Protokół nr 4/15</text:p>
      <text:p text:style-name="P2">z posiedzenia Komisji Rozwoju Miasta i Inwestycji Rady Miasta odbytego</text:p>
      <text:p text:style-name="P2">w dniu 25 lutego 2015r.</text:p>
      <text:p text:style-name="P2"/>
      <text:p text:style-name="P2">Obecni:</text:p>
      <text:p text:style-name="P2">Członkowie Komisji oraz zaproszeni goście zgodnie z załączonymi listami obecności.</text:p>
      <text:p text:style-name="P2">Porządek posiedzenia:</text:p>
      <text:p text:style-name="P2"/>
      <text:p text:style-name="P2"/>
      <text:p text:style-name="P2">Godz. 13.00</text:p>
      <text:p text:style-name="P2"><text:tab/>Zmiany w Wodociągach Siemianowickich Aqua Sprint na przestrzeni ostatnich 5 lat. - </text:p>
      <text:p text:style-name="P2"><text:tab/>komisja wyjazdowa </text:p>
      <text:p text:style-name="P2"><text:tab/>- spotkanie w siedzibie Spółki, ul. Świerczewskiego 100 Siemianowice Ślaskie </text:p>
      <text:p text:style-name="P2"/>
      <text:p text:style-name="P2">Godz. 14.30 - UM mała sala posiedzeń </text:p>
      <text:p text:style-name="P2"/>
      <text:list xml:id="list3891153837" text:style-name="WW8Num3">
        <text:list-item>
          <text:p text:style-name="P5">Otwarcie posiedzenia Komisji.</text:p>
        </text:list-item>
        <text:list-item>
          <text:p text:style-name="P5">Przyjęcie porządku obrad.</text:p>
        </text:list-item>
        <text:list-item>
          <text:p text:style-name="P5">Zatwierdzenie protokołu nr 3/2015 z dnia 26 stycznia 2015 r.</text:p>
        </text:list-item>
        <text:list-item>
          <text:p text:style-name="P5">Opiniowanie materiałów sesyjnych,</text:p>
        </text:list-item>
        <text:list-item>
          <text:p text:style-name="P5">Sprawy bieżące.</text:p>
        </text:list-item>
      </text:list>
      <text:p text:style-name="P2"/>
      <text:p text:style-name="P2">Ad. 1.</text:p>
      <text:p text:style-name="P2"/>
      <text:p text:style-name="P2">Pierwsza część posiedzenia odbyła się <text:s/>w siedzibie Spółki Aqua Sprint.</text:p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2"/>
      <text:p text:style-name="P2"><text:soft-page-break/></text:p>
      <text:p text:style-name="P2">Ad. 3. </text:p>
      <text:p text:style-name="P2"/>
      <text:p text:style-name="P2">Zatwierdzono protokół:</text:p>
      <text:p text:style-name="P2">- nr 3/15 z posiedzenia Komisji w dniu 26 stycznia 2015 r.</text:p>
      <text:p text:style-name="P3">Głosowanie: za – 6, przeciw – 0, wstrzymało się – 0.</text:p>
      <text:p text:style-name="P2"><text:s text:c="23"/></text:p>
      <text:p text:style-name="P2"/>
      <text:p text:style-name="P2"/>
      <text:p text:style-name="P2"/>
      <text:p text:style-name="P2"/>
      <text:p text:style-name="P2">Ad. 4.</text:p>
      <text:p text:style-name="P2"><text:s text:c="46"/></text:p>
      <text:p text:style-name="P2"><text:s text:c="28"/></text:p>
      <text:p text:style-name="P1"><text:span text:style-name="Nagłówek_20_3_20_Znak"><text:span text:style-name="T1"/></text:span></text:p>
      <text:p text:style-name="P2">Osoby zaproszone złożyły wyjaśnienia do przedłożonych projektów uchwał.</text:p>
      <text:p text:style-name="P2">Komisja zaopiniowała następujące projekty uchwał w sprawie:</text:p>
      <text:p text:style-name="P2"/>
      <text:p text:style-name="P2"/>
      <text:p text:style-name="P2">2/VI/2015 - w sprawie: przyjęcia sprawozdania z wysokości średnich wynagrodzeń nauczycieli na poszczególnych stopniach awansu zawodowego w szkołach i placówkach prowadzonych przez miasto na prawach powiatu Siemianowice Śląskie w 2014 r.</text:p>
      <text:p text:style-name="P2">Głosowanie: 6 za – , <text:s/>przeciw – 0, <text:s/>wstrzym. 0 - </text:p>
      <text:p text:style-name="P2"/>
      <text:p text:style-name="P2">3/VI/2015 - w sprawie: częściowej zmiany uchwały nr 507/2014 Rady Miasta Siemianowic Śląskich z dnia 26 czerwca 2014 r. w sprawie ustalenia trybu udzielania i rozliczania oraz trybu i zakresu kontroli prawidłowości wykorzystania dotacji dla publicznych <text:s text:c="20"/><text:span text:style-name="T2"><text:s text:c="65"/></text:span><text:s text:c="6"/>i niepublicznych przedszkoli oraz szkół, na terenie miasta Siemianowice Śląskie, prowadzonych przez osoby prawne lub fizyczne inne niż jednostka samorządu terytorialnego.</text:p>
      <text:p text:style-name="P2">Głosowanie: 6 za – , <text:s/>przeciw – 0, <text:s/>wstrzym. - 0</text:p>
      <text:p text:style-name="P2"/>
      <text:p text:style-name="P2">4/VI/2015 - w sprawie nadania drodze wewnętrznej nazwy – Wiedeńska,</text:p>
      <text:p text:style-name="P2">Głosowanie: 6 za – , <text:s/>przeciw – 0, <text:s/>wstrzym. - 0</text:p>
      <text:p text:style-name="P2"><text:soft-page-break/></text:p>
      <text:p text:style-name="P2">5/VI/2015 - <text:s/>w <text:s/>sprawie nadania drodze wewnętrznej nazwy – Lawendowa</text:p>
      <text:p text:style-name="P2">Głosowanie: 6 za – , <text:s/>przeciw – 0, <text:s/>wstrzym. - 0</text:p>
      <text:p text:style-name="P2"/>
      <text:p text:style-name="P2">6/VI/2015 wraz z autopoprawka -w sprawie: częściowej zmiany Uchwały Nr 389/2013 Rady Miasta Siemianowic Śląskich z dnia 27 czerwca 2013 r. w sprawie: nadania Statutu samorządowej instytucji kultury o nazwie Miejska Biblioteka Publiczna w Siemianowicach Śląskich,</text:p>
      <text:p text:style-name="P2">Głosowanie: 6 <text:s/>za – , <text:s/>przeciw – 0, <text:s/>wstrzym. - 0</text:p>
      <text:p text:style-name="P2"/>
      <text:p text:style-name="P2">7/VI/2015 - w sprawie wyrażenia zgody na pierwszeństwo nabycia dotychczasowemu najemcy,lokalu garażowego nr ..., usytuowanego w obrębie nieruchomości położonej przy <text:s/>ul. Fabrycznej, stanowiącej działkę nr 53-2782/275 o pow. 4 514 m2 <text:s/>zapisanej w księdze wieczystej …………………….. z jednoczesnym oddaniem w użytkowanie wieczyste ułamkowej części gruntu przynależnego do tego garaż.</text:p>
      <text:p text:style-name="P2">Głosowanie: 6 za – , <text:s/>przeciw – 0, <text:s/>wstrzym. - 0</text:p>
      <text:p text:style-name="P2"/>
      <text:p text:style-name="P2"/>
      <text:p text:style-name="P2">8/VI/2015 - w sprawie: częściowej zmiany uchwały nr 108/2011 Rady Miasta Siemianowic Śląskich z dnia 25 sierpnia 2011r. w sprawie warunków udzielania bonifikat i wysokości stawek procentowych przy sprzedaży lokali mieszkalnych w zasobach komunalnych</text:p>
      <text:p text:style-name="P2">Głosowanie: 6 <text:s/>za – , <text:s/>przeciw – 0, <text:s/>wstrzym. - 0.</text:p>
      <text:p text:style-name="Standard"/>
      <text:p text:style-name="P2"/>
      <text:p text:style-name="P2"/>
      <text:p text:style-name="P2">Ad. 5.</text:p>
      <text:p text:style-name="P2">W posiedzeniu komisji uczestniczył Pan …………………………………. - inicjator inicjatywy <text:s/>''Zlikwidujmy KZK GOP"</text:p>
      <text:p text:style-name="P2"><text:s text:c="24"/>/ogólna charakterystyka nowego systemu w załączeniu protokołu /</text:p>
      <text:p text:style-name="P2"/>
      <text:p text:style-name="P3">Następne posiedzenie Komisji ustalono na dzień 23 marca 2015 roku o godz. 13.00</text:p>
      <text:p text:style-name="P2"/>
      <text:p text:style-name="P2"/>
      <text:p text:style-name="P2"><text:s/>Przewodnicząca</text:p>
      <text:p text:style-name="P2"><text:soft-page-break/><text:s/>Komisji Rozwoju Miasta i Inwestycji <text:s text:c="58"/></text:p>
      <text:p text:style-name="P2"/>
      <text:p text:style-name="P2"><text:s text:c="3"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7T09:36:39.218000000</dc:date>
    <meta:editing-duration>PT5H44M24S</meta:editing-duration>
    <meta:editing-cycles>32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54" meta:word-count="497" meta:character-count="3763" meta:non-whitespace-character-count="2992"/>
  </office:meta>
</office:document-meta>
</file>