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" fo:font-size="12pt" officeooo:paragraph-rsid="00c49b29" style:font-size-asian="12pt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c49b29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line-height="150%"/>
      <style:text-properties style:font-name="Calibri"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Calibri" fo:font-size="12pt" officeooo:paragraph-rsid="00c82d0b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c82d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2">PR.0012.4.008.2017</text:p>
      <text:p text:style-name="P2"/>
      <text:p text:style-name="P2">Protokół nr 32/17</text:p>
      <text:p text:style-name="P2">z posiedzenia Komisji Rozwoju Miasta i Inwestycji Rady Miasta odbytego</text:p>
      <text:p text:style-name="P2">w dniu 25 września 2017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3333593731" text:style-name="WW8Num1">
        <text:list-header>
          <text:p text:style-name="P7"/>
        </text:list-header>
      </text:list>
      <text:p text:style-name="P2"/>
      <text:p text:style-name="P2"/>
      <text:p text:style-name="P2">Porządek posiedzenia:</text:p>
      <text:p text:style-name="P2"/>
      <text:p text:style-name="P2">Godz. 13.00</text:p>
      <text:p text:style-name="P2">Zagospodarowanie terenów po byłych zakładach: Haldex i kopalni Michał <text:s/>- komisja wyjazdowa </text:p>
      <text:p text:style-name="P4"><text:span text:style-name="Domyślna_20_czcionka_20_akapitu"><text:span text:style-name="T1"/></text:span></text:p>
      <text:p text:style-name="P2">- spotkanie przed Urzędem Miasta ul. Jana Pawła II 10</text:p>
      <text:p text:style-name="P2"/>
      <text:p text:style-name="P2"/>
      <text:p text:style-name="P3">Godz. 13.50 <text:s/>- mała sala posiedzeń </text:p>
      <text:p text:style-name="P3">Przyjęcie porządku obrad.</text:p>
      <text:p text:style-name="P3">Zatwierdzenie protokołu nr 31/2017 z dnia 21.08.2017 r.</text:p>
      <text:p text:style-name="P3">Opiniowanie materiałów sesyjnych.</text:p>
      <text:p text:style-name="P3">Informacja o przebiegu wykonania budżetu miasta za I półrocze 2017 roku, informacji <text:s text:c="36"/>o kształtowaniu się wieloletniej prognozy finansowej na lata 2017-2024 oraz informacji <text:s text:c="34"/>o przebiegu wykonania planów finansowych za I półrocze 2017 roku samodzielnych publicznych zakładów opieki zdrowotnej i instytucji kultury.</text:p>
      <text:p text:style-name="P3">Sprawy bieżące.</text:p>
      <text:p text:style-name="P2"/>
      <text:p text:style-name="P2"/>
      <text:p text:style-name="P2"/>
      <text:p text:style-name="P2"><text:soft-page-break/>Ad. 1</text:p>
      <text:p text:style-name="P2">Komisja odbyła pierwszą część posiedzenie na terenie byłych zakładów Haldex i kopalni Michał </text:p>
      <text:p text:style-name="P4"><text:span text:style-name="Domyślna_20_czcionka_20_akapitu"><text:span text:style-name="T1">Komisja zapoznała się i wysłuchała osób zaproszonych do materiału na temat: Zagospodarowanie terenów po byłych zakładach: Haldex i kopalni Michał</text:span></text:span></text:p>
      <text:p text:style-name="P4"><text:span text:style-name="Domyślna_20_czcionka_20_akapitu"><text:span text:style-name="T1"/></text:span></text:p>
      <text:p text:style-name="P2">Komisja przyjęła porządek obrad (w załączeniu). </text:p>
      <text:p text:style-name="P2">Głosowanie: za – 5, przeciw – 0, wstrzymało się - 0.</text:p>
      <text:p text:style-name="P2"/>
      <text:p text:style-name="P2"/>
      <text:p text:style-name="P2"/>
      <text:p text:style-name="P2">Ad.2.</text:p>
      <text:p text:style-name="P2"/>
      <text:p text:style-name="P2">Zatwierdzono protokół:</text:p>
      <text:p text:style-name="P2">- nr 31/17 z posiedzenia Komisji w dniu 21 sierpnia 2017 r.</text:p>
      <text:p text:style-name="P2"/>
      <text:p text:style-name="P8">Głosowanie: za – 5, przeciw – 0, wstrzymało się – 0.</text:p>
      <text:p text:style-name="P2"><text:s text:c="23"/></text:p>
      <text:p text:style-name="P2"/>
      <text:p text:style-name="P2">Ad. 3</text:p>
      <text:p text:style-name="P2"/>
      <text:p text:style-name="P2"/>
      <text:p text:style-name="P2"/>
      <text:p text:style-name="P2">1/XXXV/17 – wyrażenia zgody na pierwszeństwo nabycia dotychczasowemu najemcy lokalu garażowego nr …….. usytuowanego w obrębie nieruchomości położonej w rej. ul. Lipowej, stanowiącej działkę nr 56-918/9 o pow. 2490 m² zapisanej w księdze wieczystej …………………………….z jednoczesnym oddaniem w użytkowanie wieczyste ułamkowej części gruntu przynależnej do tego garażu.</text:p>
      <text:p text:style-name="P2">głosowanie: za – 5, przeciw – 0, wstrzym. -0.</text:p>
      <text:p text:style-name="P2"/>
      <text:p text:style-name="P2">2/XXXV/17 – wyrażenia zgody na pierwszeństwo nabycia dotychczasowemu najemcy lokalu garażowego nr ………. usytuowanego w obrębie nieruchomości położonej w rej. ul. Bytomskiej, stanowiącej działkę nr 32-2736/71 o pow. 6326 m² zapisanej w księdze wieczystej ……………………. z jednoczesnym oddaniem w użytkowanie wieczyste ułamkowej części gruntu przynależnego do tego <text:soft-page-break/>garażu.</text:p>
      <text:p text:style-name="P2">głosowanie: za – 5, przeciw – 0, wstrzym. -0.</text:p>
      <text:p text:style-name="P2"/>
      <text:p text:style-name="P2">3/XXXV/17 – <text:s/>wyrażenia woli przystąpienia i realizacji projektu pn. „Inwestuj w siebie” współfinansowanego ze środków Unii Europejskiej w ramach Regionalnego Programu Operacyjnego Województwa Śląskiego na lata 2014-2020 w ramach Osi Priorytetowej IX. Włączenie społeczne, dla działania: 9.1. Aktywna integracja, dla poddziałania 9.1.6. Programy aktywnej integracji osób i grup zagrożonych wykluczeniem społecznym – projekty OPS i PCPR, tryb konkursowy nr RPSL.09.01.06-IZ.01-24-158/17</text:p>
      <text:p text:style-name="P2">głosowanie: za – 5, przeciw – 0, wstrzym. -0.</text:p>
      <text:p text:style-name="P2"/>
      <text:p text:style-name="P2">4/XXXV/17 – częściowej zmiany Uchwały nr 370/2017 Rady Miasta Siemianowic Śląskich <text:s text:c="2"/>z dnia 30 marca 2017 roku w sprawie zasad wynajmowania lokali wchodzących w skład mieszkaniowego zasobu gminy Siemianowice Śląskie</text:p>
      <text:p text:style-name="P2">głosowanie: za – 5, przeciw – 0, wstrzym. -0.</text:p>
      <text:p text:style-name="P2"/>
      <text:p text:style-name="P2">5/XXXV/17 – wzniesienia Pomnika Pamięci Braci Hutniczej i Huty Jedność</text:p>
      <text:p text:style-name="P2">głosowanie: za – 5, przeciw – 0, wstrzym. -0.</text:p>
      <text:p text:style-name="P2"/>
      <text:p text:style-name="P2">6/XXXV/17 – wysokości opłat obowiązujących w 2018 roku za usunięcie i przechowywanie pojazdu usuniętego z drogi oraz wysokości kosztów powstałych w razie odstąpienia <text:s text:c="52"/>od usunięcia pojazdu</text:p>
      <text:p text:style-name="P2">głosowanie: za – 5, przeciw – 0, wstrzym. -0.</text:p>
      <text:p text:style-name="P2"/>
      <text:p text:style-name="P2">7/XXXV/2017 – częściowej zmiany Uchwały Nr 313/2016 Rady Miasta Siemianowic Śląskich z dnia 19 grudnia 2016 r. w sprawie udzielenia pomocy finansowej w postaci dotacji celowej dla Miasta Chorzów na dofinansowanie działalności Ośrodka Pomocy Osobom Uzależnionym i Ich Rodzinom w Chorzowie</text:p>
      <text:p text:style-name="P2">głosowanie: za – 5, przeciw – 0, wstrzym. -0.</text:p>
      <text:p text:style-name="P2"/>
      <text:p text:style-name="P2">8/XXXV/2017 – zatwierdzenia programu naprawczego Samodzielnego Zakładu Terapii Uzależnień i Współuzależnienia w Siemianowicach Śląskich</text:p>
      <text:p text:style-name="P2">głosowanie: za – 5, przeciw – 0, wstrzym. -0.</text:p>
      <text:p text:style-name="P2"><text:soft-page-break/></text:p>
      <text:p text:style-name="P2"/>
      <text:p text:style-name="P2"/>
      <text:p text:style-name="P2">9/XXXV/17 – zatwierdzenia programu naprawczego Samodzielnego Publicznego Zespołu Lecznictwa Psychiatrycznego w Siemianowicach Śląskich</text:p>
      <text:p text:style-name="P2">głosowanie: za – 5, przeciw – 0, wstrzym. -0.</text:p>
      <text:p text:style-name="P2"/>
      <text:p text:style-name="P2">10/XXXV/2017 – określenia zasad wyznaczania składu i zasad działania Komitetu Rewitalizacji</text:p>
      <text:p text:style-name="P2">głosowanie: za – 5, przeciw – 0, wstrzym. -0.</text:p>
      <text:p text:style-name="P2"/>
      <text:p text:style-name="P2">11/XXXV/2017 – uchwalenia miejscowego planu zagospodarowania przestrzennego południowej części obszaru byłej Kopalni Michał przy ul. Michałkowickiej w Siemianowicach Sląskich </text:p>
      <text:p text:style-name="P2">głosowanie: za – 5, przeciw – 0, wstrzym. -0.</text:p>
      <text:p text:style-name="P2"/>
      <text:p text:style-name="P2">12/XXXV/2017 - uchwalenia miejscowego planu zagospodarowania przestrzennego terenu położonego wzdłuż Alei Młodych w Siemianowicach Śląskich </text:p>
      <text:p text:style-name="P2">głosowanie: za – 5, przeciw – 0, wstrzym. -0.</text:p>
      <text:p text:style-name="P2"/>
      <text:p text:style-name="P2">13a/XXXV/2017 -uchwalenia miejscowego planu zagospodarowania przestrzennego obszaru położonego przy ulicy Zwycięstwa w Siemianowicach Sląskich </text:p>
      <text:p text:style-name="P2">głosowanie: za – 5, przeciw – 0, wstrzym. -0.</text:p>
      <text:p text:style-name="P2"/>
      <text:p text:style-name="P2">14/XXXV/2017 – stwierdzenia przekształcenia Zespołu Szkół Integracyjnych z siedzibą przy <text:s text:c="17"/>ul. Lipowej 3 w Siemianowicach Śląskich, w skład którego wchodzi Szkoła Podstawowa <text:s text:c="5"/>Nr 20 <text:s text:c="8"/>z Oddziałami Integracyjnymi im. Władysława Broniewskiego i Gimnazjum Nr 8 Integracyjne <text:s text:c="17"/>w ośmioletnią Szkołę Podstawową Nr 20 z Oddziałami Integracyjnymi im. Władysława Broniewskiego z siedzibą przy ul. Lipowej 3 w Siemianowicach Śląskich </text:p>
      <text:p text:style-name="P2">głosowanie: za – 5, przeciw – 0, wstrzym. -0.</text:p>
      <text:p text:style-name="P2"/>
      <text:p text:style-name="P2">15/XXXV/2017 - <text:s/>stwierdzenia przekształcenia Zespołu Szkół Nr 4 z siedzibą przy ul. Marii Dąbrowskiej 10 w Siemianowicach Śląskich, w skład którego wchodzi Szkoła Podstawowa <text:s text:c="18"/>Nr 4 im. Witolda Budryka <text:s/>i Gimnazjum Nr 7 im. Antoniego Halora w ośmioletnią Szkołę Podstawową Nr 4 im. Witolda Budryka z siedzibą przy ul. Marii Dąbrowskiej 10 <text:s text:c="36"/><text:soft-page-break/>w Siemianowicach Śląskich</text:p>
      <text:p text:style-name="P2">głosowanie: za – 5, przeciw – 0, wstrzym. -0.</text:p>
      <text:p text:style-name="P2"/>
      <text:p text:style-name="P2">16/XXXV/2017 – stwierdzenia przekształcenia dotychczasowej Szkoły Specjalnej Przysposabiającej do Pracy dla uczniów z upośledzeniem umysłowym w stopniu umiarkowanym lub znacznym oraz dla uczniów z niepełnosprawnościami sprzężonymi w Zespole Szkół Specjalnych z siedzibą przy ul. Myśliwieckiej 6 w Siemianowicach Śląskich w Szkołę Specjalną Przysposabiającą do Pracy w Zespole Szkół Specjalnych z siedzibą przy ul. Myśliwieckiej 6 <text:s text:c="20"/>w Siemianowicach Śląskich, o której mowa w art. 18 ust. 1 pkt 2 lit. d ustawy z dnia 14 grudnia 2016 r. Prawo Oświatowe ( Dz. U. z 2017 r., poz. 59 z późn. zm.)</text:p>
      <text:p text:style-name="P2">głosowanie: za – 5, przeciw – 0, wstrzym. -0.</text:p>
      <text:p text:style-name="P2"/>
      <text:p text:style-name="P2">17/XXXV/2017 – uchylenia uchwały Nr 413/2017 Rady Miasta Siemianowic Śląskich z dnia 22 czerwca 2017 r. w sprawie stwierdzenia przekształcenia Zespołu Szkół Nr 4 z siedzibą przy <text:s text:c="19"/>ul. Marii Dąbrowskiej 10 w Siemianowicach Śląskich, w skład którego wchodzi Szkoła Podstawowa Nr 4 im. Witolda Budryka <text:s/>i Gimnazjum Nr 7 im. Antoniego Halora w ośmioletnią Szkołę Podstawową Nr 4 im. Witolda Budryka z siedzibą przy ul. Marii Dąbrowskiej 10 <text:s text:c="51"/>w Siemianowicach Śląskich</text:p>
      <text:p text:style-name="P2">głosowanie: za – 5, przeciw – 0, wstrzym. -0.</text:p>
      <text:p text:style-name="P2"/>
      <text:p text:style-name="P2"/>
      <text:p text:style-name="P2"/>
      <text:p text:style-name="P2">18/XXXV/2017 – uchylenia uchwały Nr 412/2017 Rady Miasta Siemianowic Śląskich z dnia 22 czerwca 2017 r. w sprawie <text:s/>stwierdzenia przekształcenia Zespołu Szkół Nr 1 z siedzibą przy <text:s text:c="17"/>ul. Szymanowskiego 11 w Siemianowicach Śląskich, w skład którego wchodzi Szkoła Podstawowa Nr 16 im. Bolesława Prusa <text:s/>i Gimnazjum Nr 5 w ośmioletnią Szkołę Podstawową Nr 16 im. Bolesława Prusa z siedzibą przy ul. Szymanowskiego 11 w Siemianowicach Śląskich </text:p>
      <text:p text:style-name="P2">głosowanie: za – 5, przeciw – 0, wstrzym. -0.</text:p>
      <text:p text:style-name="P2"/>
      <text:p text:style-name="P2">19/XXXV/2017 - <text:s/>uchylenia uchwały Nr 414/2017 Rady Miasta Siemianowic Śląskich z dnia 22 czerwca 2017 r. w sprawie <text:s text:c="2"/>stwierdzenia przekształcenia Zespołu Szkół Integracyjnych <text:s text:c="28"/>z siedzibą przy ul. Lipowej 3 w Siemianowicach Śląskich, w skład którego wchodzi Szkoła Podstawowa Nr 20 z Oddziałami Integracyjnymi im. Władysława Broniewskiego <text:s text:c="39"/><text:soft-page-break/>i Gimnazjum Nr 8 Integracyjne w ośmioletnią Szkołę Podstawową Nr 20 z Oddziałami Integracyjnymi im. Władysława Broniewskiego z siedzibą przy ul. Lipowej 3 w Siemianowicach Śląskich </text:p>
      <text:p text:style-name="P2">głosowanie: za – 5, przeciw – 0, wstrzym. -0.</text:p>
      <text:p text:style-name="P2"/>
      <text:p text:style-name="P2">20/XXXV/2017 – stwierdzenia przekształcenia dotychczasowej sześcioletniej Szkoły Podstawowej nr 9 Specjalnej w Zespole Szkół Specjalnych z siedzibą przy ul. Myśliwieckiej 6 w Siemianowicach Śląskich w ośmioletnią Szkołę Podstawową nr 9 Specjalną w Zespole Szkół Specjalnych z siedzibą przy ul. Myśliwieckiej 6 w Siemianowicach Śląskich, o której mowa w art. 18 ust. 1 pkt 1 ustawy <text:s text:c="14"/>z dnia 14 grudnia 2016 r. Prawo Oświatowe ( Dz. U. z 2017 r., poz. 59 z późn. zm.)</text:p>
      <text:p text:style-name="P2">głosowanie: za – 5, przeciw – 0, wstrzym. -0.</text:p>
      <text:p text:style-name="P2"/>
      <text:p text:style-name="P2">21/XXXV/2017 – stwierdzenia przekształcenia dotychczasowej Zasadniczej Szkoły Zawodowej <text:s text:c="14"/>nr 3 Specjalnej w Zespole Szkół Specjalnych z siedzibą przy ul. Myśliwieckiej 6 w Siemianowicach Śląskich w Branżową Szkołę I Stopnia nr 3 Specjalną w Zespole Szkół Specjalnych z siedzibą przy ul. Myśliwieckiej 6 w Siemianowicach Śląskich, o której mowa w art. 18 ust. 1 pkt 2 lit. c ustawy- Prawo Oświatowe ( Dz. U. z 2017 r., poz. 59 z późn. zm.)</text:p>
      <text:p text:style-name="P2">głosowanie: za – 5, przeciw – 0, wstrzym. -0.</text:p>
      <text:p text:style-name="P2"/>
      <text:p text:style-name="P2"/>
      <text:p text:style-name="P2">22/XXXV/2017 – stwierdzenia przekształcenia dotychczasowej Zasadniczej Szkoły Zawodowej <text:s text:c="13"/>nr 2 im. św. Jana Pawła II w Zespole Szkół Ogólnokształcących i Zawodowych z siedzibą przy <text:s text:c="14"/>ul. Budryka 2 w Siemianowicach Śląskich w Branżową Szkołę I Stopnia nr 2 im. św. Jana Pawła II w Zespole Szkół Ogólnokształcących i Zawodowych z siedzibą przy ul. Budryka 2 <text:s text:c="52"/>w Siemianowicach Śląskich, o której mowa w art. 18 ust. 1 pkt 2 lit. c ustawy <text:s text:c="4"/>- Prawo Oświatowe ( Dz. U. z 2017 r., poz. 59 z późn. zm.) <text:s/></text:p>
      <text:p text:style-name="P2">głosowanie: za – 5, przeciw – 0, wstrzym. -0.</text:p>
      <text:p text:style-name="P2"/>
      <text:p text:style-name="P2">23/XXXV/2017 – stwierdzenia przekształcenia dotychczasowej Zasadniczej Szkoły Zawodowej <text:s text:c="16"/>nr 1 w Zespole Szkół ,,COGITO'' z siedzibą przy ul. Matejki 5 w Siemianowicach Śląskich <text:s text:c="21"/>w Branżową Szkołę I Stopnia nr 1 <text:s/>w Zespole Szkół ,,COGITO'' z siedzibą przy ul. Matejki 5 <text:s text:c="18"/>w Siemianowicach Śląskich, o której mowa w art. 18 ust. 1 pkt 2 lit. c ustawy - Prawo Oświatowe ( Dz. U. z 2017 r., poz. 59 z późn. zm.) <text:s/></text:p>
      <text:p text:style-name="P2"><text:soft-page-break/>głosowanie: za – 5, przeciw – 0, wstrzym. -0.</text:p>
      <text:p text:style-name="P2"/>
      <text:p text:style-name="P2">24/XXXV/2017 - stwierdzenia przekształcenia dotychczasowej sześcioletniej Szkoły Podstawowej nr 13 im. Józefa Skrzeka z siedzibą przy ul. Barlickiego 2 w Siemianowicach Śląskich <text:s text:c="45"/>w ośmioletnią Szkołę Podstawową nr 13 im. Józefa Skrzeka z siedzibą przy ul. Barlickiego 2 <text:s text:c="20"/>w Siemianowicach Śląskich, o której mowa w art. 18 ust. 1 pkt 1 ustawy <text:s/>z dnia 14 grudnia 2016 r. Prawo Oświatowe ( Dz. U. z 2017 r., poz. 59 z późn. zm.)</text:p>
      <text:p text:style-name="P2">głosowanie: za – 5, przeciw – 0, wstrzym. -0.</text:p>
      <text:p text:style-name="P2"/>
      <text:p text:style-name="P2">25/XXXV/2017 - stwierdzenia przekształcenia dotychczasowej sześcioletniej Szkoły Podstawowej nr 11 im. Juliusza Słowackiego z siedzibą przy ul. Słowackiego 5 w Siemianowicach Śląskich <text:s text:c="18"/>w ośmioletnią Szkołę Podstawową nr 11 im. Juliusza Słowackiego z siedzibą przy ul. Słowackiego 5 w Siemianowicach Śląskich, o której mowa <text:s text:c="3"/>w art. 18 ust. 1 pkt 1 ustawy z dnia 14 grudnia 2016 r. Prawo Oświatowe ( Dz. U. z 2017 r., poz. 59 z późn. zm.)</text:p>
      <text:p text:style-name="P2">głosowanie: za – 5, przeciw – 0, wstrzym. -0.</text:p>
      <text:p text:style-name="P2"/>
      <text:p text:style-name="P2">26/XXXV/2017 - stwierdzenia przekształcenia dotychczasowej sześcioletniej Szkoły Podstawowej nr 1 im. Mikołaja Kopernika z siedzibą przy ul. Niepodległości 47 w Siemianowicach Śląskich <text:s text:c="15"/>w ośmioletnią Szkołę Podstawową nr 1 im. Mikołaja Kopernika z siedzibą przy ul. Niepodległości 47 w Siemianowicach Śląskich, o której mowa w art. 18 ust. 1 pkt 1 ustawy z dnia 14 grudnia 2016 r. Prawo Oświatowe ( Dz. U. z 2017 r., poz. 59 <text:s text:c="6"/>z późn. zm.)</text:p>
      <text:p text:style-name="P2">głosowanie: za – 5, przeciw – 0, wstrzym. -0.</text:p>
      <text:p text:style-name="P2"/>
      <text:p text:style-name="P2">27/XXXV/2017 - stwierdzenia przekształcenia dotychczasowej sześcioletniej Szkoły Podstawowej nr 5 im. Adama Mickiewicza z siedzibą przy ul. Michałkowickiej 15 <text:s/>w Siemianowicach Śląskich <text:s text:c="25"/>w ośmioletnią Szkołę Podstawową nr 5 im. Adama Mickiewicza z siedzibą przy <text:s text:c="37"/>ul. Michałkowickiej 15 w Siemianowicach Śląskich, o której mowa w art. 18 ust. 1 pkt 1 ustawy <text:s text:c="15"/>z dnia 14 grudnia 2016 r. Prawo Oświatowe ( Dz. U. z 2017 r., poz. 59 <text:s/>z późn. zm.)</text:p>
      <text:p text:style-name="P2">głosowanie: za – 5, przeciw – 0, wstrzym. -0.</text:p>
      <text:p text:style-name="P2"/>
      <text:p text:style-name="P2">28/XXXV/2017 - stwierdzenia przekształcenia dotychczasowej sześcioletniej Szkoły Podstawowej nr 6 im. Fryderyka Chopina z siedzibą przy ul. Chopina 4A w Siemianowicach Śląskich <text:s text:c="51"/>w ośmioletnią Szkołę Podstawową nr 6 im. Fryderyka Chopina z siedzibą przy ul. Chopina 4A <text:s text:c="17"/><text:soft-page-break/>w Siemianowicach Śląskich, o której mowa w art. 18 ust. 1 pkt 1 ustawy z dnia 14 grudnia 2016 r. Prawo Oświatowe ( Dz. U. z 2017 r., poz. 59 z późn. zm.)</text:p>
      <text:p text:style-name="P2">głosowanie: za – 5, przeciw – 0, wstrzym. -0.</text:p>
      <text:p text:style-name="P2"/>
      <text:p text:style-name="P2">29/XXXV/2017 - stwierdzenia przekształcenia dotychczasowej sześcioletniej Szkoły Podstawowej nr 3 im. Tadeusza Kościuszki z siedzibą przy ul. Szkolnej 15 w Siemianowicach Śląskich w ośmioletnią Szkołę Podstawową nr 3 im. Tadeusza Kościuszki z siedzibą przy <text:s text:c="5"/>ul. Szkolnej 15 w Siemianowicach Śląskich, o której mowa w art. 18 ust. 1 pkt 1 ustawy <text:s text:c="10"/>z dnia 14 grudnia 2016 r. Prawo Oświatowe ( Dz. U. z 2017 r., poz. 59 z późn. zm.)</text:p>
      <text:p text:style-name="P2">głosowanie: za – 5, przeciw – 0, wstrzym. -0.</text:p>
      <text:p text:style-name="P2"/>
      <text:p text:style-name="P2">30/XXXV/2017 - stwierdzenia przekształcenia Zespołu Szkół Nr 1 z siedzibą przy <text:s text:c="33"/>ul. Szymanowskiego 11 w Siemianowicach Śląskich, w skład którego wchodzi Szkoła Podstawowa Nr 16 im. Bolesława Prusa <text:s/>i Gimnazjum Nr 5 w ośmioletnią Szkołę Podstawową Nr 16 im. Bolesława Prusa z siedzibą przy ul. Szymanowskiego 11 w Siemianowicach Śląskich </text:p>
      <text:p text:style-name="P2">głosowanie: za – 5, przeciw – 0, wstrzym. -0.</text:p>
      <text:p text:style-name="P2"/>
      <text:p text:style-name="P2">31/XXXV/2017 – uchwalenia miejscowego planu zagospodarowania przestrzennego obszaru położonego w rejonie ulic: Henryka Sienkiewicza, Jana Matejki, Bartosza Głowackiego oraz Fitznerów w Siemianowicach Śląskich</text:p>
      <text:p text:style-name="P2">głosowanie: za – 3, przeciw – 0, wstrzym. -2.</text:p>
      <text:p text:style-name="P2"/>
      <text:p text:style-name="P2">32a/XXXV/2017 – zmian budżetu miasta na 2017 rok</text:p>
      <text:p text:style-name="P2">głosowanie: za – 4, przeciw – 0, wstrzym. -1.</text:p>
      <text:p text:style-name="P2"/>
      <text:p text:style-name="P2"/>
      <text:p text:style-name="P2"/>
      <text:p text:style-name="P2"/>
      <text:p text:style-name="P2">33a/XXXV/2017 – zmiany wieloletniej prognozy finansowej na lata 2017-2024 </text:p>
      <text:p text:style-name="P2">głosowanie: za – 4, przeciw – 0, wstrzym. -1.</text:p>
      <text:p text:style-name="P2"/>
      <text:p text:style-name="P2"/>
      <text:p text:style-name="P2">II. Komisja wnioskuje o przedstawienie projektu monitoringu na terenie miasta.</text:p>
      <text:p text:style-name="P10"><text:soft-page-break/>głosowanie: za – 5, przeciw – 0, wstrzym. -</text:p>
      <text:p text:style-name="P10">Termin odpowiedzi 16.10.2017 r.<text:tab/><text:tab/><text:tab/></text:p>
      <text:p text:style-name="P2"/>
      <text:p text:style-name="P2">III. Komisja wnioskuje o przedstawianie informacji dotyczącej bieżącej realizacji wniosków o dofinansowanie zadań ze środków unijnych w podziale na przygotowanie dokumentacji oraz rzeczywistą realizację. </text:p>
      <text:p text:style-name="P2"/>
      <text:p text:style-name="P2">głosowanie: za – 5, przeciw – 0, wstrzym. -0.</text:p>
      <text:p text:style-name="P2"><text:tab/><text:tab/><text:tab/><text:tab/><text:tab/><text:tab/><text:tab/>Termin odpowiedzi 16.10.2017 r.<text:tab/><text:tab/><text:tab/></text:p>
      <text:p text:style-name="P2"/>
      <text:p text:style-name="P2"/>
      <text:p text:style-name="P2"><text:s text:c="2"/></text:p>
      <text:p text:style-name="P4"><text:span text:style-name="Domyślna_20_czcionka_20_akapitu"><text:span text:style-name="T1"/></text:span></text:p>
      <text:p text:style-name="P5"><text:span text:style-name="Domyślna_20_czcionka_20_akapitu"><text:span text:style-name="T1">Ad. 4</text:span></text:span></text:p>
      <text:p text:style-name="P4"><text:span text:style-name="Domyślna_20_czcionka_20_akapitu"><text:span text:style-name="T1"/></text:span></text:p>
      <text:p text:style-name="P4"><text:span text:style-name="Nagłówek_20_3_20_Znak"><text:span text:style-name="T2">Komisja zapoznała się i przyjęła do wiadomości Informacja o przebiegu wykonania budżetu miasta za I półrocze 2017 roku, informacji o kształtowaniu się wieloletniej prognozy finansowej na lata 2017-2024 oraz informacji o przebiegu wykonania planów finansowych za I półrocze 2017 roku samodzielnych publicznych zakładów opieki zdrowotnej i instytucji kultury.</text:span></text:span></text:p>
      <text:p text:style-name="P2"/>
      <text:p text:style-name="P2"><text:s text:c="2"/>Ad.5</text:p>
      <text:p text:style-name="P2">Sprawy różne. </text:p>
      <text:p text:style-name="P2"/>
      <text:p text:style-name="P2"/>
      <text:p text:style-name="P8">Następne posiedzenie Komisji ustalono na dzień 23 października 2017 roku o godz. 13.00.</text:p>
      <text:p text:style-name="P2"/>
      <text:p text:style-name="P2"/>
      <text:p text:style-name="P2"/>
      <text:p text:style-name="P3"><text:s text:c="104"/></text:p>
      <text:p text:style-name="P3"><text:s/>Przewodnicząca </text:p>
      <text:p text:style-name="P2"><text:s/>Komisji Rozwoju Miasta i Inwestycji <text:s text:c="58"/></text:p>
      <text:p text:style-name="P2"/>
      <text:p text:style-name="P2"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0T14:16:14.769000000</dc:date>
    <meta:editing-duration>P1DT12H2M5S</meta:editing-duration>
    <meta:editing-cycles>171</meta:editing-cycles>
    <meta:generator>LibreOffice/6.4.4.2$Windows_X86_64 LibreOffice_project/3d775be2011f3886db32dfd395a6a6d1ca2630ff</meta:generator>
    <meta:print-date>2017-08-21T11:10:33.203000000</meta:print-date>
    <meta:document-statistic meta:table-count="0" meta:image-count="0" meta:object-count="0" meta:page-count="9" meta:paragraph-count="109" meta:word-count="2103" meta:character-count="15479" meta:non-whitespace-character-count="12280"/>
  </office:meta>
</office:document-meta>
</file>