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c9580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8" style:family="paragraph" style:parent-style-name="Standard">
      <style:paragraph-properties fo:line-height="150%"/>
      <style:text-properties style:font-name="Calibri" style:language-asian="en" style:country-asian="US"/>
    </style:style>
    <style:style style:name="T1" style:family="text">
      <style:text-properties style:font-name="Calibri"/>
    </style:style>
    <style:style style:name="T2" style:family="text">
      <style:text-properties style:font-name="Calibri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PR.0012.4.010.2017</text:p>
      <text:p text:style-name="P2"/>
      <text:p text:style-name="P2">Protokół nr 34/17</text:p>
      <text:p text:style-name="P2">z posiedzenia Komisji Rozwoju Miasta i Inwestycji Rady Miasta odbytego</text:p>
      <text:p text:style-name="P2">w dniu 27 listopada <text:s/>2017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466560639" text:style-name="WW8Num1">
        <text:list-header>
          <text:p text:style-name="P6"/>
        </text:list-header>
      </text:list>
      <text:p text:style-name="P2"/>
      <text:p text:style-name="P2"/>
      <text:p text:style-name="P2"/>
      <text:p text:style-name="P2">Porządek posiedzenia:</text:p>
      <text:p text:style-name="P2"/>
      <text:p text:style-name="P3">Godz. 13.00 <text:s/>- mała sala posiedzeń </text:p>
      <text:p text:style-name="P3"/>
      <text:p text:style-name="P3">Przyjęcie porządku obrad.</text:p>
      <text:p text:style-name="P3">Zatwierdzenie protokołu nr 33/2017 z dnia 23.10.2017 r.</text:p>
      <text:p text:style-name="P3">Projekt budżetu miasta na 2018 rok analiza</text:p>
      <text:p text:style-name="P3">Opiniowanie materiałów sesyjnych.</text:p>
      <text:p text:style-name="P3">Sporządzenie opinii do projektu budżetu miasta na 2018 rok.</text:p>
      <text:p text:style-name="P3">Sprawy bieżące.</text:p>
      <text:p text:style-name="P2"/>
      <text:p text:style-name="P2"/>
      <text:p text:style-name="P2"/>
      <text:p text:style-name="P2">Ad. 1</text:p>
      <text:p text:style-name="P2">Przewodnicząca Komisji dokonała otwarcia posiedzenia. </text:p>
      <text:p text:style-name="P2"/>
      <text:p text:style-name="P2">Komisja przyjęła porządek obrad (w załączeniu). </text:p>
      <text:p text:style-name="P2">Głosowanie: za – 5, przeciw – 0, wstrzymało się - 0.</text:p>
      <text:p text:style-name="P4"><text:span text:style-name="Domyślna_20_czcionka_20_akapitu"><text:span text:style-name="T1"/></text:span></text:p>
      <text:p text:style-name="P4"><text:soft-page-break/><text:span text:style-name="Domyślna_20_czcionka_20_akapitu"><text:span text:style-name="T1"/></text:span></text:p>
      <text:p text:style-name="P2"/>
      <text:p text:style-name="P2">Ad.2.</text:p>
      <text:p text:style-name="P2"/>
      <text:p text:style-name="P2">Zatwierdzono protokół:</text:p>
      <text:p text:style-name="P2">- nr 33/17 z posiedzenia Komisji w dniu 23 listopada 2017 r.</text:p>
      <text:p text:style-name="P2"/>
      <text:p text:style-name="P7">Głosowanie: za – 5, przeciw – 0, wstrzymało się – 0.</text:p>
      <text:p text:style-name="P2"><text:s text:c="23"/></text:p>
      <text:p text:style-name="P2"/>
      <text:p text:style-name="P2">Ad. 3</text:p>
      <text:p text:style-name="P2"/>
      <text:p text:style-name="P2"/>
      <text:p text:style-name="P2"/>
      <text:p text:style-name="P4"><text:span text:style-name="Domyślna_20_czcionka_20_akapitu"><text:span text:style-name="T1">Komisja przeprowadziła dyskusję w związku z analizą projektu budżetu miasta na 2017r.</text:span></text:span></text:p>
      <text:p text:style-name="P4"><text:span text:style-name="Domyślna_20_czcionka_20_akapitu"><text:span text:style-name="T1"/></text:span></text:p>
      <text:p text:style-name="P2"/>
      <text:p text:style-name="P2"/>
      <text:p text:style-name="P2"/>
      <text:p text:style-name="Standard"><text:span text:style-name="Domyślna_20_czcionka_20_akapitu"><text:span text:style-name="T2"/></text:span></text:p>
      <text:p text:style-name="P4"><text:span text:style-name="Domyślna_20_czcionka_20_akapitu"><text:span text:style-name="T1">Ad.4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2"/>
      <text:p text:style-name="P8">1/XXXVIII/2017 – przyjęcia informacji o stanie realizacji zadań oświatowych miasta Siemianowice Śląskie za rok szkolny 2016/2017</text:p>
      <text:p text:style-name="P2">głosowanie: <text:s/>za 4 – , przeciw – 0, wstrzym. -1.</text:p>
      <text:p text:style-name="P2"/>
      <text:p text:style-name="P2">2/XXXVIII/2017 - uchylenia uchwały Nr 415/2017 Rady Miasta Siemianowic Śląskich <text:s text:c="42"/>z dnia 22 czerwca 2017 r. w sprawie stwierdzenia przekształcenia dotychczasowego Gimnazjum dla Dorosłych z siedzibą przy ul. Budryka 2 w Siemianowicach Śląskich <text:s text:c="60"/>w Szkołę Podstawową dla Dorosłych z siedzibą przy ul. Budryka 2 w Siemianowicach Śląskich</text:p>
      <text:p text:style-name="P2">głosowanie: za – 5, przeciw – 0, wstrzym. -0.</text:p>
      <text:p text:style-name="P2"><text:soft-page-break/></text:p>
      <text:p text:style-name="P2">3/XXXVIII/2017 - projektu uchwały zmieniającej Uchwałę nr 339/2017 Rady Miasta Siemianowic Śląskich z dnia 26 stycznia 2017 r. w sprawie: projektu dostosowania sieci publicznych szkół podstawowych i publicznych gimnazjów prowadzonych przez gminę Siemianowice Śląskie, a także przez inne organy do nowego ustroju szkolnego wprowadzonego ustawą – Prawo oświatowe</text:p>
      <text:p text:style-name="P2">głosowanie: za – 5, przeciw – 0, wstrzym. -0.</text:p>
      <text:p text:style-name="P2"/>
      <text:p text:style-name="P2">4/XXXVIII/2017 - stwierdzenia przekształcenia dotychczasowej sześcioletniej Szkoły Podstawowej nr 8 im. Józefa Skrzeka i Pawła Wójcika w Zespole Szkół Sportowych <text:s text:c="80"/>z siedzibą przy ul. Mikołaja 3 w Siemianowicach Śląskich w ośmioletnią Szkołę Podstawową nr 8 im. Józefa Skrzeka i Pawła Wójcika w Zespole Szkół Sportowych z siedzibą przy ul. Mikołaja 3 w Siemianowicach Śląskich, o której mowa w art. 18 ust. 1 pkt 1 ustawy z dnia 14 grudnia 2016 r. Prawo oświatowe (Dz. U. z 2017 r., poz. 59 z późn. zm.)</text:p>
      <text:p text:style-name="P2">głosowanie: za – 5, przeciw – 0, wstrzym. -0.</text:p>
      <text:p text:style-name="P2"/>
      <text:p text:style-name="P2">5/XXXVIII/2017 - częściowej zmiany Uchwały Nr 452/2017 Rady Miasta Siemianowice Śląskie z dnia 28 września 2017 r. w sprawie stwierdzenia przekształcenia Zespołu Szkół Integracyjnych z siedzibą przy ul. Lipowej 3 w Siemianowicach Śląskich, w skład którego wchodzi Szkoła Podstawowa Nr 20 z Oddziałami Integracyjnymi im. Władysława Broniewskiego i Gimnazjum Nr 8 Integracyjne w ośmioletnią Szkołę Podstawową Nr 20 z Oddziałami Integracyjnymi im. Władysława Broniewskiego z siedzibą przy <text:s/>ul. Lipowej 3 <text:s/>w Siemianowicach Śląskich</text:p>
      <text:p text:style-name="P2">głosowanie: za – 5, przeciw – 0, wstrzym. -0.</text:p>
      <text:p text:style-name="P2"/>
      <text:p text:style-name="P2">6/XXXVIII/2017 - częściowej zmiany Uchwały Nr 453/2017 Rady Miasta Siemianowice Śląskie z dnia 28 września 2017 r. w sprawie stwierdzenia przekształcenia Zespołu Szkół Nr 4 z siedzibą przy ul. Marii Dąbrowskiej 10 w Siemianowicach Śląskich, w skład którego wchodzi Szkoła Podstawowa Nr 4 im. Witolda Budryka i Gimnazjum Nr 7 im. Antoniego Halora w ośmioletnią Szkołę Podstawową Nr 4 im. Witolda Budryka z siedzibą przy ul. Marii Dąbrowskiej 10 w Siemianowicach Śląskich</text:p>
      <text:p text:style-name="P2">głosowanie: za – 5, przeciw – 0, wstrzym. -0.</text:p>
      <text:p text:style-name="P2"/>
      <text:p text:style-name="P2">7/XXXVIII/2017 - częściowej zmiany Uchwały nr 459/2017 Rady Miasta Siemianowice Śląskie z dnia 28 września 2017 r. w sprawie stwierdzenia przekształcenia dotychczasowej sześcioletniej Szkoły Podstawowej nr 13 im. Józefa Skrzeka z siedzibą przy ul. Barlickiego 2 w Siemianowicach Śląskich w <text:soft-page-break/>ośmioletnią Szkołę Podstawową nr 13 im. Józefa Skrzeka z siedzibą przy ul. Barlickiego 2 <text:s/>w Siemianowicach Śląskich, o której mowa w art. 18 ust. 1 pkt 1 ustawy z dnia 14 grudnia 2016 r. Prawo oświatowe (Dz. U. z 2017 r., poz. 59 z późn. zm.)</text:p>
      <text:p text:style-name="P2">głosowanie: za – 5, przeciw – 0, wstrzym. -0.</text:p>
      <text:p text:style-name="P2"/>
      <text:p text:style-name="P2">8/XXXVIII/2017 - częściowej zmiany Uchwały nr 460/2017 Rady Miasta Siemianowic Śląskich z dnia 28 września 2017 r. w sprawie stwierdzenia przekształcenia dotychczasowej sześcioletniej Szkoły Podstawowej nr 11 im. Juliusza Słowackiego z siedzibą przy ul. Słowackiego 5 w Siemianowicach Śląskich w ośmioletnią Szkołę Podstawową nr 11 im. Juliusza Słowackiego z siedzibą przy ul. Słowackiego 5 w Siemianowicach Śląskich, o której mowa w art. 18 ust. 1 pkt 1 ustawy z dnia 14 grudnia 2016 r. Prawo oświatowe (Dz. U. z 2017 r., poz. 59 z późn. zm.)</text:p>
      <text:p text:style-name="P2">głosowanie: za – 5, przeciw – 0, wstrzym. -0.</text:p>
      <text:p text:style-name="P2"/>
      <text:p text:style-name="P2">9/XXXVIII/2017- częściowej zmiany Uchwały Nr 461/2017 Rady Miasta Siemianowice Śląskie z dnia 28 września 2017 r. w sprawie stwierdzenia przekształcenia dotychczasowej sześcioletniej Szkoły Podstawowej nr 1 im. Mikołaja Kopernika z siedzibą przy ul. Niepodległości 47 w Siemianowicach Śląskich w ośmioletnią Szkołę Podstawową nr 1 im. Mikołaja Kopernika z siedzibą przy ul. Niepodległości 47 <text:s/>w Siemianowicach Śląskich, o której mowa w art. 18 ust. 1 pkt 1 ustawy z dnia 14 grudnia 2016 r. Prawo oświatowe (Dz. U. z 2017 r., poz. 59 z późn. zm.)</text:p>
      <text:p text:style-name="P2">głosowanie: za – 5, przeciw – 0, wstrzym. -0.</text:p>
      <text:p text:style-name="P2"/>
      <text:p text:style-name="P2">10/XXXVIII/2017 <text:s/>- częściowej zmiany uchwały nr 462/2017 Rady Miasta Siemianowice Śląskie z dnia 28 września 2017 r. w sprawie stwierdzenia przekształcenia dotychczasowej sześcioletniej Szkoły Podstawowej nr 5 im. Adama Mickiewicza z siedzibą przy ul. Michałkowickiej 15 w Siemianowicach Śląskich w ośmioletnią Szkołę Podstawową nr 5 im. Adama Mickiewicza z siedzibą przy ul. Michałkowickiej 15 w Siemianowicach Śląskich, o której mowa w art. 18 ust. 1 pkt 1 ustawy z dnia 14 grudnia 2016 r. Prawo oświatowe (Dz. U. z 2017 r., poz. 59 z późn. zm.)</text:p>
      <text:p text:style-name="P2">głosowanie: za – 5, przeciw – 0, wstrzym. -0.</text:p>
      <text:p text:style-name="P2"/>
      <text:p text:style-name="P2">11/XXXVIII/2017 - częściowej zmiany uchwały nr 463/2017 Rady Miasta Siemianowic Śląskich z dnia 28 września 2017 r. w sprawie stwierdzenia przekształcenia dotychczasowej sześcioletniej Szkoły Podstawowej nr 6 im. Fryderyka Chopina z siedzibą przy ul. Chopina 4A w Siemianowicach Śląskich w ośmioletnią Szkołę Podstawową nr 6 im. Fryderyka Chopina z siedzibą przy ul. Chopina <text:soft-page-break/>4A <text:s/>w Siemianowicach Śląskich, o której mowa w art. 18 ust. 1 pkt 1 ustawy z dnia 14 grudnia 2016 r. Prawo oświatowe (Dz. U. z 2017 r., poz. 59 <text:s/>z późn. zm.)</text:p>
      <text:p text:style-name="P2">głosowanie: za – 5, przeciw – 0, wstrzym. -0.</text:p>
      <text:p text:style-name="P2"/>
      <text:p text:style-name="P2">12/XXXVIII/2017 - częściowej zmiany Uchwały nr 464/2017 Rady Miasta Siemianowic Śląskich z dnia 28 września 2017 r. w sprawie stwierdzenia przekształcenia dotychczasowej sześcioletniej Szkoły Podstawowej nr 3 im. Tadeusza Kościuszki z siedzibą przy ul. Szkolnej 15 w Siemianowicach Śląskich w ośmioletnią Szkołę Podstawową nr 3 im. Tadeusza Kościuszki z siedzibą przy ul. Szkolnej 15 <text:s/>w Siemianowicach Śląskich, o której mowa w art. 18 ust. 1 pkt 1 ustawy z dnia 14 grudnia 2016 r. Prawo oświatowe (Dz. U. z 2017 r., poz. 59 <text:s/>z późn. zm.)</text:p>
      <text:p text:style-name="P2">głosowanie: za – 5, przeciw – 0, wstrzym. -0.</text:p>
      <text:p text:style-name="P2"/>
      <text:p text:style-name="P2">13/XXXVIII/2017 - częściowej zmiany Uchwały Nr 465/2017 Rady Miasta Siemianowice Śląskie z dnia 28 września 2017 r. w sprawie stwierdzenia przekształcenia Zespołu Szkół Nr 1 z siedzibą przy ul. Szymanowskiego 11 w Siemianowicach Śląskich, w skład którego wchodzi Szkoła Podstawowa Nr 16 im. Bolesława Prusa i Gimnazjum Nr 5 w ośmioletnią Szkołę Podstawową Nr 16 im. Bolesława Prusa z siedzibą przy ul. Szymanowskiego 11 w Siemianowicach Śląskich, o której mowa w art. 18 ust. 1 pkt 1 ustawy z dnia 14 grudnia 2016 r. Prawo Oświatowe (Dz. U. z 2017 r., poz. 59 z późn. zm.), </text:p>
      <text:p text:style-name="P2">głosowanie: za – 5, przeciw – 0, wstrzym. -0.</text:p>
      <text:p text:style-name="P2"/>
      <text:p text:style-name="P2"/>
      <text:p text:style-name="P2">14/XXXVIII/2017 - nadania statutu Szkole Podstawowej dla Dorosłych w Zespole Szkół Ogólnokształcących i Zawodowych z siedzibą przy ul. Budryka 2 w Siemianowicach Śląskich. <text:s text:c="2"/></text:p>
      <text:p text:style-name="P2">głosowanie: za – 5, przeciw – 0, wstrzym. -0.</text:p>
      <text:p text:style-name="P2"/>
      <text:p text:style-name="P2">15/XXXVIII/2017 - zasad przyznawania nagród rzeczowych uczniom szkól podstawowych, gimnazjów, szkól ponadgimnazjalnych w ramach Lokalnego Programu Wspierania Edukacji Uzdolnionych Dzieci i Młodzieży na terenie miasta Siemianowice Śląskie, </text:p>
      <text:p text:style-name="P2">głosowanie: za – 5, przeciw – 0, wstrzym. -0.</text:p>
      <text:p text:style-name="P2"/>
      <text:p text:style-name="P2">16/XXXVIII/2017 - przyjęcia ,,Programu współpracy miasta Siemianowice Śląskie rok 2018 z organizacjami pozarządowymi oraz podmiotami określonymi w art. 3 ust. 3 ustawy z dnia 24 <text:soft-page-break/>kwietnia 2003 r. o działalności pożytku publicznego i o wolontariacie."</text:p>
      <text:p text:style-name="P2">głosowanie: za – 5, przeciw – 0, wstrzym. -0.</text:p>
      <text:p text:style-name="P2"/>
      <text:p text:style-name="P2">18/XXXVIII/2017 - ustalenia rozkładu godzin pracy aptek ogólnodostępnych działających <text:s text:c="14"/>na terenie miasta Siemianowice Śląskie na 2018 rok </text:p>
      <text:p text:style-name="P2">głosowanie: za – 5, przeciw – 0, wstrzym. -0.</text:p>
      <text:p text:style-name="P2"/>
      <text:p text:style-name="P2">19/XXXVIII/2017 - wyrażenia zgody na pierwszeństwo nabycia dotychczasowemu najemcy lokalu garażowego nr …... usytuowanego w obrębie nieruchomości położonej w rej. ul. M. Dąbrowskiej, stanowiącej działkę nr 35-338/4 o pow. 4315 m², zapisanej w księdze wieczystej …………………………….z jednoczesnym oddaniem <text:s/>w użytkowanie wieczyste ułamkowej części gruntu przynależnej do tego garażu</text:p>
      <text:p text:style-name="P2">głosowanie: za – 5, przeciw – 0, wstrzym. -0.</text:p>
      <text:p text:style-name="P2"/>
      <text:p text:style-name="P2">20/XXXVIII/2017 - <text:s/>wyrażenia zgody na pierwszeństwo nabycia dotychczasowemu najemcy lokalu garażowego nr …. usytuowanego w obrębie nieruchomości położonej w rej. ul. M. Dąbrowskiej, stanowiącej działkę nr 35-338/4 o pow. 4315 m², zapisanej <text:s text:c="37"/>w księdze wieczystej KA1I/00002570/0 z jednoczesnym oddaniem w użytkowanie wieczyste ułamkowej części gruntu przynależnej do tego garażu</text:p>
      <text:p text:style-name="P2">głosowanie: za – 5, przeciw – 0, wstrzym. -0.</text:p>
      <text:p text:style-name="P2"/>
      <text:p text:style-name="P2">21/XXXVIII/2017 - wyrażenia zgody na odstąpienie od obowiązku przetargowego trybu zawarcia umowy dzierżawy nieruchomości na czas oznaczony dłuższy niż 3 lata <text:s text:c="56"/>o powierzchni 112,50 m², będącej fragmentem działki geodezyjnej nr 53-1205/122, <text:s/>położonej w Siemianowicach Śląskich przy ul. Śląskiej ... oraz fragmentem działki geodezyjnej nr 53-2038/122, położonej w Siemianowicach Śląskich przy ul. Śląskiej 42, z przeznaczeniem na dojścia, schody, podjazdy związane z działalnością komercyjną</text:p>
      <text:p text:style-name="P2">głosowanie: za – 5, przeciw – 0, wstrzym. -0.</text:p>
      <text:p text:style-name="P2"/>
      <text:p text:style-name="P2">22/XXXVIII/2017 - częściowej zmiany uchwały nr 108/2011 Rady Miasta Siemianowic Śląskich z dnia 25 sierpnia 2011r. w sprawie warunków udzielania bonifikat i wysokości stawek procentowych przy sprzedaży lokali mieszkalnych w zasobach komunalnych, zmienionej uchwałą nr 320/2016 Rady Miasta Siemianowic Śląskich z dnia 19 grudnia 2016r. w sprawie częściowej zmiany uchwały <text:soft-page-break/>nr 108/2011 Rady Miasta Siemianowic Śląskich z dnia 25 sierpnia 2011r. w sprawie warunków udzielania bonifikat i wysokości stawek procentowych przy sprzedaży lokali mieszkalnych w zasobach komunalnych</text:p>
      <text:p text:style-name="P2">głosowanie: za – 5, przeciw – 0, wstrzym. -0.</text:p>
      <text:p text:style-name="P2"/>
      <text:p text:style-name="P2">23/XXXVIII/2017 - uchylenia uchwały nr 152/2017 Rady Miasta Siemianowice Śląskie <text:s text:c="25"/>z dnia 29 listopada 2007 r. w sprawie stawki opłaty od posiadania psów</text:p>
      <text:p text:style-name="P2">głosowanie: za – 5, przeciw – 0, wstrzym. -0.</text:p>
      <text:p text:style-name="P2"/>
      <text:p text:style-name="P2">24/XXXVIII/2017 - <text:s/>wyrażenia zgody na odstąpienie od żądania zwrotu bonifikaty, udzielonej <text:s/>przy sprzedaży lokalu mieszkalnego nr .... usytuowanego w budynku przy ulicy Kruczkowskiego .... <text:s/>(obecnie ul. Andersa )w Siemianowicach Śląskich </text:p>
      <text:p text:style-name="P2"/>
      <text:p text:style-name="P2">25/XXXVIII/2017 - <text:s/>wyrażenia zgody na odstąpienie od żądania zwrotu bonifikaty, udzielonej <text:s/>przy sprzedaży lokalu mieszkalnego nr .... usytuowanego w budynku przy ulicy Leśnej.... w Siemianowicach Śląskich </text:p>
      <text:p text:style-name="P2"/>
      <text:p text:style-name="P2">Komisja wnioskuje o skierowanie projektu uchwały nr 24/XXXVIII/2017 oraz <text:s/>projektu uchwały nr <text:s/>25/XXXVIII/2017 do Komisji Polityki Społecznej celem przeanalizowania pełnej dokumentacji indywidualnych spraw ww. uchwał pod kątem proceduralnym i społecznym. Jednocześnie wnosi o wyłączenie ich z porządku obrad XXXVIII Sesji Rady Miasta do momentu rozstrzygnięcia przez Komisję.</text:p>
      <text:p text:style-name="P2">głosowanie: za – 5, przeciw – 0, wstrzym. -0.</text:p>
      <text:p text:style-name="P2">26/XXXVIII/2017 - <text:s/>wyrażenia zgody na odstąpienie od żądania zwrotu bonifikaty, udzielonej <text:s/>przy sprzedaży lokalu mieszkalnego nr .... usytuowanego w budynku przy ulicy Okrężnej .... w Siemianowicach Śląskich</text:p>
      <text:p text:style-name="P2">Głosowanie indywidualne na Sesji. </text:p>
      <text:p text:style-name="P2"/>
      <text:p text:style-name="P2">27/XXXVIII/2017 – wyrażenia woli przystąpienia do realizacji projektu ,,Budowa Punktu Selektywnej Zbiórki Odpadów Komunalnych w Siemianowicach Śląskich wraz z niezbędnym wyposażeniem'' w ramach konkursu nr POIS.02.02.00-IW.02-00-205/17 dofinansowanego <text:s text:c="16"/>w ramach Osi Priorytetowej II. Ochrona środowiska, w tym adaptacja do zmian klimatu, Działanie 2.2: Gospodarka odpadami komunalnymi, Programu Operacyjnego Infrastruktura <text:s text:c="39"/><text:soft-page-break/>i Środowisko na lata 2014-2020</text:p>
      <text:p text:style-name="P2">Głosowanie indywidualne na Sesji. </text:p>
      <text:p text:style-name="P2"/>
      <text:p text:style-name="P2"/>
      <text:p text:style-name="P2"/>
      <text:p text:style-name="P2"><text:s text:c="2"/>Ad.5</text:p>
      <text:p text:style-name="P2"/>
      <text:p text:style-name="P2">Opinia </text:p>
      <text:p text:style-name="P2"><text:s/>Komisji Rozwoju Miasta i Inwestycji Rady Miasta <text:s text:c="95"/>w sprawie projektu budżetu miasta na <text:s/>rok 2018</text:p>
      <text:p text:style-name="P2"/>
      <text:p text:style-name="P2"/>
      <text:p text:style-name="P2">Po zapoznaniu się i przeanalizowaniu projektów Wieloletniej Prognozy Finansowej na lata 2018 -2024 oraz budżetu miasta na rok 2018, Komisja zauważa, że pozytywną tendencją jest utrzymanie procentowego wskaźnika udziału wydatków ogółem zakwalifikowanych jako inwestycyjne na poziomie powyżej 10% - w planowanym budżecie jest to 12,9 %.</text:p>
      <text:p text:style-name="P2"/>
      <text:p text:style-name="P2">Uwagę Komisji zwraca jednak fakt, że źródło finansowania tych wydatków w przeważającej części zostało przesunięte ze środków zewnętrznych na środki z budżetu. W konsekwencji niższy jest poziom sięgania po środki zewnętrzne, w szczególności fundusze unijne, których wskaźnik spada do 52,6 <text:s/>% w porównaniu do wydatków z poprzedniego roku, w sytuacji, gdy <text:s/>w kolejnych latach wartość funduszy unijnych przeznaczonych dla Polski będzie z pewnością niższa. Jednocześnie udział wydatków majątkowych finansowanych z funduszy unijnych w strukturze budżetu to jedyne 6,2 %.</text:p>
      <text:p text:style-name="P2"/>
      <text:p text:style-name="P2">Głosowanie: 5 za – , 0 przeciw – , 0 wstrzymało się - .</text:p>
      <text:p text:style-name="P2"><text:s text:c="16"/></text:p>
      <text:p text:style-name="P2"/>
      <text:p text:style-name="P2"/>
      <text:p text:style-name="P2">Ad.6</text:p>
      <text:p text:style-name="P2">Sprawy różne. </text:p>
      <text:p text:style-name="P2"/>
      <text:p text:style-name="P2"/>
      <text:p text:style-name="P7"><text:soft-page-break/>Następne posiedzenie Komisji ustalono na dzień 14 grudnia o godz. 13.00.</text:p>
      <text:p text:style-name="P2"/>
      <text:p text:style-name="P2"/>
      <text:p text:style-name="P2"/>
      <text:p text:style-name="P2">Przewodnicząca </text:p>
      <text:p text:style-name="P3">Komisji Rozwoju Miasta i Inwestycji <text:s text:c="56"/></text:p>
      <text:p text:style-name="P3"/>
      <text:p text:style-name="P3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0T14:12:51.900000000</dc:date>
    <meta:editing-duration>P1DT12H16M40S</meta:editing-duration>
    <meta:editing-cycles>176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9" meta:paragraph-count="91" meta:word-count="1976" meta:character-count="14150" meta:non-whitespace-character-count="11606"/>
  </office:meta>
</office:document-meta>
</file>