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0caf468"/>
    </style:style>
    <style:style style:name="P5" style:family="paragraph" style:parent-style-name="Standard">
      <style:paragraph-properties fo:line-height="150%"/>
    </style:style>
    <style:style style:name="P6" style:family="paragraph">
      <style:paragraph-properties fo:line-height="150%"/>
      <style:text-properties style:font-name="Calibri" style:language-asian="en" style:country-asian="US"/>
    </style:style>
    <style:style style:name="P7" style:family="paragraph" style:list-style-name="WW8Num1">
      <style:paragraph-properties fo:line-height="150%"/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3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officeooo:rsid="00a9ff86" style:font-weight-asian="bold" style:language-complex="zxx" style:country-complex="none" style:font-weight-complex="bold"/>
    </style:style>
    <style:style style:name="T6" style:family="text">
      <style:text-properties fo:font-weight="bold" officeooo:rsid="00c690e8" style:font-weight-asian="bold" style:language-complex="zxx" style:country-complex="non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5b955" style:font-weight-asian="bold" style:font-weight-complex="bold"/>
    </style:style>
    <style:style style:name="T9" style:family="text">
      <style:text-properties fo:font-weight="bold" officeooo:rsid="00496bf2" style:font-weight-asian="bold" style:font-weight-complex="bold"/>
    </style:style>
    <style:style style:name="T10" style:family="text">
      <style:text-properties fo:font-weight="bold" officeooo:rsid="017cbcfc" style:font-weight-asian="bold"/>
    </style:style>
    <style:style style:name="T11" style:family="text">
      <style:text-properties fo:font-weight="bold" style:font-name-asian="Calibri" style:language-asian="en" style:country-asian="US" style:font-weight-asian="bold"/>
    </style:style>
    <style:style style:name="T12" style:family="text">
      <style:text-properties officeooo:rsid="0014fc9f"/>
    </style:style>
    <style:style style:name="T13" style:family="text">
      <style:text-properties officeooo:rsid="001d8660"/>
    </style:style>
    <style:style style:name="T14" style:family="text">
      <style:text-properties officeooo:rsid="001f369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17eaf1c" style:font-weight-asian="normal" style:font-weight-complex="normal"/>
    </style:style>
    <style:style style:name="T17" style:family="text">
      <style:text-properties fo:font-weight="normal" style:font-name-asian="Calibri" style:language-asian="en" style:country-asian="US" style:font-weight-asian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03bd07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19639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c4fdb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cab1c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0e1e3a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12f4b92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officeooo:rsid="0014dd30" style:font-name-asian="Times New Roman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17e05ad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017a466" style:font-name-asian="Times New Roman" style:font-size-asian="12pt" style:font-weight-asian="bold" style:font-name-complex="Times New Roman" style:font-size-complex="12pt"/>
    </style:style>
    <style:style style:name="T28" style:family="text">
      <style:text-properties style:font-name="Times New Roman" officeooo:rsid="00a9ff86"/>
    </style:style>
    <style:style style:name="T29" style:family="text">
      <style:text-properties style:font-name="Times New Roman" officeooo:rsid="00ae76f1"/>
    </style:style>
    <style:style style:name="T30" style:family="text">
      <style:text-properties style:font-name="Times New Roman" officeooo:rsid="00bf1db2"/>
    </style:style>
    <style:style style:name="T31" style:family="text">
      <style:text-properties style:font-name="Times New Roman" officeooo:rsid="00c690e8"/>
    </style:style>
    <style:style style:name="T32" style:family="text">
      <style:text-properties style:font-name="Times New Roman" officeooo:rsid="00c99593"/>
    </style:style>
    <style:style style:name="T33" style:family="text">
      <style:text-properties officeooo:rsid="009b5ddc"/>
    </style:style>
    <style:style style:name="T34" style:family="text">
      <style:text-properties officeooo:rsid="00a3652a"/>
    </style:style>
    <style:style style:name="T35" style:family="text">
      <style:text-properties officeooo:rsid="00b86bb7"/>
    </style:style>
    <style:style style:name="T36" style:family="text">
      <style:text-properties officeooo:rsid="00b9b150"/>
    </style:style>
    <style:style style:name="T37" style:family="text">
      <style:text-properties officeooo:rsid="00bcfbbf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e26fe2" fo:background-color="transparent" loext:char-shading-value="0"/>
    </style:style>
    <style:style style:name="T40" style:family="text">
      <style:text-properties officeooo:rsid="00dd15d8" fo:background-color="transparent" loext:char-shading-value="0"/>
    </style:style>
    <style:style style:name="T41" style:family="text">
      <style:text-properties officeooo:rsid="00d1ebd2" fo:background-color="transparent" loext:char-shading-value="0"/>
    </style:style>
    <style:style style:name="T42" style:family="text">
      <style:text-properties fo:color="#000000" fo:font-style="normal" fo:font-weight="normal" officeooo:rsid="002acc00" fo:background-color="transparent" loext:char-shading-value="0" style:font-name-asian="Times New Roman" style:font-style-asian="normal" style:font-weight-asian="normal" style:font-name-complex="Times New Roman" style:font-style-complex="normal"/>
    </style:style>
    <style:style style:name="T43" style:family="text">
      <style:text-properties fo:color="#000000" style:font-name="Times New Roman" fo:font-size="12pt" fo:font-style="normal" style:text-underline-style="none" fo:font-weight="bold" officeooo:rsid="002ce1a7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4" style:family="text">
      <style:text-properties fo:color="#000000" fo:font-weight="normal" style:font-name-asian="Calibri" style:language-asian="en" style:country-asian="US" style:font-weight-asian="normal"/>
    </style:style>
    <style:style style:name="T45" style:family="text">
      <style:text-properties officeooo:rsid="00c52e9f"/>
    </style:style>
    <style:style style:name="T46" style:family="text">
      <style:text-properties officeooo:rsid="00c690e8"/>
    </style:style>
    <style:style style:name="T47" style:family="text">
      <style:text-properties officeooo:rsid="0014dd30"/>
    </style:style>
    <style:style style:name="T48" style:family="text">
      <style:text-properties style:font-weight-complex="bold"/>
    </style:style>
    <style:style style:name="T49" style:family="text">
      <style:text-properties officeooo:rsid="0061d3ed" style:font-weight-complex="bold"/>
    </style:style>
    <style:style style:name="T50" style:family="text">
      <style:text-properties officeooo:rsid="00c99593" style:font-weight-complex="bold"/>
    </style:style>
    <style:style style:name="T51" style:family="text">
      <style:text-properties officeooo:rsid="00c99593"/>
    </style:style>
    <style:style style:name="T52" style:family="text">
      <style:text-properties officeooo:rsid="00dd15d8"/>
    </style:style>
    <style:style style:name="T53" style:family="text">
      <style:text-properties officeooo:rsid="017e05ad"/>
    </style:style>
    <style:style style:name="T54" style:family="text">
      <style:text-properties officeooo:rsid="0017a466"/>
    </style:style>
    <style:style style:name="T55" style:family="text">
      <style:text-properties officeooo:rsid="017cbcfc"/>
    </style:style>
    <style:style style:name="T56" style:family="text">
      <style:text-properties officeooo:rsid="0061d3ed"/>
    </style:style>
    <style:style style:name="T57" style:family="text">
      <style:text-properties style:language-complex="zxx" style:country-complex="none"/>
    </style:style>
    <style:style style:name="T58" style:family="text">
      <style:text-properties style:language-asian="en" style:country-asian="US"/>
    </style:style>
    <style:style style:name="T59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.0012.4.011.2017</text:p>
      <text:p text:style-name="P3"/>
      <text:p text:style-name="P3">Protokół nr 35/17</text:p>
      <text:p text:style-name="P3">z posiedzenia Komisji Rozwoju Miasta i Inwestycji Rady Miasta odbytego</text:p>
      <text:p text:style-name="P3">w dniu 14 grudnia 2017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list xml:id="list2238284486" text:style-name="WW8Num1">
        <text:list-header>
          <text:p text:style-name="Standard"/>
        </text:list-header>
      </text:list>
      <text:p text:style-name="P3">Porządek posiedzenia:</text:p>
      <text:p text:style-name="P3"/>
      <text:p text:style-name="P4">Godz. 13.00 <text:s/>- mała sala posiedzeń </text:p>
      <text:p text:style-name="P4"/>
      <text:p text:style-name="P4">Przyjęcie porządku obrad.</text:p>
      <text:p text:style-name="P4">Zatwierdzenie protokołu nr 34/2017 z dnia 27.11.2017 r.</text:p>
      <text:p text:style-name="P4">Opiniowanie materiałów sesyjnych.</text:p>
      <text:p text:style-name="P4">Sprawy bieżące – plan pracy Komisji na 2018 rok.</text:p>
      <text:p text:style-name="P3"/>
      <text:p text:style-name="P3"/>
      <text:p text:style-name="P3"/>
      <text:p text:style-name="P3"/>
      <text:p text:style-name="P3">Ad. 1</text:p>
      <text:p text:style-name="P3">Przewodnicząca Komisji dokonała otwarcia posiedzenia. </text:p>
      <text:p text:style-name="P3"/>
      <text:p text:style-name="P3">Komisja przyjęła porządek obrad (w załączeniu). </text:p>
      <text:p text:style-name="P3">Głosowanie: za – 5, przeciw – 0, wstrzymało się - 0.</text:p>
      <text:p text:style-name="P5"><text:span text:style-name="Domyślna_20_czcionka_20_akapitu"><text:span text:style-name="T59"/></text:span></text:p>
      <text:p text:style-name="P5"><text:span text:style-name="Domyślna_20_czcionka_20_akapitu"><text:span text:style-name="T59"/></text:span></text:p>
      <text:p text:style-name="P3"/>
      <text:p text:style-name="P3">Ad.2.</text:p>
      <text:p text:style-name="P3"/>
      <text:p text:style-name="P3"><text:soft-page-break/>Zatwierdzono protokół:</text:p>
      <text:p text:style-name="P3">- nr 34/17 z posiedzenia Komisji w dniu 27 listopada 2017 r.</text:p>
      <text:p text:style-name="P3"/>
      <text:p text:style-name="P3"><text:span text:style-name="T57">Głosowanie: za – 5, przeciw – 0, wstrzymało się – 0.</text:span></text:p>
      <text:p text:style-name="P3"><text:s text:c="23"/></text:p>
      <text:p text:style-name="P3"/>
      <text:p text:style-name="P3">Ad. 3</text:p>
      <text:p text:style-name="P3"/>
      <text:p text:style-name="P3"/>
      <text:p text:style-name="P3">1a/XXXIX/2017 - uchwalenia wieloletniej prognozy finansowej na lata 2018-2026</text:p>
      <text:p text:style-name="P3">głosowanie: <text:s/>za – 2, przeciw – 0, wstrzym. -3. <text:s/></text:p>
      <text:p text:style-name="P3"/>
      <text:p text:style-name="P3">2a/XXXIX/2017 - uchwalenia budżetu miasta na 2018 rok.</text:p>
      <text:p text:style-name="P3">głosowanie: <text:s/>za –2 , przeciw – 0, wstrzym. -3.</text:p>
      <text:p text:style-name="P3"/>
      <text:p text:style-name="P3"/>
      <text:p text:style-name="P3"/>
      <text:p text:style-name="P3"/>
      <text:p text:style-name="P3">3/XXXIX/2017 - zwolnienia od podatku od nieruchomości budynków mieszkalnych lub ich części wybudowanych przed 1945 rokiem i położonych na terenie miasta Siemianowice Śląskie, w których wykonano remont elewacji frontowej lub remont elewacji frontowej wraz z remontem dachu</text:p>
      <text:p text:style-name="P3">głosowanie: <text:s/>za- 5, przeciw – 0, wstrzym. -0.</text:p>
      <text:p text:style-name="P3"/>
      <text:p text:style-name="P3">4/XXXIX/2017 - przyjęcia programu polityki zdrowotnej dla mieszkańców miasta Siemianowice Śląskie na rok 2018 pod nazwą „Program profilaktyki zakażeń wirusem brodawczaka ludzkiego (HPV)"</text:p>
      <text:p text:style-name="P3">głosowanie: <text:s/>za <text:s/>–5 , przeciw – 0, wstrzym. -0.</text:p>
      <text:p text:style-name="P3"/>
      <text:p text:style-name="P3">5/XXXIX/2017 - <text:s/>przyjęcia Miejskiego Programu <text:s/>Profilaktyki i Rozwiązywania Problemów Alkoholowych na rok 2018</text:p>
      <text:p text:style-name="P3">głosowanie: <text:s/>za <text:s/>–5, przeciw – 0, wstrzym. -0.</text:p>
      <text:p text:style-name="P3"/>
      <text:p text:style-name="P3">6/XXXIX/2017 - udzielenia pomocy finansowej w postaci dotacji celowej dla Miasta Chorzów na <text:soft-page-break/>dofinansowanie działalności Ośrodka Pomocy Osobom Uzależnionym i Ich Rodzinom w Chorzowie,</text:p>
      <text:p text:style-name="P3">głosowanie: <text:s/>za – 5, przeciw – 0, wstrzym. -0.</text:p>
      <text:p text:style-name="P3"/>
      <text:p text:style-name="P3">7/XXXIX/2017 - <text:s/>częściowej zmiany Uchwały Nr 359/2017 Rady Miasta Siemianowic Śląskich z dnia 30 marca 2017 r. w sprawie: „szczegółowych warunków przyznawania i ustalania odpłatności za usługi opiekuńcze i specjalistyczne usługi opiekuńcze, z wyłączeniem specjalistycznych usług opiekuńczych dla osób z zaburzeniami psychicznymi oraz szczegółowych warunków częściowego lub całkowitego zwalniania od opłat, jak również trybu ich pobierania</text:p>
      <text:p text:style-name="P3">głosowanie: <text:s/>za –5 , przeciw – 0, wstrzym. -0.</text:p>
      <text:p text:style-name="P3"/>
      <text:p text:style-name="P3"><text:span text:style-name="T58">8/XXXIX/2017 - częściowej zmiany Uchwały nr 217/2012 Rady Miasta Siemianowic Śląskich z dnia 26 kwietnia 2012 r. w sprawie: nadania Statutu Samodzielnego Publicznego Zakładu Pielęgnacyjno - Opiekuńczego w Siemianowicach Śląskich</text:span></text:p>
      <text:p text:style-name="P3">głosowanie: <text:s/>za – 5, przeciw – 0, wstrzym. -0.</text:p>
      <text:p text:style-name="P3"/>
      <text:p text:style-name="P3">9/XXXIX/2017 – wyrażenia zamiaru likwidacji V Liceum Ogólnokształcącego, wchodzącego <text:s text:c="17"/>w skład Zespołu Szkół Sportowych z siedzibą przy ul. Mikołaja 3 w Siemianowicach Śląskich</text:p>
      <text:p text:style-name="P3">głosowanie: <text:s/>za <text:s/>–5 , przeciw – 0, wstrzym. -0.</text:p>
      <text:p text:style-name="P3"/>
      <text:p text:style-name="P3">10/XXXIX/2017 – częściowej zmiany Uchwały nr 66/2011 Rady Miasta Siemianowic Śląskich z dnia 26 maja 2011 r. w sprawie nadania Statutu Miejskiemu Ośrodkowi Pomocy Społecznej <text:s/>w Siemianowicach Śląskich</text:p>
      <text:p text:style-name="P3">głosowanie: <text:s/>za <text:s/>–5, przeciw – 0, wstrzym. -0.</text:p>
      <text:p text:style-name="P3"/>
      <text:p text:style-name="P3">11/XXXIX/2017 – utworzenia Placówki Wsparcia Dziennego dla dzieci w formie opiekuńczej prowadzonej przez Miejski Ośrodek Pomocy Społecznej w Siemianowicach Śląskich</text:p>
      <text:p text:style-name="P3">głosowanie: <text:s/>za <text:s/>–5 , przeciw – 0, wstrzym. -0.</text:p>
      <text:p text:style-name="P3"/>
      <text:p text:style-name="P3">12a/XXXIX/2017 – zmian budżetu miasta na 2017 rok</text:p>
      <text:p text:style-name="P3">głosowanie: <text:s/>za <text:s/>–4 , przeciw – 0, wstrzym. -1.</text:p>
      <text:p text:style-name="P3"/>
      <text:p text:style-name="P3">13/XXXIX/2017 – wyrażenia zgody na odstąpienie od żądania zwrotu bonifikaty, udzielonej przy sprzedaży lokalu mieszkalnego nr …. usytuowanego w budynku przy ulicy Okrężnej …. <text:s text:c="26"/><text:soft-page-break/>w Siemianowicach Śląskich</text:p>
      <text:p text:style-name="P3">Głosowanie indywidualne na Sesji.</text:p>
      <text:p text:style-name="P3"/>
      <text:p text:style-name="P3">14/XXXIX/2017 - wyrażenia zgody na odstąpienie od żądania zwrotu bonifikaty, udzielonej przy sprzedaży lokalu mieszkalnego nr …. usytuowanego w budynku przy ulicy Akacjowej ….. <text:s text:c="27"/>w Siemianowicach Śląskich</text:p>
      <text:p text:style-name="Standard">Głosowanie indywidualne na Sesji.</text:p>
      <text:p text:style-name="P3"/>
      <text:p text:style-name="P3"/>
      <text:p text:style-name="P3"><text:s text:c="16"/></text:p>
      <text:p text:style-name="P3"/>
      <text:p text:style-name="P3"/>
      <text:p text:style-name="P3">Ad.4</text:p>
      <text:p text:style-name="P3"/>
      <text:p text:style-name="P3"/>
      <text:p text:style-name="P3">Komisja opracowała plan pracy Komisji i terminarz posiedzeń na 2018 r. <text:s text:c="19"/></text:p>
      <text:p text:style-name="P3"><text:tab/><text:tab/><text:tab/><text:tab/><text:tab/><text:tab/>/w załączeniu/.</text:p>
      <text:p text:style-name="P3"/>
      <text:p text:style-name="P3">Głosowanie: 5 za – , 0 przeciw – , 0 wstrzymało się - </text:p>
      <text:p text:style-name="P3"><text:s text:c="67"/></text:p>
      <text:p text:style-name="P3"/>
      <text:p text:style-name="P4">Przewodnicząca </text:p>
      <text:p text:style-name="P4">Komisji Rozwoju Miasta i Inwestycji <text:s text:c="58"/></text:p>
      <text:p text:style-name="P3"/>
      <text:p text:style-name="P3">/-/ 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14:06:08.636000000</dc:date>
    <meta:editing-duration>P1DT12H55M17S</meta:editing-duration>
    <meta:editing-cycles>177</meta:editing-cycles>
    <meta:generator>LibreOffice/6.4.4.2$Windows_X86_64 LibreOffice_project/3d775be2011f3886db32dfd395a6a6d1ca2630ff</meta:generator>
    <meta:print-date>2017-08-21T11:10:33.203000000</meta:print-date>
    <meta:document-statistic meta:table-count="0" meta:image-count="0" meta:object-count="0" meta:page-count="4" meta:paragraph-count="59" meta:word-count="569" meta:character-count="4373" meta:non-whitespace-character-count="3540"/>
  </office:meta>
</office:document-meta>
</file>