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b84564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b84564"/>
    </style:style>
    <style:style style:name="P7" style:family="paragraph" style:list-style-name="WW8Num1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a9ff86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officeooo:rsid="0014fc9f"/>
    </style:style>
    <style:style style:name="T8" style:family="text">
      <style:text-properties officeooo:rsid="001d8660"/>
    </style:style>
    <style:style style:name="T9" style:family="text">
      <style:text-properties officeooo:rsid="001f369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53060d" style:font-weight-asian="normal" style:font-weight-complex="normal"/>
    </style:style>
    <style:style style:name="T12" style:family="text">
      <style:text-properties fo:font-weight="normal" officeooo:rsid="005d6137" style:font-weight-asian="normal" style:font-weight-complex="normal"/>
    </style:style>
    <style:style style:name="T13" style:family="text">
      <style:text-properties fo:font-weight="normal" officeooo:rsid="0019e62a" style:font-weight-asian="normal" style:font-weight-complex="normal"/>
    </style:style>
    <style:style style:name="T14" style:family="text">
      <style:text-properties fo:font-weight="normal" officeooo:rsid="0050687a" style:font-weight-asian="normal" style:font-weight-complex="normal"/>
    </style:style>
    <style:style style:name="T15" style:family="text">
      <style:text-properties fo:font-weight="normal" officeooo:rsid="006773b5" style:font-weight-asian="normal" style:font-weight-complex="normal"/>
    </style:style>
    <style:style style:name="T16" style:family="text">
      <style:text-properties fo:font-weight="normal" officeooo:rsid="01798247" style:font-weight-asian="normal" style:font-weight-complex="normal"/>
    </style:style>
    <style:style style:name="T17" style:family="text">
      <style:text-properties fo:font-weight="normal" officeooo:rsid="017a116f" style:font-weight-asian="normal" style:font-weight-complex="normal"/>
    </style:style>
    <style:style style:name="T18" style:family="text">
      <style:text-properties fo:font-weight="normal" officeooo:rsid="017bcaba" style:font-weight-asian="normal" style:font-weight-complex="normal"/>
    </style:style>
    <style:style style:name="T19" style:family="text">
      <style:text-properties fo:font-weight="normal" officeooo:rsid="017402f9" style:font-weight-asian="normal" style:font-weight-complex="normal"/>
    </style:style>
    <style:style style:name="T20" style:family="text">
      <style:text-properties fo:font-weight="normal" officeooo:rsid="00b602f8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background-color="transparent" loext:char-shading-value="0" style:font-name-complex="Times New Roman" style:language-complex="zxx" style:country-complex="none"/>
    </style:style>
    <style:style style:name="T23" style:family="text">
      <style:text-properties style:font-name="Times New Roman" officeooo:rsid="009b5ddc" fo:background-color="transparent" loext:char-shading-value="0" style:font-name-complex="Times New Roman" style:language-complex="zxx" style:country-complex="none"/>
    </style:style>
    <style:style style:name="T24" style:family="text">
      <style:text-properties style:font-name="Times New Roman" officeooo:rsid="0039ef3c" fo:background-color="transparent" loext:char-shading-value="0" style:font-name-complex="Times New Roman" style:language-complex="zxx" style:country-complex="none"/>
    </style:style>
    <style:style style:name="T25" style:family="text">
      <style:text-properties style:font-name="Times New Roman" officeooo:rsid="00539b99" fo:background-color="transparent" loext:char-shading-value="0" style:font-name-complex="Times New Roman" style:language-complex="zxx" style:country-complex="none"/>
    </style:style>
    <style:style style:name="T26" style:family="text">
      <style:text-properties style:font-name="Times New Roman" officeooo:rsid="00a0ed4f" fo:background-color="transparent" loext:char-shading-value="0" style:font-name-complex="Times New Roman" style:language-complex="zxx" style:country-complex="none"/>
    </style:style>
    <style:style style:name="T27" style:family="text">
      <style:text-properties style:font-name="Times New Roman" officeooo:rsid="00b35f6a" fo:background-color="transparent" loext:char-shading-value="0" style:font-name-complex="Times New Roman" style:language-complex="zxx" style:country-complex="none"/>
    </style:style>
    <style:style style:name="T28" style:family="text">
      <style:text-properties style:font-name="Times New Roman" officeooo:rsid="00b602f8" fo:background-color="transparent" loext:char-shading-value="0" style:font-name-complex="Times New Roman" style:language-complex="zxx" style:country-complex="none"/>
    </style:style>
    <style:style style:name="T29" style:family="text">
      <style:text-properties style:font-name="Times New Roman" officeooo:rsid="009040c1"/>
    </style:style>
    <style:style style:name="T30" style:family="text">
      <style:text-properties style:font-name="Times New Roman" fo:font-size="12pt" fo:font-style="normal" fo:font-weight="normal" officeooo:rsid="004d3ab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ab8e8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b35f6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bee35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officeooo:rsid="00b4261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Times New Roman" fo:font-size="12pt" fo:font-style="normal" officeooo:rsid="00b35f6a" fo:background-color="transparent" loext:char-shading-value="0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officeooo:rsid="009dc9ea"/>
    </style:style>
    <style:style style:name="T39" style:family="text">
      <style:text-properties style:font-name="Times New Roman" officeooo:rsid="00a9ff86"/>
    </style:style>
    <style:style style:name="T40" style:family="text">
      <style:text-properties style:font-name="Times New Roman" officeooo:rsid="00ae76f1"/>
    </style:style>
    <style:style style:name="T41" style:family="text">
      <style:text-properties style:font-name="Times New Roman" officeooo:rsid="00b602f8"/>
    </style:style>
    <style:style style:name="T42" style:family="text">
      <style:text-properties style:font-name="Times New Roman" fo:font-weight="normal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72f708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77d113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17917b5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1798247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b602f8" style:font-weight-asian="normal" style:font-name-complex="Times New Roman" style:font-weight-complex="normal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officeooo:rsid="008b8442"/>
    </style:style>
    <style:style style:name="T50" style:family="text">
      <style:text-properties officeooo:rsid="009b5ddc"/>
    </style:style>
    <style:style style:name="T51" style:family="text">
      <style:text-properties officeooo:rsid="00a3652a"/>
    </style:style>
    <style:style style:name="T52" style:family="text">
      <style:text-properties style:font-name="Times New Roman1" style:font-name-asian="Times New Roman" style:font-name-complex="Times New Roman1"/>
    </style:style>
    <style:style style:name="T53" style:family="text">
      <style:text-properties style:font-name="Times New Roman1" fo:font-weight="bold" style:font-name-asian="Times New Roman" style:font-weight-asian="bold" style:font-name-complex="Times New Roman1" style:font-weight-complex="bold"/>
    </style:style>
    <style:style style:name="T54" style:family="text">
      <style:text-properties officeooo:rsid="0095db50" style:font-weight-complex="bold"/>
    </style:style>
    <style:style style:name="T55" style:family="text">
      <style:text-properties officeooo:rsid="00b304a1"/>
    </style:style>
    <style:style style:name="T56" style:family="text">
      <style:text-properties officeooo:rsid="00b602f8"/>
    </style:style>
    <style:style style:name="T57" style:family="text">
      <style:text-properties officeooo:rsid="00605b17"/>
    </style:style>
    <style:style style:name="T58" style:family="text">
      <style:text-properties officeooo:rsid="0050687a"/>
    </style:style>
    <style:style style:name="T59" style:family="text">
      <style:text-properties officeooo:rsid="006773b5"/>
    </style:style>
    <style:style style:name="T60" style:family="text">
      <style:text-properties officeooo:rsid="0172415f"/>
    </style:style>
    <style:style style:name="T61" style:family="text">
      <style:text-properties officeooo:rsid="016ecbf2"/>
    </style:style>
    <style:style style:name="T62" style:family="text">
      <style:text-properties officeooo:rsid="016e0a91"/>
    </style:style>
    <style:style style:name="T63" style:family="text">
      <style:text-properties officeooo:rsid="0172f708"/>
    </style:style>
    <style:style style:name="T64" style:family="text">
      <style:text-properties officeooo:rsid="017917b5"/>
    </style:style>
    <style:style style:name="T65" style:family="text">
      <style:text-properties officeooo:rsid="00b693f1"/>
    </style:style>
    <style:style style:name="T66" style:family="text">
      <style:text-properties style:language-complex="zxx" style:country-complex="none"/>
    </style:style>
    <style:style style:name="T67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5.2017</text:p>
      <text:p text:style-name="P3"/>
      <text:p text:style-name="P3"/>
      <text:p text:style-name="P3">Protokół nr 29/17</text:p>
      <text:p text:style-name="P3">z posiedzenia Komisji Rozwoju Miasta i Inwestycji Rady Miasta odbytego</text:p>
      <text:p text:style-name="P3">w dniu 22 maja 2017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2403411983" text:style-name="WW8Num1">
        <text:list-header>
          <text:p text:style-name="Standard"/>
        </text:list-header>
      </text:list>
      <text:p text:style-name="P3"/>
      <text:p text:style-name="P3"/>
      <text:p text:style-name="P4">Porządek posiedzenia:</text:p>
      <text:p text:style-name="P4">Otwarcie posiedzenia Komisji.</text:p>
      <text:p text:style-name="P6"><text:span text:style-name="T67">Przyjęcie porządku obrad.</text:span></text:p>
      <text:p text:style-name="P6"><text:span text:style-name="Domyślna_20_czcionka_20_akapitu"><text:span text:style-name="T67">Współpraca miasta z inwestorami prywatnymi na przykładzie firm PROGRESS ECO <text:s text:c="6"/></text:span></text:span><text:span text:style-name="T67">Zatwierdzenie protokołu nr 28/2017 z dnia 24 kwietnia 2017 r.</text:span></text:p>
      <text:p text:style-name="P6"><text:span text:style-name="T67">Opiniowanie materiałów sesyjnych</text:span></text:p>
      <text:p text:style-name="P6"><text:span text:style-name="Domyślna_20_czcionka_20_akapitu"><text:span text:style-name="T67">Budżet Obywatelski jako efektywne narzędzie aktywizacji społecznej – wykaz zadań zrealizowanych i ich wpływ na poszczególne dzielnice miasta. - kontynuacja tematu z planu pracy Komisji Rozwoju Miasta i Inwestycje </text:span></text:span></text:p>
      <text:p text:style-name="P6"><text:span text:style-name="T67">Sprawy bieżące.</text:span></text:p>
      <text:p text:style-name="P3">Ad. 1</text:p>
      <text:p text:style-name="P3"/>
      <text:p text:style-name="P3">Przewodnicząca Komisji dokonała otwarcia posiedzenia. </text:p>
      <text:p text:style-name="P3"/>
      <text:p text:style-name="P3">Ad.2.</text:p>
      <text:p text:style-name="P3"/>
      <text:p text:style-name="P3">Komisja przyjęła porządek obrad (w załączeniu). </text:p>
      <text:p text:style-name="P3">Głosowanie: za – 5, przeciw – 0, wstrzymało się - 0.</text:p>
      <text:p text:style-name="P3"/>
      <text:p text:style-name="P3"><text:soft-page-break/></text:p>
      <text:p text:style-name="P3"/>
      <text:p text:style-name="P3">Ad. 3. </text:p>
      <text:p text:style-name="P3">Zatwierdzono protokół:</text:p>
      <text:p text:style-name="P3">- nr 28/17 z posiedzenia Komisji w dniu 24 kwietnia 2017 r.</text:p>
      <text:p text:style-name="P3"/>
      <text:p text:style-name="P3"><text:span text:style-name="T66">Głosowanie: za – 6, przeciw – 0, wstrzymało się – 0.</text:span></text:p>
      <text:p text:style-name="P3"><text:s text:c="23"/></text:p>
      <text:p text:style-name="P3"/>
      <text:p text:style-name="P3">Ad. 4.</text:p>
      <text:p text:style-name="P3">1/XXXII/2017 – zatwierdzenia rocznego sprawozdania finansowego Samodzielnego Publicznego Zakładu Pielęgnacyjno- Opiekuńczego w Siemianowicach Śląskich za 2016 r.</text:p>
      <text:p text:style-name="P3">głosowanie: za – 6, przeciw – 0, wstrzym. -0.</text:p>
      <text:p text:style-name="P3"/>
      <text:p text:style-name="P3">2/XXXII/2017 – przyjęcia ,,Strategii rozwiązywania problemów społecznych miasta Siemianowice Śląskie na lata 2017-2020''</text:p>
      <text:p text:style-name="P3">głosowanie: za – 6, przeciw – 0, wstrzym. -0.</text:p>
      <text:p text:style-name="P3"/>
      <text:p text:style-name="P3">3/XXXII/2017 – wyrażenia woli przystąpienia i realizacji projektu pn. ,,SORSAL Siemianowicki Obszar Rewitalizacji Społecznej i Aktywności Lokalnej'' współfinansowanego <text:s/>ze środków Unii Europejskiej w ramach Regionalnego Programu Operacyjnego Województwa Śląskiego na lata 2014-2020 w ramach Osi Priorytetowej IX Włączenie społeczne, dla działania: 9.1 Aktywna integracja, dla poddziałania 9.1.1 Wzmacnianie potencjału społeczno- zawodowego społeczności lokalnych - ZIT Subregion Centralny - tryb konkursowy nr RPSL.09.01.01-IZ.01-24-101/17</text:p>
      <text:p text:style-name="P3">głosowanie: za – 6, przeciw – 0, wstrzym. -0.</text:p>
      <text:p text:style-name="P3"/>
      <text:p text:style-name="P3">4/XXXII/2017 –wprowadzenia przepisów porządkowych określających zasady przewozu osób <text:s text:c="18"/>i bagażu taksówkami osobowymi oraz dodatkowych oznaczeń identyfikujących taksówkę osobową na terenie miasta Siemianowice Śląskie</text:p>
      <text:p text:style-name="P3">głosowanie: za – 6, przeciw – 0, wstrzym. -0.</text:p>
      <text:p text:style-name="P3"/>
      <text:p text:style-name="P3">5/XXXII/2017 – wprowadzenia stref cen (stawek taryfowych) obowiązujących przy przewozie osób i ładunków taksówkami na terenie miasta Siemianowice Śląskie</text:p>
      <text:p text:style-name="P3"><text:soft-page-break/>głosowanie: za – 6, przeciw – 0, wstrzym. -0.</text:p>
      <text:p text:style-name="P3"/>
      <text:p text:style-name="P3">6/XXXII/2017 – utworzenia Rodzinnego Ogrodu Działkowego na nieruchomościach położonych w Siemianowicach Śląskich w rejonie ulic Wyzwolenia i Towarowej, stanowiących działki geodezyjne nr 33-794/1, 33-606/312, 33-607/311, 33-608/310,33-609/309, 33-610/309, 33-856/1, 33-858/1, 33-690/1, 33-656/6, 33-855/1, 33-657/6.</text:p>
      <text:p text:style-name="P3">głosowanie: za – 6, przeciw – 0, wstrzym. -0.</text:p>
      <text:p text:style-name="P3"/>
      <text:p text:style-name="P3">7/XXXII/2017 – zmian budżetu miasta na 2017 rok</text:p>
      <text:p text:style-name="P3">głosowanie: za – 4, przeciw – 0, wstrzym. -2.</text:p>
      <text:p text:style-name="P3"/>
      <text:p text:style-name="P3"/>
      <text:p text:style-name="P3">8/XXXII/2017 – zmiany wieloletniej prognozy finansowej na lata 2017- 2024.</text:p>
      <text:p text:style-name="P3">głosowanie: za – 4, przeciw – 0, wstrzym. -2.</text:p>
      <text:p text:style-name="P3"/>
      <text:p text:style-name="P3">9/XXXII/2017 – wyrażenia zgody na odstąpienie od żądania zwrotu bonifikaty udzielonej przy sprzedaży lokalu mieszkalnego nr .. usytuowanego w budynku przy ulicy Klonowej .. <text:s text:c="29"/>w Siemianowicach Śląskich</text:p>
      <text:p text:style-name="P3">głosowanie: za – 0, przeciw – 0, wstrzym. -6.</text:p>
      <text:p text:style-name="P3"/>
      <text:p text:style-name="P3">10/XXXII/2017 - częściowej zmiany Uchwały Nr 360/2017 Rady Miasta Siemianowic Śląskich <text:s text:c="14"/>z dnia 30 marca 2017 r. w sprawie określenia zadań rehabilitacji zawodowej i społecznej oraz <text:s text:c="2"/>przeznaczenia na nie środków Państwowego Funduszu Rehabilitacji Osób Niepełnosprawnych <text:s text:c="17"/>z uwzględnieniem planu finansowego tego funduszu na rok 2017</text:p>
      <text:p text:style-name="P3">głosowanie: za – 6, przeciw – 0, wstrzym. -0.</text:p>
      <text:p text:style-name="P3"><text:s/></text:p>
      <text:p text:style-name="P3"/>
      <text:p text:style-name="P3">II. </text:p>
      <text:p text:style-name="P5"><text:span text:style-name="T67">Komisja, zgodnie z planem pracy realizowała temat dotyczący w</text:span><text:span text:style-name="Domyślna_20_czcionka_20_akapitu"><text:span text:style-name="T67">spółpracy miasta <text:s text:c="36"/>z inwestorami prywatnymi na przykładzie firmy SA 5 Sp.z.o.o. </text:span></text:span></text:p>
      <text:p text:style-name="P5"><text:span text:style-name="Domyślna_20_czcionka_20_akapitu"><text:span text:style-name="T67">Po wysłuchaniu zaproszonych przedstawicieli Spółki, Komisja zwraca się z wnioskiem <text:s text:c="38"/>o podjęcie wspólnych działań z firmą SA 5 Sp.z.o.o dotyczących <text:s/></text:span></text:span><text:span text:style-name="T67">zmiany planu zagospodarowania przestrzennego terenów po zlikwidowanej kopalni Michał w celu ułatwienia prowadzenia przez </text:span><text:soft-page-break/><text:span text:style-name="T67">nich zadań inwestycyjnych.</text:span></text:p>
      <text:p text:style-name="P3"/>
      <text:p text:style-name="P3">Termin odpowiedzi :14 czerwca 2017 r.</text:p>
      <text:p text:style-name="P3"/>
      <text:p text:style-name="P3">głosowanie: za – 6, przeciw – 0, wstrzym. -0.</text:p>
      <text:p text:style-name="P3"><text:tab/><text:tab/><text:tab/><text:tab/></text:p>
      <text:p text:style-name="P3"><text:tab/>/odpowiedz na wniosek stanowi załącznik do protokołu/</text:p>
      <text:p text:style-name="P3"><text:tab/></text:p>
      <text:p text:style-name="P3"><text:s text:c="69"/>Ad.5 <text:s text:c="5"/></text:p>
      <text:p text:style-name="P3"/>
      <text:p text:style-name="P5"><text:span text:style-name="Domyślna_20_czcionka_20_akapitu"><text:span text:style-name="T67"/></text:span></text:p>
      <text:p text:style-name="P5"><text:span text:style-name="Domyślna_20_czcionka_20_akapitu"><text:span text:style-name="T67">Komisja zapoznała się i wysłuchała osób zaproszonych do materiału na temat: Budżet Obywatelski jako efektywne narzędzie aktywizacji społecznej – wykaz zadań zrealizowanych i ich wpływ na poszczególne dzielnice miasta.</text:span></text:span></text:p>
      <text:p text:style-name="P5"><text:span text:style-name="Domyślna_20_czcionka_20_akapitu"><text:span text:style-name="T67"/></text:span></text:p>
      <text:p text:style-name="P5"><text:span text:style-name="Domyślna_20_czcionka_20_akapitu"><text:span text:style-name="T67"><text:s text:c="65"/>Ad. 7</text:span></text:span></text:p>
      <text:p text:style-name="P3">Sprawy różne. </text:p>
      <text:p text:style-name="P3"/>
      <text:p text:style-name="P3"/>
      <text:p text:style-name="P3"><text:span text:style-name="T66">Następne posiedzenie Komisji ustalono na dzień 19 czerwca <text:s/>2017 roku o godz. 13.00.</text:span></text:p>
      <text:p text:style-name="P3"/>
      <text:p text:style-name="P3"/>
      <text:p text:style-name="P3"/>
      <text:p text:style-name="P4">Przewodnicząca </text:p>
      <text:p text:style-name="P4">Komisji Rozwoju Miasta i Inwestycji <text:s text:c="58"/></text:p>
      <text:p text:style-name="P3"/>
      <text:p text:style-name="P3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3:07:56.217000000</dc:date>
    <meta:editing-duration>P1DT6H57M20S</meta:editing-duration>
    <meta:editing-cycles>158</meta:editing-cycles>
    <meta:generator>LibreOffice/6.4.4.2$Windows_X86_64 LibreOffice_project/3d775be2011f3886db32dfd395a6a6d1ca2630ff</meta:generator>
    <meta:print-date>2017-05-22T11:16:34.952000000</meta:print-date>
    <meta:document-statistic meta:table-count="0" meta:image-count="0" meta:object-count="0" meta:page-count="4" meta:paragraph-count="61" meta:word-count="591" meta:character-count="4950" meta:non-whitespace-character-count="3978"/>
  </office:meta>
</office:document-meta>
</file>