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1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b68d1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b68d1c"/>
    </style:style>
    <style:style style:name="P6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1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9ff86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officeooo:rsid="0014fc9f"/>
    </style:style>
    <style:style style:name="T8" style:family="text">
      <style:text-properties officeooo:rsid="001d8660"/>
    </style:style>
    <style:style style:name="T9" style:family="text">
      <style:text-properties officeooo:rsid="001f369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b35f6a" style:font-weight-asian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background-color="transparent" loext:char-shading-value="0" style:font-name-complex="Times New Roman1" style:language-complex="zxx" style:country-complex="none"/>
    </style:style>
    <style:style style:name="T14" style:family="text">
      <style:text-properties style:font-name="Times New Roman1" officeooo:rsid="009b5ddc" fo:background-color="transparent" loext:char-shading-value="0" style:font-name-complex="Times New Roman1" style:language-complex="zxx" style:country-complex="none"/>
    </style:style>
    <style:style style:name="T15" style:family="text">
      <style:text-properties style:font-name="Times New Roman1" officeooo:rsid="0039ef3c" fo:background-color="transparent" loext:char-shading-value="0" style:font-name-complex="Times New Roman1" style:language-complex="zxx" style:country-complex="none"/>
    </style:style>
    <style:style style:name="T16" style:family="text">
      <style:text-properties style:font-name="Times New Roman1" officeooo:rsid="00539b99" fo:background-color="transparent" loext:char-shading-value="0" style:font-name-complex="Times New Roman1" style:language-complex="zxx" style:country-complex="none"/>
    </style:style>
    <style:style style:name="T17" style:family="text">
      <style:text-properties style:font-name="Times New Roman1" officeooo:rsid="00a0ed4f" fo:background-color="transparent" loext:char-shading-value="0" style:font-name-complex="Times New Roman1" style:language-complex="zxx" style:country-complex="none"/>
    </style:style>
    <style:style style:name="T18" style:family="text">
      <style:text-properties style:font-name="Times New Roman1" officeooo:rsid="00b35f6a" fo:background-color="transparent" loext:char-shading-value="0" style:font-name-complex="Times New Roman1" style:language-complex="zxx" style:country-complex="none"/>
    </style:style>
    <style:style style:name="T19" style:family="text">
      <style:text-properties style:font-name="Times New Roman1" officeooo:rsid="009040c1"/>
    </style:style>
    <style:style style:name="T20" style:family="text">
      <style:text-properties style:font-name="Times New Roman1" fo:font-size="12pt" fo:font-style="normal" fo:font-weight="normal" officeooo:rsid="004d3ab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1" fo:font-size="12pt" fo:font-style="normal" fo:font-weight="normal" officeooo:rsid="00ab8e8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1" fo:font-size="12pt" fo:font-style="normal" fo:font-weight="normal" officeooo:rsid="00b35f6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officeooo:rsid="00bee35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1" fo:font-size="12pt" fo:font-style="normal" fo:font-weight="normal" officeooo:rsid="0075aa1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1" fo:font-size="12pt" fo:font-style="normal" fo:font-weight="normal" officeooo:rsid="00b4261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1" fo:font-size="12pt" fo:font-style="normal" officeooo:rsid="00b35f6a" fo:background-color="transparent" loext:char-shading-value="0" style:font-name-asian="Times New Roman1" style:font-size-asian="12pt" style:font-style-asian="normal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1" fo:font-size="12pt" fo:font-style="normal" officeooo:rsid="00ab8e80" fo:background-color="transparent" loext:char-shading-value="0" style:font-name-asian="Times New Roman1" style:font-size-asian="12pt" style:font-style-asian="normal" style:font-name-complex="Times New Roman1" style:font-size-complex="12pt" style:font-style-complex="normal" style:font-weight-complex="bold"/>
    </style:style>
    <style:style style:name="T28" style:family="text">
      <style:text-properties style:font-name="Times New Roman1" fo:font-size="12pt" fo:font-style="normal" officeooo:rsid="00ab8e80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1" officeooo:rsid="009dc9ea"/>
    </style:style>
    <style:style style:name="T30" style:family="text">
      <style:text-properties style:font-name="Times New Roman1" officeooo:rsid="00a9ff86"/>
    </style:style>
    <style:style style:name="T31" style:family="text">
      <style:text-properties style:font-name="Times New Roman1" officeooo:rsid="00ae76f1"/>
    </style:style>
    <style:style style:name="T32" style:family="text">
      <style:text-properties style:font-name="Times New Roman1" fo:font-style="normal" fo:font-weight="bold" officeooo:rsid="00bee358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style:font-name="Times New Roman1" fo:font-style="normal" fo:font-weight="bold" officeooo:rsid="00bee358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style:font-name="Times New Roman1" fo:font-style="normal" fo:font-weight="normal" officeooo:rsid="00bee358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style:font-name="Times New Roman1" officeooo:rsid="00b5db74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officeooo:rsid="00bee358" style:font-name-asian="Times New Roman1" style:font-name-complex="Times New Roman1"/>
    </style:style>
    <style:style style:name="T38" style:family="text">
      <style:text-properties officeooo:rsid="00b35f6a" style:font-name-asian="Times New Roman1" style:font-name-complex="Times New Roman1"/>
    </style:style>
    <style:style style:name="T39" style:family="text">
      <style:text-properties officeooo:rsid="008b8442"/>
    </style:style>
    <style:style style:name="T40" style:family="text">
      <style:text-properties officeooo:rsid="009b5ddc"/>
    </style:style>
    <style:style style:name="T41" style:family="text">
      <style:text-properties officeooo:rsid="00a3652a"/>
    </style:style>
    <style:style style:name="T42" style:family="text">
      <style:text-properties style:font-name="Times New Roman" style:font-name-asian="Times New Roman1" style:font-name-complex="Times New Roman"/>
    </style:style>
    <style:style style:name="T43" style:family="text">
      <style:text-properties style:font-name="Times New Roman" fo:font-weight="bold" style:font-name-asian="Times New Roman1" style:font-weight-asian="bold" style:font-name-complex="Times New Roman" style:font-weight-complex="bold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officeooo:rsid="016ca7ec" style:font-name-complex="Times New Roman"/>
    </style:style>
    <style:style style:name="T46" style:family="text">
      <style:text-properties officeooo:rsid="0095db50" style:font-weight-complex="bold"/>
    </style:style>
    <style:style style:name="T47" style:family="text">
      <style:text-properties officeooo:rsid="00b304a1"/>
    </style:style>
    <style:style style:name="T48" style:family="text">
      <style:text-properties officeooo:rsid="00c1978e"/>
    </style:style>
    <style:style style:name="T49" style:family="text">
      <style:text-properties officeooo:rsid="00b35f6a"/>
    </style:style>
    <style:style style:name="T50" style:family="text">
      <style:text-properties officeooo:rsid="016ca7ec"/>
    </style:style>
    <style:style style:name="T51" style:family="text">
      <style:text-properties officeooo:rsid="01709020"/>
    </style:style>
    <style:style style:name="T52" style:family="text">
      <style:text-properties officeooo:rsid="017266e1"/>
    </style:style>
    <style:style style:name="T53" style:family="text">
      <style:text-properties officeooo:rsid="0172883d"/>
    </style:style>
    <style:style style:name="T54" style:family="text">
      <style:text-properties style:language-complex="zxx" style:country-complex="none"/>
    </style:style>
    <style:style style:name="T55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PR.0012.4.004.2017</text:p>
      <text:p text:style-name="P2"/>
      <text:p text:style-name="P2"/>
      <text:p text:style-name="P2">Protokół nr 28/17</text:p>
      <text:p text:style-name="P2">z posiedzenia Komisji Rozwoju Miasta i Inwestycji Rady Miasta odbytego</text:p>
      <text:p text:style-name="P2">w dniu 24 kwietnia 2017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3117438011" text:style-name="WW8Num1">
        <text:list-header>
          <text:p text:style-name="Standard"/>
        </text:list-header>
      </text:list>
      <text:p text:style-name="P2"/>
      <text:p text:style-name="P2"/>
      <text:p text:style-name="P3">Porządek posiedzenia:</text:p>
      <text:p text:style-name="P3">Przyjęcie porządku obrad.</text:p>
      <text:p text:style-name="P3">Zatwierdzenie protokołu nr 27/2017 z dnia 27.03.2017 r.</text:p>
      <text:p text:style-name="P3">Opiniowanie materiałów sesyjnych.</text:p>
      <text:p text:style-name="P3">Informacja z działalności Rady Seniorów, Komisji Eksperckiej ds. Seniorów oraz Uniwersytetu III Wieku.</text:p>
      <text:p text:style-name="P4"><text:span text:style-name="Domyślna_20_czcionka_20_akapitu"><text:span text:style-name="T55">Budżet Obywatelski jako efektywne narzędzie aktywizacji społecznej – wykaz zadań zrealizowanych i ich wpływ na poszczególne dzielnice miasta.</text:span></text:span></text:p>
      <text:p text:style-name="P4"><text:span text:style-name="T55">Sprawy bieżące. </text:span></text:p>
      <text:p text:style-name="P2">Ad. 1</text:p>
      <text:p text:style-name="P2"/>
      <text:p text:style-name="P2">Przewodnicząca Komisji dokonała otwarcia posiedzenia. </text:p>
      <text:p text:style-name="P2"/>
      <text:p text:style-name="P2">Ad.2.</text:p>
      <text:p text:style-name="P2"/>
      <text:p text:style-name="P2">Komisja przyjęła porządek obrad (w załączeniu). </text:p>
      <text:p text:style-name="P2">Głosowanie: za – 6, przeciw – 0, wstrzymało się - 0.</text:p>
      <text:p text:style-name="P2"/>
      <text:p text:style-name="P2"><text:soft-page-break/></text:p>
      <text:p text:style-name="P2"/>
      <text:p text:style-name="P2">Ad. 3. </text:p>
      <text:p text:style-name="P2">Zatwierdzono protokół:</text:p>
      <text:p text:style-name="P2">- nr 27/17 z posiedzenia Komisji w dniu 27 marca 2017 r.</text:p>
      <text:p text:style-name="P2"/>
      <text:p text:style-name="P2"><text:span text:style-name="T54">Głosowanie: za – 6, przeciw – 0, wstrzymało się – 0.</text:span></text:p>
      <text:p text:style-name="P2"><text:s text:c="23"/></text:p>
      <text:p text:style-name="P2"/>
      <text:p text:style-name="P2">Ad. 4.</text:p>
      <text:p text:style-name="P2">1/XXXI/2017 – przyjęcia informacji <text:s/>Państwowego Powiatowego Inspektora Sanitarnego <text:s text:c="22"/>w Katowicach o stanie bezpieczeństwa sanitarnego miasta Siemianowice Śląskie <text:s text:c="43"/>w 2016 roku</text:p>
      <text:p text:style-name="P2">głosowanie: za – 6, przeciw – 0, wstrzym. -0.</text:p>
      <text:p text:style-name="P2"/>
      <text:p text:style-name="P2"/>
      <text:p text:style-name="P2"/>
      <text:p text:style-name="P2">2/XXXI/2017 – wyrażenia zgody na pierwszeństwo nabycia dotychczasowemu najemcy lokalu garażowego nr ….. usytuowanego w obrębie nieruchomości położonej w rej. <text:s text:c="44"/>ul. Bytomskiej, stanowiącej działkę nr 32-2736/71 o pow. 6326 m2 zapisanej w księdze wieczystej ……………………... z jednoczesnym oddaniem w użytkowanie wieczyste ułamkowej części gruntu przynależnego do tego garażu </text:p>
      <text:p text:style-name="P2">głosowanie: za – 6, przeciw – 0, wstrzym. -0.</text:p>
      <text:p text:style-name="P2"/>
      <text:p text:style-name="P2">3/XXXI/2017 – nadania nazw ulic</text:p>
      <text:p text:style-name="P2">głosowanie: za – 6, przeciw – 0, wstrzym. -0.</text:p>
      <text:p text:style-name="P2"/>
      <text:p text:style-name="P2">4/XXXI/2017 – nadania drodze wewnętrznej nazwy – Madrycka</text:p>
      <text:p text:style-name="P2">głosowanie: za – 6, przeciw – 0, wstrzym. -0.</text:p>
      <text:p text:style-name="P2"/>
      <text:p text:style-name="P2">5/XXXI/2017 – przyjęcia oceny zasobów pomocy społecznej Miasta Siemianowice Śląskie <text:s text:c="23"/>za 2016 rok</text:p>
      <text:p text:style-name="P2">głosowanie: za – 6, przeciw – 0, wstrzym. -0.</text:p>
      <text:p text:style-name="P2"><text:soft-page-break/></text:p>
      <text:p text:style-name="P2">6/XXXI/2017 – zatwierdzenia rocznego sprawozdania finansowego Samodzielnego Publicznego Zespołu Lecznictwa Psychiatrycznego w Siemianowicach Śląskich za 2016 r. </text:p>
      <text:p text:style-name="P2">głosowanie: za – 6, przeciw – 0, wstrzym. -0.</text:p>
      <text:p text:style-name="P2"/>
      <text:p text:style-name="P2">7/XXXI/2017 – zatwierdzenia rocznego sprawozdania finansowego Samodzielnego Publicznego Zakładu Terapii Uzależnień i Współuzależnienia w Siemianowicach Śląskich <text:s/>za 2016 r.</text:p>
      <text:p text:style-name="P2">głosowanie: za – 6, przeciw – 0, wstrzym. -0.</text:p>
      <text:p text:style-name="P2"/>
      <text:p text:style-name="P2">8/XXXXI/2017 – poparcia Stanowiska Związku Gmin Śląska Opolskiego wyrażającego sprzeciw wobec zapowiedzi wprowadzenia dwukadencyjności liczonej wstecz</text:p>
      <text:p text:style-name="P2">głosowanie: za – 5, przeciw – 0, wstrzym. -1.</text:p>
      <text:p text:style-name="P2"/>
      <text:p text:style-name="P2">9/XXXI/2017 – poparcia Stanowisk Związku Gmin Śląska Opolskiego wyrażających poparcie <text:s/>dla przywrócenia granic Gminy Dąbrowa, Gminy Dobrzeń Wielki oraz Gminy Komprachcice do stanu sprzed 1 stycznia 2017 r.</text:p>
      <text:p text:style-name="P2">głosowanie: za – 5, przeciw – 0, wstrzym. -1.</text:p>
      <text:p text:style-name="P2"/>
      <text:p text:style-name="P2">10/XXXI/2017 – częściowej zmiany uchwały nr 318/2016 Rady Miasta Siemianowic Śląskich z dnia 19 grudnia 2016 roku w sprawie przyjęcia „Lokalnego Programu Rewitalizacji dla Miasta Siemianowice Śląskie na lata 2016-2022” z późn.zm.</text:p>
      <text:p text:style-name="P2">głosowanie: za – 1, przeciw – 0, wstrzym. -5.</text:p>
      <text:p text:style-name="P2"/>
      <text:p text:style-name="P2">11/XXXI/2017 – wyrażenia woli przystąpienia do realizacji projektu Warsztaty kulinarno-edukacyjne „Kolorowo znaczy zdrowo” dofinansowanego w ramach Programu Operacyjnego Wiedza Edukacja Rozwój (PO WER) 2014-2020), Działanie 3.1 Kompetencje szkolnictwa wyższego</text:p>
      <text:p text:style-name="P2">głosowanie: za – 6, przeciw – 0, wstrzym. -0.</text:p>
      <text:p text:style-name="P2"/>
      <text:p text:style-name="P2">12/XXXI/2017 – powołania Rady Muzeum przy Muzeum Miejskim w Siemianowicach Śląskich</text:p>
      <text:p text:style-name="P2">głosowanie: za – 5, przeciw – 0, wstrzym. -1.</text:p>
      <text:p text:style-name="P2"/>
      <text:p text:style-name="P2">13/XXXI/2017 – częściowej zmiany Uchwały Nr 143/2015 Rady Miasta Siemianowic Śląskich z dnia 26 listopada 2015 roku w sprawie opłaty targowej z późn.zm.</text:p>
      <text:p text:style-name="P2"><text:soft-page-break/>głosowanie: za – 6, przeciw – 0, wstrzym. -0.</text:p>
      <text:p text:style-name="P2"/>
      <text:p text:style-name="P2">14/XXXI/2017 – zmian budżetu miasta na 2017 rok</text:p>
      <text:p text:style-name="P2">głosowanie: za – 3, przeciw – 0, wstrzym. -3.</text:p>
      <text:p text:style-name="P2"/>
      <text:p text:style-name="P2">15/XXXI/2017 – zmiany wieloletniej prognozy finansowej na lata 2017-2024</text:p>
      <text:p text:style-name="P2">głosowanie: za – 3, przeciw – 0, wstrzym. -3.</text:p>
      <text:p text:style-name="P2"><text:s/></text:p>
      <text:p text:style-name="P2"/>
      <text:p text:style-name="P2"><text:tab/></text:p>
      <text:p text:style-name="P2">Ad.5 <text:s text:c="5"/></text:p>
      <text:p text:style-name="P2"><text:s/></text:p>
      <text:p text:style-name="P2">Komisja zapoznała się i wysłuchała osób zaproszonych do materiału na temat: Informacja z działalności Rady Seniorów, Komisji Eksperckiej ds. Seniorów oraz Uniwersytetu III Wieku. <text:s text:c="24"/></text:p>
      <text:p text:style-name="P2"/>
      <text:p text:style-name="P2"><text:s text:c="6"/>Ad.6 <text:s text:c="24"/></text:p>
      <text:p text:style-name="P4"><text:span text:style-name="Domyślna_20_czcionka_20_akapitu"><text:span text:style-name="T55"/></text:span></text:p>
      <text:p text:style-name="P4"><text:span text:style-name="Domyślna_20_czcionka_20_akapitu"><text:span text:style-name="T55">Komisja zapoznała się i wysłuchała osób zaproszonych do materiału na temat: Budżet Obywatelski jako efektywne narzędzie aktywizacji społecznej – wykaz zadań zrealizowanych i ich wpływ na poszczególne dzielnice miasta.</text:span></text:span></text:p>
      <text:p text:style-name="P4"><text:span text:style-name="Domyślna_20_czcionka_20_akapitu"><text:span text:style-name="T55"/></text:span></text:p>
      <text:p text:style-name="P5"><text:span text:style-name="Domyślna_20_czcionka_20_akapitu"><text:span text:style-name="T55"><text:s text:c="64"/></text:span></text:span></text:p>
      <text:p text:style-name="P5"><text:span text:style-name="Domyślna_20_czcionka_20_akapitu"><text:span text:style-name="T55"><text:s/>Ad. 7</text:span></text:span></text:p>
      <text:p text:style-name="P2">Sprawy różne. </text:p>
      <text:p text:style-name="P2"/>
      <text:p text:style-name="P2"/>
      <text:p text:style-name="P2"><text:span text:style-name="T54"/></text:p>
      <text:p text:style-name="P2"><text:span text:style-name="T54">Następne posiedzenie Komisji ustalono na dzień 25 maja 2017 roku o godz. 13.00.</text:span></text:p>
      <text:p text:style-name="P2"/>
      <text:p text:style-name="P2"/>
      <text:p text:style-name="P2"/>
      <text:p text:style-name="P2"/>
      <text:p text:style-name="P3">Przewodnicząca </text:p>
      <text:p text:style-name="P3"><text:soft-page-break/>Komisji Rozwoju Miasta i Inwestycji <text:s text:c="56"/></text:p>
      <text:p text:style-name="P3"/>
      <text:p text:style-name="P3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3:05:00.224000000</dc:date>
    <meta:editing-duration>P1DT6H9M47S</meta:editing-duration>
    <meta:editing-cycles>156</meta:editing-cycles>
    <meta:generator>LibreOffice/6.4.4.2$Windows_X86_64 LibreOffice_project/3d775be2011f3886db32dfd395a6a6d1ca2630ff</meta:generator>
    <meta:print-date>2017-05-22T11:16:34.952000000</meta:print-date>
    <meta:document-statistic meta:table-count="0" meta:image-count="0" meta:object-count="0" meta:page-count="5" meta:paragraph-count="68" meta:word-count="583" meta:character-count="4761" meta:non-whitespace-character-count="3834"/>
  </office:meta>
</office:document-meta>
</file>