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0b2fbf2"/>
    </style:style>
    <style:style style:name="P5" style:family="paragraph">
      <style:paragraph-properties fo:line-height="150%"/>
      <style:text-properties style:font-name="Calibri" style:language-asian="en" style:country-asian="US"/>
    </style:style>
    <style:style style:name="P6" style:family="paragraph" style:list-style-name="WW8Num1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a9ff86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656447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officeooo:rsid="0014fc9f"/>
    </style:style>
    <style:style style:name="T9" style:family="text">
      <style:text-properties officeooo:rsid="001d8660"/>
    </style:style>
    <style:style style:name="T10" style:family="text">
      <style:text-properties officeooo:rsid="001f369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53060d" style:font-weight-asian="normal" style:font-weight-complex="normal"/>
    </style:style>
    <style:style style:name="T13" style:family="text">
      <style:text-properties fo:font-weight="normal" officeooo:rsid="0019e62a" style:font-weight-asian="normal" style:font-weight-complex="normal"/>
    </style:style>
    <style:style style:name="T14" style:family="text">
      <style:text-properties fo:font-weight="normal" officeooo:rsid="0050687a" style:font-weight-asian="normal" style:font-weight-complex="normal"/>
    </style:style>
    <style:style style:name="T15" style:family="text">
      <style:text-properties fo:font-weight="normal" officeooo:rsid="01669472" style:font-weight-asian="normal" style:font-weight-complex="normal"/>
    </style:style>
    <style:style style:name="T16" style:family="text">
      <style:text-properties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 loext:char-shading-value="0" style:font-name-complex="Times New Roman" style:language-complex="zxx" style:country-complex="none"/>
    </style:style>
    <style:style style:name="T19" style:family="text">
      <style:text-properties style:font-name="Times New Roman" officeooo:rsid="009b5ddc" fo:background-color="transparent" loext:char-shading-value="0" style:font-name-complex="Times New Roman" style:language-complex="zxx" style:country-complex="none"/>
    </style:style>
    <style:style style:name="T20" style:family="text">
      <style:text-properties style:font-name="Times New Roman" officeooo:rsid="0039ef3c" fo:background-color="transparent" loext:char-shading-value="0" style:font-name-complex="Times New Roman" style:language-complex="zxx" style:country-complex="none"/>
    </style:style>
    <style:style style:name="T21" style:family="text">
      <style:text-properties style:font-name="Times New Roman" officeooo:rsid="00539b99" fo:background-color="transparent" loext:char-shading-value="0" style:font-name-complex="Times New Roman" style:language-complex="zxx" style:country-complex="none"/>
    </style:style>
    <style:style style:name="T22" style:family="text">
      <style:text-properties style:font-name="Times New Roman" officeooo:rsid="00a0ed4f" fo:background-color="transparent" loext:char-shading-value="0" style:font-name-complex="Times New Roman" style:language-complex="zxx" style:country-complex="none"/>
    </style:style>
    <style:style style:name="T23" style:family="text">
      <style:text-properties style:font-name="Times New Roman" officeooo:rsid="00a436db" fo:background-color="transparent" loext:char-shading-value="0" style:font-name-complex="Times New Roman" style:language-complex="zxx" style:country-complex="none"/>
    </style:style>
    <style:style style:name="T24" style:family="text">
      <style:text-properties style:font-name="Times New Roman" officeooo:rsid="00a9ff86" fo:background-color="transparent" loext:char-shading-value="0" style:font-name-complex="Times New Roman" style:language-complex="zxx" style:country-complex="none"/>
    </style:style>
    <style:style style:name="T25" style:family="text">
      <style:text-properties style:font-name="Times New Roman" officeooo:rsid="00af1e7c" fo:background-color="transparent" loext:char-shading-value="0" style:font-name-complex="Times New Roman" style:language-complex="zxx" style:country-complex="none"/>
    </style:style>
    <style:style style:name="T26" style:family="text">
      <style:text-properties style:font-name="Times New Roman" officeooo:rsid="009040c1"/>
    </style:style>
    <style:style style:name="T2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style="normal" fo:font-weight="normal" officeooo:rsid="00ab8e8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Times New Roman" fo:font-size="12pt" officeooo:rsid="012f4b92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f9d3e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officeooo:rsid="009dc9ea"/>
    </style:style>
    <style:style style:name="T32" style:family="text">
      <style:text-properties style:font-name="Times New Roman" officeooo:rsid="00a3652a"/>
    </style:style>
    <style:style style:name="T33" style:family="text">
      <style:text-properties style:font-name="Times New Roman" officeooo:rsid="00a9ff86"/>
    </style:style>
    <style:style style:name="T34" style:family="text">
      <style:text-properties style:font-name="Times New Roman" officeooo:rsid="012f4b92"/>
    </style:style>
    <style:style style:name="T35" style:family="text">
      <style:text-properties style:font-name="Times New Roman" officeooo:rsid="00ae76f1"/>
    </style:style>
    <style:style style:name="T36" style:family="text">
      <style:text-properties style:font-name="Times New Roman" officeooo:rsid="000f9d3e"/>
    </style:style>
    <style:style style:name="T37" style:family="text">
      <style:text-properties style:font-name="Times New Roman" officeooo:rsid="0135a5e7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officeooo:rsid="008b8442"/>
    </style:style>
    <style:style style:name="T40" style:family="text">
      <style:text-properties officeooo:rsid="009b5ddc"/>
    </style:style>
    <style:style style:name="T41" style:family="text">
      <style:text-properties officeooo:rsid="00a3652a"/>
    </style:style>
    <style:style style:name="T42" style:family="text">
      <style:text-properties style:font-name="Times New Roman1" style:font-name-asian="Times New Roman" style:font-name-complex="Times New Roman1"/>
    </style:style>
    <style:style style:name="T43" style:family="text">
      <style:text-properties style:font-name="Times New Roman1" fo:font-weight="bold" style:font-name-asian="Times New Roman" style:font-weight-asian="bold" style:font-name-complex="Times New Roman1" style:font-weight-complex="bold"/>
    </style:style>
    <style:style style:name="T44" style:family="text">
      <style:text-properties officeooo:rsid="00ae76f1"/>
    </style:style>
    <style:style style:name="T45" style:family="text">
      <style:text-properties officeooo:rsid="00569258"/>
    </style:style>
    <style:style style:name="T46" style:family="text">
      <style:text-properties officeooo:rsid="0050687a"/>
    </style:style>
    <style:style style:name="T47" style:family="text">
      <style:text-properties officeooo:rsid="0135a5e7"/>
    </style:style>
    <style:style style:name="T48" style:family="text">
      <style:text-properties officeooo:rsid="016c380a"/>
    </style:style>
    <style:style style:name="T49" style:family="text">
      <style:text-properties officeooo:rsid="016eb6ee"/>
    </style:style>
    <style:style style:name="T50" style:family="text">
      <style:text-properties officeooo:rsid="000f9d3e"/>
    </style:style>
    <style:style style:name="T51" style:family="text">
      <style:text-properties officeooo:rsid="016c38f1"/>
    </style:style>
    <style:style style:name="T52" style:family="text">
      <style:text-properties officeooo:rsid="0095db50" style:font-weight-complex="bold"/>
    </style:style>
    <style:style style:name="T53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.0012.4.003.2017</text:p>
      <text:p text:style-name="P3"/>
      <text:p text:style-name="P3"/>
      <text:p text:style-name="P3">Protokół nr 27/17</text:p>
      <text:p text:style-name="P3">z posiedzenia Komisji Rozwoju Miasta i Inwestycji Rady Miasta odbytego</text:p>
      <text:p text:style-name="P3">w dniu 27 marca 2017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list xml:id="list4049695380" text:style-name="WW8Num1">
        <text:list-header>
          <text:p text:style-name="Standard"/>
        </text:list-header>
      </text:list>
      <text:p text:style-name="P3"/>
      <text:p text:style-name="P3"/>
      <text:p text:style-name="P4">Porządek posiedzenia:</text:p>
      <text:p text:style-name="P4"/>
      <text:p text:style-name="P4">Porządek posiedzenia:</text:p>
      <text:p text:style-name="P4">Otwarcie posiedzenia Komisji.</text:p>
      <text:p text:style-name="P4">Przyjęcie porządku obrad.</text:p>
      <text:p text:style-name="P4">Zatwierdzenie protokołu nr 26/2017 z dnia 20 lutego 2017 r.</text:p>
      <text:p text:style-name="P4">Opiniowanie materiałów sesyjnych.</text:p>
      <text:p text:style-name="P4">Sprawy bieżące.</text:p>
      <text:p text:style-name="P3">Ad. 1</text:p>
      <text:p text:style-name="P3"/>
      <text:p text:style-name="P3">Przewodnicząca Komisji dokonała otwarcia posiedzenia. </text:p>
      <text:p text:style-name="P3"/>
      <text:p text:style-name="P3">Ad.2.</text:p>
      <text:p text:style-name="P3"/>
      <text:p text:style-name="P3">Komisja przyjęła porządek obrad (w załączeniu). </text:p>
      <text:p text:style-name="P3">Głosowanie: za – 4, przeciw – 0, wstrzymało się - 0.</text:p>
      <text:p text:style-name="P3"/>
      <text:p text:style-name="P3"/>
      <text:p text:style-name="P3"/>
      <text:p text:style-name="P3"><text:soft-page-break/>Ad. 3. </text:p>
      <text:p text:style-name="P3">Zatwierdzono protokół:</text:p>
      <text:p text:style-name="P3">- nr 26/17 z posiedzenia Komisji w dniu 20 lutego <text:s/>2017 r.</text:p>
      <text:p text:style-name="P3"/>
      <text:p text:style-name="P3"><text:span text:style-name="T53">Głosowanie: za – 6, przeciw – 0, wstrzymało się – 0.</text:span></text:p>
      <text:p text:style-name="P3"><text:s text:c="23"/></text:p>
      <text:p text:style-name="P3"/>
      <text:p text:style-name="P3">Ad. 4.</text:p>
      <text:p text:style-name="P3"/>
      <text:p text:style-name="P3">1/XXIX/2017 – przyjęcia Programu przeciwdziałania narkomanii dla miasta Siemianowice Śląskie na lata 2017-2018</text:p>
      <text:p text:style-name="P3">głosowanie: za – 6, przeciw – 0, wstrzym. -0.</text:p>
      <text:p text:style-name="P3"/>
      <text:p text:style-name="P3">2/XXIX/2017 – przyjęcia sprawozdania z realizacji Miejskiego Programu Przeciwdziałania Przemocy w Rodzinie oraz Ochrony Ofiar Przemocy w Rodzinie za 2016 rok</text:p>
      <text:p text:style-name="P3">głosowanie: za – 6, przeciw – 0, wstrzym. -0.</text:p>
      <text:p text:style-name="P3"/>
      <text:p text:style-name="P3">3/XXIX/2017 – przyjęcia sprawozdania za 2016 r. z realizacji zadań z zakresu wspierania rodziny realizowanych w Siemianowicach Śląskich</text:p>
      <text:p text:style-name="P3">głosowanie: za – 6, przeciw – 0, wstrzym. -0.</text:p>
      <text:p text:style-name="P3"/>
      <text:p text:style-name="P3">4/XXIX/2017 – przyjęcia sprawozdania z działalności Miejskiego Ośrodka Pomocy Społecznej w Siemianowicach Śląskich za 2016 rok</text:p>
      <text:p text:style-name="P3">głosowanie: za – 6, przeciw – 0, wstrzym. -0.</text:p>
      <text:p text:style-name="P3"/>
      <text:p text:style-name="P3">5/XXIX/2017 – szczegółowych warunków przyznawania i ustalania odpłatności za usługi opiekuńcze i specjalistyczne usługi opiekuńcze, z wyłączeniem specjalistycznych usług opiekuńczych dla osób z zaburzeniami psychicznymi oraz szczegółowych warunków częściowego lub całkowitego zwalniania od opłat, jak również trybu ich pobierania</text:p>
      <text:p text:style-name="P3">głosowanie: za – 6, przeciw – 0, wstrzym. -0.</text:p>
      <text:p text:style-name="P3"/>
      <text:p text:style-name="P3">6/XXIX/2017 – określenia zadań rehabilitacji zawodowej i społecznej oraz przeznaczenia na nie środków Państwowego Funduszu Rehabilitacji Osób Niepełnosprawnych <text:s text:c="57"/><text:soft-page-break/>z uwzględnieniem planu finansowego tego funduszu na rok 2017 </text:p>
      <text:p text:style-name="P3">głosowanie: za – 6, przeciw – 0, wstrzym. -0.</text:p>
      <text:p text:style-name="P3"/>
      <text:p text:style-name="P3">7/XXIX/2017 – przystąpienia do sporządzenia zmiany ,, Studium uwarunkowań i kierunków zagospodarowania przestrzennego miasta Siemianowice Śląskie '' </text:p>
      <text:p text:style-name="P3">głosowanie: za – 6, przeciw – 0, wstrzym. -0.</text:p>
      <text:p text:style-name="P3"/>
      <text:p text:style-name="P3">8/XXIX/2017 – przystąpienia do sporządzenia miejscowego planu zagospodarowania przestrzennego dzielnicy Srokowiec w Siemianowicach Śląskich</text:p>
      <text:p text:style-name="P3">głosowanie: za – 6, przeciw – 0, wstrzym. -0.</text:p>
      <text:p text:style-name="P3">9/XXIX/2017 – zmiany uchwały Nr 312/2016 Rady Miasta Siemianowic Śląskich z dnia <text:s text:c="4"/>19 grudnia 2016 r. w sprawie przystąpienia do sporządzenia miejscowego planu zagospodarowania przestrzennego obszaru położonego przy ulicy Zwycięstwa <text:s text:c="91"/>w Siemianowicach Śląskich <text:s/></text:p>
      <text:p text:style-name="P3">głosowanie: za – 0, przeciw – 0, wstrzym. -6.</text:p>
      <text:p text:style-name="P3"/>
      <text:p text:style-name="P3">10/XXIX/2017 - zmiany uchwały Nr 307/2016 Rady Miasta Siemianowic Śląskich z dnia <text:s text:c="4"/>19 grudnia 2016 r. w sprawie przystąpienia do sporządzenia miejscowego planu zagospodarowania przestrzennego terenu po zlikwidowanej kolei piaskowej położonego <text:s text:c="60"/>w rejonie ulicy Rozwojowej w Siemianowicach Śląskich <text:s/></text:p>
      <text:p text:style-name="P3">głosowanie: za – 6, przeciw – 0, wstrzym. -0.</text:p>
      <text:p text:style-name="P3"/>
      <text:p text:style-name="P3">11/XXIX/2017 – przyjęcia programu opieki nad zwierzętami bezdomnymi oraz zapobiegania bezdomności zwierząt na terenie Gminy Siemianowice Śląskie w 2017 roku</text:p>
      <text:p text:style-name="P3">głosowanie: za – 6, przeciw – 0, wstrzym. -0.</text:p>
      <text:p text:style-name="P3"/>
      <text:p text:style-name="P3">12/XXIX/2017 – częściowej zmiany załącznika do uchwały Nr 5/2014 Rady Miasta Siemianowic Śląskich z dnia 11 grudnia 2014 r. w sprawie powołania składów osobowych Komisji stałych Rady Miasta</text:p>
      <text:p text:style-name="P3">głosowanie: za – 6, przeciw – 0, wstrzym. -0.</text:p>
      <text:p text:style-name="P3"/>
      <text:p text:style-name="P3">13/XXIX/2017 – wzniesienia Pomnika – figury św. Floriana</text:p>
      <text:p text:style-name="P3">głosowanie: za – 5, przeciw – 0, wstrzym. -1.</text:p>
      <text:p text:style-name="P3"><text:soft-page-break/></text:p>
      <text:p text:style-name="P3">14a/XXIX/2017 – zmian budżetu miasta na 2017 rok</text:p>
      <text:p text:style-name="P3">głosowanie indywidualne na Sesji Rady Miasta.</text:p>
      <text:p text:style-name="P3"/>
      <text:p text:style-name="P3">15a/XXIX/2017 – zmiany wieloletniej prognozy finansowej na lata 2017-2024</text:p>
      <text:p text:style-name="P3">głosowanie indywidualne na Sesji Rady Miasta.</text:p>
      <text:p text:style-name="P3"/>
      <text:p text:style-name="P3">16/XXIX/2017 – zasad wynajmowania lokali wchodzących w skład mieszkaniowego zasobu Gminy Siemianowice Śląskie</text:p>
      <text:p text:style-name="P3">głosowanie: za – 5, przeciw – 0, wstrzym. -1.</text:p>
      <text:p text:style-name="P3"/>
      <text:p text:style-name="P3">17/XXIX/2017 – szczególnego trybu umarzania należności pieniężnych powstałych z tytułu nieopłaconego czynszu z tytułu najmu lokalu mieszkalnego i lokalu socjalnego oraz odszkodowania za bezumowne korzystanie z lokali mieszkalnych stanowiących własność Gminy ( Miasta ) Siemianowice Śląskie</text:p>
      <text:p text:style-name="P3">głosowanie: za – 5, przeciw – 0, wstrzym. -1.</text:p>
      <text:p text:style-name="P3"/>
      <text:p text:style-name="P3">18/XXIX/2017 – uchwalenia miejscowego planu zagospodarowania przestrzennego obszaru położonego przy ul. Henryka Krupanka w sąsiedztwie Katowickiej Specjalnej Strefy Ekonomicznej w Siemianowicach Śląskich</text:p>
      <text:p text:style-name="P3">głosowanie: za – 0, przeciw – 0, wstrzym. -6.</text:p>
      <text:p text:style-name="P3"/>
      <text:p text:style-name="Standard">Komisja wysłuchała przedstawicieli GTB Metropolis na temat <text:s/>planowanej inwestycji mieszkaniowo-usługowej <text:s/>zlokalizowanej w Siemianowicach Śląskich przy ul. Henryka Krupanka.</text:p>
      <text:p text:style-name="P3"><text:tab/><text:tab/><text:tab/><text:tab/><text:tab/></text:p>
      <text:p text:style-name="P3"/>
      <text:p text:style-name="P3">19/XXIX/2017 - dostosowania sieci szkół podstawowych i gimnazjów do nowego ustroju szkolnego, wprowadzonego ustawą - Prawo oświatowe, na okres od dnia 1 września 2017 r. do dnia 31 sierpnia 2019 r.</text:p>
      <text:p text:style-name="P3"><text:s/>głosowanie indywidualne na Sesji Rady Miasta.<text:tab/></text:p>
      <text:p text:style-name="P3"><text:tab/><text:tab/><text:tab/><text:tab/><text:tab/><text:tab/> <text:s/></text:p>
      <text:p text:style-name="P3"/>
      <text:p text:style-name="P3"/>
      <text:p text:style-name="P3"><text:soft-page-break/>20/XXIX/2017- dostosowania sieci szkół ponadgimnazjalnych i specjalnych do nowego ustroju szkolnego wprowadzonego ustawą - Prawo oświatowe, na okres od dnia 1 września 2017 r. do dnia 31 sierpnia 2019 r.</text:p>
      <text:p text:style-name="P3">głosowanie indywidualne na Sesji Rady Miasta.<text:tab/><text:tab/></text:p>
      <text:p text:style-name="P3"/>
      <text:p text:style-name="P3"/>
      <text:p text:style-name="P3">Ad.5 <text:s text:c="59"/></text:p>
      <text:p text:style-name="P3">Sprawy różne. </text:p>
      <text:p text:style-name="P3"/>
      <text:p text:style-name="P3"/>
      <text:p text:style-name="P4"><text:span text:style-name="T53">Następne posiedzenie Komisji ustalono na dzień 24 kwietnia 2017 roku o godz. 13.00.</text:span></text:p>
      <text:p text:style-name="P4"><text:span text:style-name="T53"/></text:p>
      <text:p text:style-name="P4">Przewodnicząca </text:p>
      <text:p text:style-name="P3">Komisji Rozwoju Miasta i Inwestycji <text:s text:c="58"/></text:p>
      <text:p text:style-name="P3"/>
      <text:p text:style-name="P3"><text:s/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3:02:06.445000000</dc:date>
    <meta:editing-duration>P1DT1H21M9S</meta:editing-duration>
    <meta:editing-cycles>152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5" meta:paragraph-count="73" meta:word-count="707" meta:character-count="5793" meta:non-whitespace-character-count="4710"/>
  </office:meta>
</office:document-meta>
</file>