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6c9034"/>
    </style:style>
    <style:style style:name="P5" style:family="paragraph">
      <style:paragraph-properties fo:line-height="150%"/>
      <style:text-properties style:font-name="Calibri" style:language-complex="zxx" style:country-complex="none"/>
    </style:style>
    <style:style style:name="P6" style:family="paragraph" style:list-style-name="WW8Num1">
      <style:paragraph-properties fo:line-height="150%"/>
      <style:text-properties style:font-name="Calibri"/>
    </style:style>
    <style:style style:name="P7" style:family="paragraph" style:list-style-name="WW8Num3">
      <style:paragraph-properties fo:line-height="150%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2f4b92" style:font-weight-asian="bold" style:font-weight-complex="bold"/>
    </style:style>
    <style:style style:name="T3" style:family="text">
      <style:text-properties fo:font-weight="bold" officeooo:rsid="013429c9" style:font-weight-asian="bold" style:font-weight-complex="bold"/>
    </style:style>
    <style:style style:name="T4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5" style:family="text">
      <style:text-properties fo:font-weight="bold" style:font-weight-asian="bold" style:font-name-complex="Times New Roman" style:language-complex="zxx" style:country-complex="none" style:font-weight-complex="bold"/>
    </style:style>
    <style:style style:name="T6" style:family="text">
      <style:text-properties fo:font-weight="bold" style:font-weight-asian="bold" style:language-complex="zxx" style:country-complex="none" style:font-weight-complex="bold"/>
    </style:style>
    <style:style style:name="T7" style:family="text">
      <style:text-properties fo:font-weight="bold" officeooo:rsid="0064b0a4" style:font-weight-asian="bold" style:language-complex="zxx" style:country-complex="none" style:font-weight-complex="bold"/>
    </style:style>
    <style:style style:name="T8" style:family="text">
      <style:text-properties fo:font-weight="bold" style:font-name-asian="Times New Roman" style:font-weight-asian="bold" style:font-name-complex="Times New Roman" style:font-weight-complex="bold"/>
    </style:style>
    <style:style style:name="T9" style:family="text">
      <style:text-properties officeooo:rsid="0014fc9f"/>
    </style:style>
    <style:style style:name="T10" style:family="text">
      <style:text-properties officeooo:rsid="001d8660"/>
    </style:style>
    <style:style style:name="T11" style:family="text">
      <style:text-properties officeooo:rsid="001f3691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style="normal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fo:font-size="12pt" fo:font-style="normal" officeooo:rsid="00678cfb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678cfb" style:font-size-asian="12pt" style:font-size-complex="12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Times New Roman" style:font-weight-asian="normal" style:font-name-complex="Times New Roman" style:font-weight-complex="normal"/>
    </style:style>
    <style:style style:name="T20" style:family="text">
      <style:text-properties fo:font-weight="normal" officeooo:rsid="0064b0a4" style:font-name-asian="Times New Roman" style:font-weight-asian="normal" style:font-name-complex="Times New Roman" style:font-weight-complex="normal"/>
    </style:style>
    <style:style style:name="T21" style:family="text">
      <style:text-properties officeooo:rsid="004d3abb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background-color="transparent" loext:char-shading-value="0" style:language-complex="zxx" style:country-complex="none"/>
    </style:style>
    <style:style style:name="T24" style:family="text">
      <style:text-properties style:font-name="Times New Roman" officeooo:rsid="0050de98" fo:background-color="transparent" loext:char-shading-value="0" style:language-complex="zxx" style:country-complex="none"/>
    </style:style>
    <style:style style:name="T25" style:family="text">
      <style:text-properties style:font-name="Times New Roman" officeooo:rsid="00539b99" fo:background-color="transparent" loext:char-shading-value="0" style:language-complex="zxx" style:country-complex="none"/>
    </style:style>
    <style:style style:name="T26" style:family="text">
      <style:text-properties style:font-name="Times New Roman" officeooo:rsid="0039ef3c" fo:background-color="transparent" loext:char-shading-value="0" style:language-complex="zxx" style:country-complex="none"/>
    </style:style>
    <style:style style:name="T27" style:family="text">
      <style:text-properties style:font-name="Times New Roman" officeooo:rsid="0061d3ed" fo:background-color="transparent" loext:char-shading-value="0" style:language-complex="zxx" style:country-complex="none"/>
    </style:style>
    <style:style style:name="T28" style:family="text">
      <style:text-properties style:font-name="Times New Roman" officeooo:rsid="00663a69" fo:background-color="transparent" loext:char-shading-value="0" style:language-complex="zxx" style:country-complex="none"/>
    </style:style>
    <style:style style:name="T29" style:family="text">
      <style:text-properties style:font-name="Times New Roman" officeooo:rsid="0051dac8"/>
    </style:style>
    <style:style style:name="T30" style:family="text">
      <style:text-properties style:font-name="Times New Roman" officeooo:rsid="0024c05b"/>
    </style:style>
    <style:style style:name="T31" style:family="text">
      <style:text-properties style:font-name="Times New Roman" officeooo:rsid="0061d3ed"/>
    </style:style>
    <style:style style:name="T32" style:family="text">
      <style:text-properties style:font-name="Times New Roman" officeooo:rsid="0064b0a4"/>
    </style:style>
    <style:style style:name="T33" style:family="text">
      <style:text-properties style:font-name="Times New Roman" fo:font-weight="normal" officeooo:rsid="006aa401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34" style:family="text">
      <style:text-properties style:font-name="Times New Roman" fo:font-weight="normal" officeooo:rsid="006ab768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font-name="Times New Roman" fo:font-weight="normal" officeooo:rsid="006940da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font-name="Times New Roman" fo:font-weight="bold" officeooo:rsid="01187c73" style:font-name-asian="Times New Roman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663a69" style:font-name-asian="Times New Roman" style:font-weight-asian="bold" style:font-name-complex="Times New Roman" style:font-weight-complex="bold"/>
    </style:style>
    <style:style style:name="T38" style:family="text">
      <style:text-properties style:font-name="Times New Roman" fo:font-weight="bold" officeooo:rsid="01293754" style:font-name-asian="Times New Roman" style:font-weight-asian="bold" style:font-name-complex="Times New Roman" style:font-weight-complex="bold"/>
    </style:style>
    <style:style style:name="T39" style:family="text">
      <style:text-properties style:font-name="Times New Roman" fo:font-weight="bold" officeooo:rsid="012585df" style:font-name-asian="Times New Roman" style:font-weight-asian="bold" style:font-name-complex="Times New Roman" style:font-weight-complex="bold"/>
    </style:style>
    <style:style style:name="T40" style:family="text">
      <style:text-properties style:font-weight-complex="normal"/>
    </style:style>
    <style:style style:name="T41" style:family="text">
      <style:text-properties officeooo:rsid="00261544" style:font-weight-complex="normal"/>
    </style:style>
    <style:style style:name="T42" style:family="text">
      <style:text-properties officeooo:rsid="0061d3ed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13429c9" style:font-name-asian="Times New Roman" style:font-name-complex="Times New Roman"/>
    </style:style>
    <style:style style:name="T45" style:family="text">
      <style:text-properties officeooo:rsid="01376288" style:font-name-asian="Times New Roman" style:font-name-complex="Times New Roman"/>
    </style:style>
    <style:style style:name="T46" style:family="text">
      <style:text-properties officeooo:rsid="0063917c"/>
    </style:style>
    <style:style style:name="T47" style:family="text">
      <style:text-properties officeooo:rsid="0064b0a4"/>
    </style:style>
    <style:style style:name="T48" style:family="text">
      <style:text-properties officeooo:rsid="013429c9"/>
    </style:style>
    <style:style style:name="T49" style:family="text">
      <style:text-properties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.0012.4.001.2016</text:p>
      <text:p text:style-name="P3"/>
      <text:p text:style-name="P3"/>
      <text:p text:style-name="P3">Protokół nr 15/16</text:p>
      <text:p text:style-name="P3">z posiedzenia Komisji Rozwoju Miasta i Inwestycji Rady Miasta odbytego</text:p>
      <text:p text:style-name="P3">w dniu 25 stycznia 2016 r.</text:p>
      <text:p text:style-name="P3"/>
      <text:p text:style-name="P3"/>
      <text:p text:style-name="P3">Obecni:</text:p>
      <text:p text:style-name="P3">Członkowie Komisji oraz zaproszeni goście zgodnie z załączonymi listami obecności.</text:p>
      <text:p text:style-name="P3"/>
      <text:p text:style-name="P3"/>
      <text:p text:style-name="P3">Porządek posiedzenia - </text:p>
      <text:p text:style-name="P3"/>
      <text:list xml:id="list1331909569" text:style-name="WW8Num1">
        <text:list-item>
          <text:p text:style-name="Standard">Otwarcie posiedzenia Komisji.</text:p>
        </text:list-item>
        <text:list-item>
          <text:p text:style-name="Standard">Przyjęcie porządku obrad.</text:p>
        </text:list-item>
        <text:list-item>
          <text:p text:style-name="Standard">Zatwierdzenie protokołu nr 14/2015 z dnia 14 <text:s/>grudnia 2015 r. </text:p>
        </text:list-item>
        <text:list-item>
          <text:p text:style-name="Standard">Opiniowanie materiałów sesyjnych.</text:p>
        </text:list-item>
        <text:list-item>
          <text:p text:style-name="Standard">Przedstawienie informacji o możliwości pozyskania środków zewnętrznych na 2016 rok i lata następne.</text:p>
        </text:list-item>
        <text:list-item>
          <text:p text:style-name="Standard">Sprawy bieżące- sprawozdanie z działalności komisji za rok 2015.</text:p>
        </text:list-item>
      </text:list>
      <text:p text:style-name="P3"/>
      <text:p text:style-name="P3"/>
      <text:p text:style-name="P3"/>
      <text:p text:style-name="P3">Ad. 1.</text:p>
      <text:p text:style-name="P3"/>
      <text:p text:style-name="P3">Przewodnicząca Komisji dokonała otwarcia posiedzenia. </text:p>
      <text:p text:style-name="P3"/>
      <text:p text:style-name="P3">Ad.2.</text:p>
      <text:p text:style-name="P3"/>
      <text:p text:style-name="P3">Komisja przyjęła porządek obrad (w załączeniu). </text:p>
      <text:p text:style-name="P3">Głosowanie: za – 3, przeciw – 0, wstrzymało się - 0.</text:p>
      <text:p text:style-name="P3"><text:soft-page-break/></text:p>
      <text:p text:style-name="P3">Ad. 3. </text:p>
      <text:p text:style-name="P3">Zatwierdzono protokół:</text:p>
      <text:p text:style-name="P3">- nr 14/15 z posiedzenia Komisji w dniu 14 grudnia <text:s/>2015 r.</text:p>
      <text:p text:style-name="P3"/>
      <text:p text:style-name="P3"><text:span text:style-name="T49">Głosowanie: za – 5, przeciw – 0, wstrzymało się – 0.</text:span></text:p>
      <text:p text:style-name="P3"><text:s text:c="23"/></text:p>
      <text:p text:style-name="P3">Ad. 4.</text:p>
      <text:p text:style-name="P3"><text:s text:c="46"/></text:p>
      <text:p text:style-name="P3">Osoby zaproszone złożyły wyjaśnienia do przedłożonych projektów uchwał.</text:p>
      <text:p text:style-name="P3"/>
      <text:p text:style-name="P3"/>
      <text:p text:style-name="P3">1/XVI/16 – ogłoszenia tekstu jednolitego uchwały w sprawie nadania Statutu samorządowej instytucji kultury o nazwie Miejska Biblioteka Publiczna w Siemianowicach Śląskich </text:p>
      <text:p text:style-name="P3">głosowanie: za – 5, przeciw – 0, wstrzm. - 0</text:p>
      <text:p text:style-name="P3"/>
      <text:p text:style-name="P3">2/XVI/16 – przystąpienia do sporządzenia miejscowego planu zagospodarowania przestrzennego obszaru położonego przy ulicy Henryka Krupanka w sąsiedztwie Katowickiej Specjalnej Strefy Ekonomicznej w Siemianowicach <text:s/>Śląskich </text:p>
      <text:p text:style-name="P3">głosowanie: za – 5, przeciw – 0, wstrzm. - 0</text:p>
      <text:p text:style-name="P3"/>
      <text:p text:style-name="P3">3/XVI/16 – przystąpienia do sporządzenia miejscowego planu zagospodarowania przestrzennego obszaru położonego w rejonie ulic: Henryka Sienkiewicza, Jana Matejki, Bartosza Głowackiego oraz 27 - go Stycznia w Siemianowicach <text:s/>Śląskich </text:p>
      <text:p text:style-name="P3">głosowanie: za – 5, przeciw – 0, wstrzm. - 0</text:p>
      <text:p text:style-name="P3"/>
      <text:p text:style-name="P3">4/XVI/16 – przystąpienia do sporządzenia miejscowego planu zagospodarowania przestrzennego obszaru położonego przy ulicy Budowlanej w Siemianowicach <text:s/>Śląskich </text:p>
      <text:p text:style-name="P3">głosowanie: za – 5, przeciw – 0, wstrzm. - 0</text:p>
      <text:p text:style-name="P3"/>
      <text:p text:style-name="P3">5/XVI/16 – przystąpienia do sporządzenia miejscowego planu zagospodarowania przestrzennego północnej części obszaru byłej Kopalni Michał <text:s/>przy ulicy Michałkowickiej i ulicy Elizy Orzeszkowej <text:s/>w Siemianowicach <text:s/>Śląskich </text:p>
      <text:p text:style-name="P3"><text:soft-page-break/>głosowanie: za – 5, przeciw – 0, wstrzm. - 0</text:p>
      <text:p text:style-name="P3"/>
      <text:p text:style-name="P3">6/XVI/16 – wyrażenia woli przystąpienia i realizacji projektu pn. ,,Triathlon możliwości: <text:s/>integracja, edukacja, praca" współfinansowanego ze środków Unii Europejskiej w ramach Regionalnego Programu Operacyjnego Województwa Śląskiego na lata 2014-2020 w ramach Osi Priorytetowej IX Włączenie społeczne dla działania: 9.1. Aktywna integracja dla poddziałania: 9.1.5. Programy aktywnej integracji osób i grup zagrożonych <text:s/>wykluczeniem społecznym- tryb konkursowy nr RPSL.09.01.05-IZ.01-24-034/15</text:p>
      <text:p text:style-name="P3">głosowanie: za – 5, przeciw – 0, wstrzm. - 0</text:p>
      <text:list xml:id="list4257303981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Standard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7/XVI/16 – wyrażenia woli przystąpienia i realizacji projektu pn. ,,Rodzinna <text:s text:c="26"/>integracja" współfinansowanego ze środków Unii Europejskiej w ramach Regionalnego Programu Operacyjnego Województwa Śląskiego na lata 2014-2020 w ramach Osi Priorytetowej IX Włączenie społeczne dla działania: 9.2. Dostępne i efektywne usługi społeczne dla poddziałania: 9.2.5. Rozwój usług społecznych - tryb konkursowy <text:s/>nr RPSL.09.02.05-IZ.01-24-039/15</text:p>
      <text:p text:style-name="P3">głosowanie: za – 5, przeciw – 0, wstrzm. - 0</text:p>
      <text:list xml:id="list84848723415011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Standard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8/XVI/16 – wyrażenia zgody na wniesienie do Szpitala Miejskiego w Siemianowicach Śląskich Spółka z.o.o z siedzibą w Siemianowicach Śląskich ul. 1-go Maja 9, w formie wkładu niepieniężnego (aportu) prawa własności nieruchomości gruntowych oraz prawa własności budynków położonych w Siemianowicach Śląskich przy ul. 1-go Maja 9 i ul. Jana Pawła II 1b</text:p>
      <text:p text:style-name="P3">głosowanie: za – 3, przeciw – 0, wstrzm. - 2</text:p>
      <text:p text:style-name="Standard">Komisja wnioskuje o udostępnienie <text:s/>planu sytuacyjnego Szpitala Miejskiego Sp.z.o.o. do dnia 28.01.2016 r. </text:p>
      <text:p text:style-name="Standard"/>
      <text:p text:style-name="Standard"/>
      <text:p text:style-name="P3">9/XVI/16 – przyjęcia programu zdrowotnego dla mieszkańców miasta Siemianowice Śląskie na rok 2016 pod nazwą ,,Program profilaktyki zakażeń wirusem brodawczaka ludzkiego (HPV)"</text:p>
      <text:p text:style-name="P3">głosowanie: za – 5, przeciw – 0, wstrzm. - 0</text:p>
      <text:list xml:id="list84849138897979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Standard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10/XVI/16 -w sprawie zmian budżetu miasta na 2016 rok</text:p>
      <text:p text:style-name="P3">głosowanie: za – 5, przeciw – 0, wstrzm. - 0</text:p>
      <text:p text:style-name="P3"/>
      <text:p text:style-name="P3"><text:soft-page-break/>11/XVI/16 - zmiany wieloletniej prognozy finansowej na lata 2016-2024 </text:p>
      <text:p text:style-name="P3">głosowanie: za – 5, przeciw – 0, wstrzm. - 0</text:p>
      <text:p text:style-name="P3"/>
      <text:p text:style-name="P3">12/XVI/16 – określenia trybu i szczegółowych kryteriów oceny wniosków o realizację zadań publicznych w ramach inicjatywy lokalnej</text:p>
      <text:p text:style-name="P3">głosowanie: za – 5, przeciw – 0, wstrzm. - 0</text:p>
      <text:p text:style-name="P3"/>
      <text:p text:style-name="P3">13/XVI/16 - upoważnienia Prezydenta Miasta do podjęcia działań zmierzających do utworzenia związku metropolitalnego </text:p>
      <text:p text:style-name="P3">Głosowanie indywidualne na Sesji </text:p>
      <text:p text:style-name="P3"/>
      <text:p text:style-name="P3"><text:tab/><text:tab/><text:tab/><text:tab/><text:tab/><text:tab/><text:tab/><text:tab/></text:p>
      <text:p text:style-name="P3"/>
      <text:p text:style-name="P3"><text:s text:c="75"/>Ad.5</text:p>
      <text:p text:style-name="P3"/>
      <text:p text:style-name="P3">Informacji o możliwości pozyskania środków zewnętrznych na 2016 rok i lata następne.</text:p>
      <text:p text:style-name="P3"/>
      <text:p text:style-name="P3"/>
      <text:p text:style-name="P3">Ad.6 </text:p>
      <text:p text:style-name="P3"/>
      <text:p text:style-name="P3">Sprawy różne. </text:p>
      <text:p text:style-name="P3"/>
      <text:p text:style-name="P3">Komisja opracowała i zatwierdziła sprawozdanie z działalności Komisji za okres od początku kadencji do 31.12.2015 r.</text:p>
      <text:p text:style-name="P3">/w załączeniu/.</text:p>
      <text:p text:style-name="P3">Głosowanie: za - 5, przeciw - 0, wstrzym. - 0.</text:p>
      <text:p text:style-name="P3"/>
      <text:p text:style-name="P3"><text:span text:style-name="T49">Pani Katarzyna Jończyk Naczelnik Wydziału Polityki Społecznej przekazała kserokopię pisma z dnia 03 grudnia 2015 roku <text:s/>Dyrektora Izby Skarbowej w Katowicach w sprawie wydania interpretacji przepisów prawa podatkowego w indywidualnej sprawie dotyczącej podatku od towarów i usług <text:s/>w zakresie skutków podatkowych dostawy ( aportu) nieruchomości na rzecz Szpitala Miejskiego.</text:span></text:p>
      <text:p text:style-name="P3"/>
      <text:p text:style-name="P3"><text:span text:style-name="T49"/></text:p>
      <text:p text:style-name="P3"><text:soft-page-break/><text:span text:style-name="T49">Następne posiedzenie Komisji ustalono na dzień 22 lutego 2016 roku o godz. 13.00</text:span></text:p>
      <text:p text:style-name="P3"/>
      <text:p text:style-name="P4">Przewodnicząca</text:p>
      <text:p text:style-name="P4">Komisji Rozwoju Miasta i Inwestycji <text:s text:c="58"/></text:p>
      <text:p text:style-name="P3"/>
      <text:p text:style-name="P3"><text:s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08:46:24.833000000</dc:date>
    <meta:editing-duration>PT12H54M32S</meta:editing-duration>
    <meta:editing-cycles>85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5" meta:paragraph-count="66" meta:word-count="701" meta:character-count="5476" meta:non-whitespace-character-count="4537"/>
  </office:meta>
</office:document-meta>
</file>