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List_20_Paragraph">
      <style:paragraph-properties fo:line-height="150%"/>
      <style:text-properties style:font-name="Calibri"/>
    </style:style>
    <style:style style:name="P3" style:family="paragraph" style:list-style-name="WWNum1">
      <style:paragraph-properties fo:line-height="150%"/>
      <style:text-properties style:font-name="Calibri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>
      <style:paragraph-properties fo:line-height="150%"/>
      <style:text-properties style:font-name="Calibri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093b" style:font-weight-asian="bold"/>
    </style:style>
    <style:style style:name="T4" style:family="text">
      <style:text-properties officeooo:rsid="0014fc9f"/>
    </style:style>
    <style:style style:name="T5" style:family="text">
      <style:text-properties officeooo:rsid="0015e3e4"/>
    </style:style>
    <style:style style:name="T6" style:family="text">
      <style:text-properties officeooo:rsid="001d8660"/>
    </style:style>
    <style:style style:name="T7" style:family="text">
      <style:text-properties officeooo:rsid="001f3691"/>
    </style:style>
    <style:style style:name="T8" style:family="text">
      <style:text-properties officeooo:rsid="002301d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4d3abb"/>
    </style:style>
    <style:style style:name="T13" style:family="text">
      <style:text-properties style:font-name="Times New Roman" fo:background-color="transparent" loext:char-shading-value="0" style:language-complex="zxx" style:country-complex="none"/>
    </style:style>
    <style:style style:name="T14" style:family="text">
      <style:text-properties style:font-name="Times New Roman" officeooo:rsid="0050de98" fo:background-color="transparent" loext:char-shading-value="0" style:language-complex="zxx" style:country-complex="none"/>
    </style:style>
    <style:style style:name="T15" style:family="text">
      <style:text-properties style:font-name="Times New Roman" officeooo:rsid="005fadda" fo:background-color="transparent" loext:char-shading-value="0" style:language-complex="zxx" style:country-complex="none"/>
    </style:style>
    <style:style style:name="T16" style:family="text">
      <style:text-properties style:font-name="Times New Roman" officeooo:rsid="006080b4" fo:background-color="transparent" loext:char-shading-value="0" style:language-complex="zxx" style:country-complex="none"/>
    </style:style>
    <style:style style:name="T17" style:family="text">
      <style:text-properties style:font-name="Times New Roman" fo:font-weight="normal" officeooo:rsid="0024c05b" style:font-weight-asian="normal" style:font-weight-complex="normal"/>
    </style:style>
    <style:style style:name="T18" style:family="text">
      <style:text-properties style:font-name="Times New Roman" fo:font-weight="normal" officeooo:rsid="005fbec8" style:font-weight-asian="normal" style:font-weight-complex="normal"/>
    </style:style>
    <style:style style:name="T19" style:family="text">
      <style:text-properties style:font-name="Times New Roman" fo:font-weight="bold" officeooo:rsid="005fbec8" style:font-weight-asian="bold" style:font-weight-complex="bold"/>
    </style:style>
    <style:style style:name="T20" style:family="text">
      <style:text-properties officeooo:rsid="0051dac8"/>
    </style:style>
    <style:style style:name="T21" style:family="text">
      <style:text-properties fo:color="#000000" style:font-name="Times New Roman" fo:font-weight="normal" officeooo:rsid="0024c05b" style:font-weight-asian="normal" style:font-weight-complex="normal"/>
    </style:style>
    <style:style style:name="T22" style:family="text">
      <style:text-properties fo:color="#000000" style:font-name="Times New Roman" fo:font-weight="normal" officeooo:rsid="005fbec8" style:font-weight-asian="normal" style:font-weight-complex="normal"/>
    </style:style>
    <style:style style:name="T23" style:family="text">
      <style:text-properties officeooo:rsid="005fadda"/>
    </style:style>
    <style:style style:name="T24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5">PR.0012.4.007.2015</text:p>
      <text:p text:style-name="P5"/>
      <text:p text:style-name="P5"/>
      <text:p text:style-name="P5">Protokół nr 13/15</text:p>
      <text:p text:style-name="P5">z posiedzenia Komisji Rozwoju Miasta i Inwestycji Rady Miasta odbytego</text:p>
      <text:p text:style-name="P5">w dniu 30 listopada 2015r.</text:p>
      <text:p text:style-name="P5"/>
      <text:p text:style-name="P5"/>
      <text:p text:style-name="P5">Obecni:</text:p>
      <text:p text:style-name="P5">Członkowie Komisji oraz zaproszeni goście zgodnie z załączonymi listami obecności.</text:p>
      <text:p text:style-name="P5"/>
      <text:p text:style-name="P5">Porządek posiedzenia:</text:p>
      <text:p text:style-name="P5"/>
      <text:p text:style-name="P5"/>
      <text:p text:style-name="P5">Godz. 13.00 - UM pokój nr 13 </text:p>
      <text:p text:style-name="P5">1. Otwarcie posiedzenia Komisji.</text:p>
      <text:p text:style-name="P5">2. Analiza projektu budżetu miasta Siemianowic Śląskich 2016 r. </text:p>
      <text:p text:style-name="P5"/>
      <text:p text:style-name="P5"/>
      <text:p text:style-name="P5">Ad. 1.</text:p>
      <text:p text:style-name="P5"/>
      <text:p text:style-name="P5">Przewodnicząca Komisji dokonała otwarcia posiedzenia. </text:p>
      <text:p text:style-name="P5"/>
      <text:p text:style-name="P5">Ad.2.</text:p>
      <text:p text:style-name="P5"/>
      <text:p text:style-name="P5">Komisja przyjęła porządek obrad (w załączeniu). </text:p>
      <text:p text:style-name="P5">Głosowanie: za – 6, przeciw – 0, wstrzymało się - 0.</text:p>
      <text:p text:style-name="P5"/>
      <text:p text:style-name="P5">Ad. 3. </text:p>
      <text:p text:style-name="P5">I. Komisja przeprowadziła dyskusję w związku z analizą projektu budżetu miasta na 2016r. <text:s text:c="21"/>Na pytania członków Komisji odpowiadali zaproszeni goście Pan Marcin Dylus – Naczelnik Wydziału Infrastruktury , Pan Tadeusz Hołysz <text:s/>– Zastępca Naczelnika Wydziału Infrastruktury, Pani Anna <text:soft-page-break/>Rembierz – Kierownik Biura Gospodarki Lokalowej, Pani Barbara Sosada - Naczelnik Wydziału Rozwoju Miasta, Pan Henryk Falkus - Skarbnik Miasta oraz Pani Agnieszki <text:s text:c="19"/>Gładysz <text:s/>- Sekretarz Miasta. </text:p>
      <text:p text:style-name="P5"/>
      <text:p text:style-name="P5">II. Komisja Rozwoju Miasta i Inwestycji wystosowała nw. opinię:</text:p>
      <text:p text:style-name="P5"/>
      <text:list xml:id="list3567159768" text:style-name="WWNum1">
        <text:list-item>
          <text:p text:style-name="List_20_Paragraph">Mimo przeznaczenia 18.910.610,00 <text:s/>złotych na wydatki majątkowe w 2016 roku należy dążyć do zwiększenia tej kwoty w latach następnych. </text:p>
        </text:list-item>
        <text:list-item>
          <text:p text:style-name="List_20_Paragraph"><text:s/>Komisja pozytywnie ocenia zwiększenie nakładów na remonty dróg. Uważa jednak, że należy zachować większą staranność przy ich wykonywaniu ( m.in. uzupełniać krawężniki oraz prawidłowo montować studzienki ).</text:p>
        </text:list-item>
        <text:list-item>
          <text:p text:style-name="List_20_Paragraph">Należy przeznaczyć większe środki finansowe na dostosowanie terenów inwestycyjnych do oczekiwań potencjalnego inwestora ( m.in. uzbrojenie terenów inwestycyjnych oraz bieżące oczyszczanie terenów z samosiejek ).</text:p>
        </text:list-item>
        <text:list-item>
          <text:p text:style-name="List_20_Paragraph">Należy przeznaczyć w budżecie środki na opracowanie koncepcji rozwoju infrastruktury drogowej, funkcjonowania komunikacji publicznej i budowy punktów przesiadkowych.</text:p>
        </text:list-item>
      </text:list>
      <text:p text:style-name="P2"/>
      <text:p text:style-name="P2"/>
      <text:list xml:id="list102048641344718" text:continue-numbering="true" text:style-name="WWNum1">
        <text:list-item>
          <text:p text:style-name="List_20_Paragraph">Zdaniem Komisji w związku z planowaną reorganizacją oświaty budżet na ten cel jest niedoszacowany.</text:p>
        </text:list-item>
      </text:list>
      <text:p text:style-name="P2"/>
      <text:p text:style-name="P5">Głosowanie: za – 6, przeciw – 0, wstrzymało się - 0.</text:p>
      <text:p text:style-name="Standard"/>
      <text:p text:style-name="Standard"/>
      <text:p text:style-name="P5">Ad.4 </text:p>
      <text:p text:style-name="P5"/>
      <text:p text:style-name="P5">Sprawy różne. </text:p>
      <text:p text:style-name="P5"><text:span text:style-name="T24">Następne posiedzenie Komisji ustalono na dzień 14 grudnia 2015 roku o godzinie 13.00.</text:span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text:s text:c="6"/>Przewodnicząca</text:p>
      <text:p text:style-name="P5"><text:s text:c="7"/>Komisji Rozwoju Miasta i Inwestycji <text:s text:c="58"/></text:p>
      <text:p text:style-name="P5"/>
      <text:p text:style-name="P5"><text:s text:c="5"/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6T10:20:47.155000000</dc:date>
    <meta:editing-duration>PT12H20M43S</meta:editing-duration>
    <meta:editing-cycles>75</meta:editing-cycles>
    <meta:generator>LibreOffice/6.4.4.2$Windows_X86_64 LibreOffice_project/3d775be2011f3886db32dfd395a6a6d1ca2630ff</meta:generator>
    <meta:print-date>2015-10-22T12:11:21.171000000</meta:print-date>
    <meta:document-statistic meta:table-count="0" meta:image-count="0" meta:object-count="0" meta:page-count="3" meta:paragraph-count="30" meta:word-count="290" meta:character-count="2237" meta:non-whitespace-character-count="1845"/>
  </office:meta>
</office:document-meta>
</file>