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261ed1"/>
    </style:style>
    <style:style style:name="P4" style:family="paragraph">
      <style:paragraph-properties fo:line-height="150%"/>
      <style:text-properties style:font-name="Calibri" style:language-complex="zxx" style:country-complex="none"/>
    </style:style>
    <style:style style:name="P5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3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3691" style:font-weight-asian="bold" style:font-weight-complex="bold"/>
    </style:style>
    <style:style style:name="T7" style:family="text">
      <style:text-properties fo:font-weight="bold" officeooo:rsid="002b093b" style:font-weight-asian="bold"/>
    </style:style>
    <style:style style:name="T8" style:family="text">
      <style:text-properties fo:color="#00000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a1ff6" style:font-weight-asian="normal" style:font-weight-complex="normal"/>
    </style:style>
    <style:style style:name="T11" style:family="text">
      <style:text-properties fo:font-weight="normal" officeooo:rsid="0020ee9b" style:font-weight-asian="normal" style:font-weight-complex="normal"/>
    </style:style>
    <style:style style:name="T12" style:family="text">
      <style:text-properties fo:font-weight="normal" officeooo:rsid="00200f05" style:font-weight-asian="normal" style:font-weight-complex="normal"/>
    </style:style>
    <style:style style:name="T13" style:family="text">
      <style:text-properties fo:font-weight="normal" officeooo:rsid="002b093b" style:font-weight-asian="normal" style:font-weight-complex="normal"/>
    </style:style>
    <style:style style:name="T14" style:family="text">
      <style:text-properties fo:font-weight="normal" officeooo:rsid="00372410" style:font-weight-asian="normal" style:font-weight-complex="normal"/>
    </style:style>
    <style:style style:name="T15" style:family="text">
      <style:text-properties fo:font-weight="normal" officeooo:rsid="0038cbf2" style:font-weight-asian="normal" style:font-weight-complex="normal"/>
    </style:style>
    <style:style style:name="T16" style:family="text">
      <style:text-properties fo:font-weight="normal" officeooo:rsid="003a51d0" style:font-weight-asian="normal" style:font-weight-complex="normal"/>
    </style:style>
    <style:style style:name="T17" style:family="text">
      <style:text-properties fo:font-weight="normal" officeooo:rsid="003f3542" style:font-weight-asian="normal" style:font-weight-complex="normal"/>
    </style:style>
    <style:style style:name="T18" style:family="text">
      <style:text-properties fo:font-weight="normal" officeooo:rsid="00284635" style:font-weight-asian="normal" style:font-weight-complex="normal"/>
    </style:style>
    <style:style style:name="T19" style:family="text">
      <style:text-properties fo:font-weight="normal" officeooo:rsid="003bc986" style:font-weight-asian="normal" style:font-weight-complex="normal"/>
    </style:style>
    <style:style style:name="T20" style:family="text">
      <style:text-properties fo:font-weight="normal" officeooo:rsid="0021224f" style:font-weight-asian="normal" style:font-weight-complex="normal"/>
    </style:style>
    <style:style style:name="T21" style:family="text">
      <style:text-properties fo:font-weight="normal" officeooo:rsid="0022d691" style:font-weight-asian="normal" style:font-weight-complex="normal"/>
    </style:style>
    <style:style style:name="T22" style:family="text">
      <style:text-properties officeooo:rsid="0014fc9f"/>
    </style:style>
    <style:style style:name="T23" style:family="text">
      <style:text-properties officeooo:rsid="0015e3e4"/>
    </style:style>
    <style:style style:name="T24" style:family="text">
      <style:text-properties officeooo:rsid="003a3f5e"/>
    </style:style>
    <style:style style:name="T25" style:family="text">
      <style:text-properties officeooo:rsid="001df2cb"/>
    </style:style>
    <style:style style:name="T26" style:family="text">
      <style:text-properties officeooo:rsid="001a1ff6"/>
    </style:style>
    <style:style style:name="T27" style:family="text">
      <style:text-properties officeooo:rsid="001a554b"/>
    </style:style>
    <style:style style:name="T28" style:family="text">
      <style:text-properties officeooo:rsid="001d8660"/>
    </style:style>
    <style:style style:name="T29" style:family="text">
      <style:text-properties officeooo:rsid="001f3691"/>
    </style:style>
    <style:style style:name="T30" style:family="text">
      <style:text-properties officeooo:rsid="001cdca9"/>
    </style:style>
    <style:style style:name="T31" style:family="text">
      <style:text-properties officeooo:rsid="0029fd5b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weight="normal" officeooo:rsid="001a1ff6" style:font-weight-asian="normal" style:font-weight-complex="normal"/>
    </style:style>
    <style:style style:name="T34" style:family="text">
      <style:text-properties style:font-name="Times New Roman" fo:font-weight="normal" officeooo:rsid="002681e1" style:font-weight-asian="normal" style:font-weight-complex="normal"/>
    </style:style>
    <style:style style:name="T35" style:family="text">
      <style:text-properties style:font-name="Times New Roman" fo:font-weight="normal" officeooo:rsid="0029fd5b" style:font-weight-asian="normal" style:font-weight-complex="normal"/>
    </style:style>
    <style:style style:name="T36" style:family="text">
      <style:text-properties style:font-name="Times New Roman" fo:font-weight="normal" officeooo:rsid="001e1128" style:font-weight-asian="normal" style:font-weight-complex="normal"/>
    </style:style>
    <style:style style:name="T37" style:family="text">
      <style:text-properties style:font-name="Times New Roman" fo:font-weight="normal" officeooo:rsid="00200f05" style:font-weight-asian="normal" style:font-weight-complex="normal"/>
    </style:style>
    <style:style style:name="T38" style:family="text">
      <style:text-properties style:font-name="Times New Roman" fo:font-weight="normal" officeooo:rsid="0021224f" style:font-weight-asian="normal" style:font-weight-complex="normal"/>
    </style:style>
    <style:style style:name="T39" style:family="text">
      <style:text-properties style:font-name-complex="Times New Roman"/>
    </style:style>
    <style:style style:name="T40" style:family="text">
      <style:text-properties officeooo:rsid="001f3691" style:font-name-complex="Times New Roman"/>
    </style:style>
    <style:style style:name="T41" style:family="text">
      <style:text-properties style:font-weight-complex="normal"/>
    </style:style>
    <style:style style:name="T42" style:family="text">
      <style:text-properties officeooo:rsid="002b093b" style:font-weight-complex="normal"/>
    </style:style>
    <style:style style:name="T43" style:family="text">
      <style:text-properties officeooo:rsid="002301de"/>
    </style:style>
    <style:style style:name="T44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ext:p text:style-name="P2">OO-RM.0012.4.1.2015</text:p>
      <text:p text:style-name="P2"/>
      <text:p text:style-name="P2"/>
      <text:p text:style-name="P2"/>
      <text:p text:style-name="P2">Protokół nr 2/15</text:p>
      <text:p text:style-name="P2">z posiedzenia Komisji Rozwoju Miasta i Inwestycji Rady Miasta odbytego</text:p>
      <text:p text:style-name="P2">w dniu 07 stycznia 2015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p text:style-name="P2"/>
      <text:p text:style-name="P2">Temat posiedzenia:</text:p>
      <text:p text:style-name="P2"/>
      <text:list xml:id="list3751342093" text:style-name="WW8Num3">
        <text:list-item>
          <text:p text:style-name="Standard">Sprawy organizacyjne.<text:tab/></text:p>
        </text:list-item>
        <text:list-item>
          <text:p text:style-name="Standard">Zatwierdzenie protokołu nr 1/2014 z dnia 22 grudnia 2014 r.</text:p>
        </text:list-item>
        <text:list-item>
          <text:p text:style-name="Standard">Projekt budżetu miasta na 2015 r. - analiza cz. II.</text:p>
        </text:list-item>
        <text:list-item>
          <text:p text:style-name="Standard">Sprawy bieżące.</text:p>
        </text:list-item>
      </text:list>
      <text:p text:style-name="P2"/>
      <text:p text:style-name="P2">Ad. 1.</text:p>
      <text:p text:style-name="P2"/>
      <text:p text:style-name="P2">Komisja przyjęła porządek obrad (w załączeniu). </text:p>
      <text:p text:style-name="P2">Głosowanie: za – 5, przeciw – 0, wstrzymało się - 0.</text:p>
      <text:p text:style-name="P2"/>
      <text:p text:style-name="P2">Ad.2.</text:p>
      <text:p text:style-name="P2"/>
      <text:p text:style-name="P2">Zatwierdzono protokół:</text:p>
      <text:p text:style-name="P2">- nr 1/14 z posiedzenia Komisji w dniu 22 grudnia 2014 r.</text:p>
      <text:p text:style-name="P2"><text:span text:style-name="T44">Głosowanie: za – 5, przeciw – 0, wstrzymało się – 0.</text:span></text:p>
      <text:p text:style-name="P2"/>
      <text:p text:style-name="P2">Ad. 3.</text:p>
      <text:p text:style-name="P2"/>
      <text:p text:style-name="P2"><text:soft-page-break/>I. Komisja przeprowadziła dyskusję w związku z analizą projektu budżetu miasta na 2015r.</text:p>
      <text:p text:style-name="P2"><text:s/>Na pytania członków Komisji odpowiadali zaproszeni goście Pan Marian Stanaszek – Kierownik Referatu Inwestycji Miejskich i Remontów, Pan Wojciech Smętek - Kierownik Referatu Obsługi Programów Pomocowych, Pan Rafał Piech - Prezydent Miasta.</text:p>
      <text:p text:style-name="P2"/>
      <text:p text:style-name="P2">II. Komisja Rozwoju Miasta i Inwestycji wystosowała nw. wnioski:</text:p>
      <text:p text:style-name="P2"/>
      <text:p text:style-name="P2"/>
      <text:p text:style-name="P2">1. Komisja wnioskuje o przygotowanie harmonogramu spłat rat kapitałowych wraz z odsetkami </text:p>
      <text:p text:style-name="P2">z tytułu wykupu wyemitowanych obligacji po roku 2024.</text:p>
      <text:p text:style-name="P2"/>
      <text:p text:style-name="P2"/>
      <text:p text:style-name="P2">2. Komisja wnioskuje o przedstawienie szczegółowego wykazu kwot wraz z wykazem działek składających się na planowane uzyskanie w 2015 roku dochodów w kwocie 7.250.000,00 zł z tytułu sprzedaży majątku komunalnego. </text:p>
      <text:p text:style-name="P2">Głosowanie: za – 6, przeciw – 0, wstrzymało się - 0.</text:p>
      <text:p text:style-name="P2"/>
      <text:p text:style-name="Standard">Komisja prosi o złożenie odpowiedzi na powyższe pytania do dnia 23 <text:s/>stycznia 2015 r. <text:s text:c="14"/>w Referacie Rady Miasta.</text:p>
      <text:p text:style-name="P2"/>
      <text:p text:style-name="P2"/>
      <text:p text:style-name="P2">III. <text:s/>Komisja sporządziła opinie do projektu budżetu miasta na 2015 rok.</text:p>
      <text:p text:style-name="P2"/>
      <text:p text:style-name="P2">1. Komisja po wysłuchaniu zaproszonych gości oraz przeanalizowaniu projektu budżetu na 2015 rok oraz po zapoznaniu się z opiniami Regionalnej Izby Obrachunkowej w <text:s/>Katowicach <text:s/>stwierdza:</text:p>
      <text:p text:style-name="P2"/>
      <text:p text:style-name="P2">Komisja rozpatrywała projekt uchwały budżetowej na 2015 rok na posiedzeniach w dniach </text:p>
      <text:p text:style-name="P2">22 grudnia 2014, 07 stycznia 2015 roku. </text:p>
      <text:p text:style-name="P2"><text:tab/></text:p>
      <text:p text:style-name="P2">Po przeanalizowaniu budżetu na 2015 rok Komisja Rozwoju Miasta i Inwestycji wystąpiła o</text:p>
      <text:p text:style-name="P2">przygotowanie:</text:p>
      <text:p text:style-name="P2">- <text:s/>harmonogramu spłat rat kapitałowych wraz z odsetkami z tytułu wykupu wyemitowanych obligacji po roku 2024.</text:p>
      <text:p text:style-name="P2"><text:soft-page-break/>- <text:s/>szczegółowego wykazu kwot wraz z wykazem działek składających się na planowane uzyskanie w 2015 roku dochodów w kwocie 7.250.000,00 zł z tytułu sprzedaży majątku komunalnego. </text:p>
      <text:p text:style-name="P2"/>
      <text:p text:style-name="P2">Nadto Komisja Rozwoju Miasta i Inwestycji stwierdza:</text:p>
      <text:p text:style-name="P2"/>
      <text:p text:style-name="P2">a) w roku 2015 przewiduje się pozyskanie kwoty 37.021.118,00 na projekty współfinansowane ze środków unijnych. Niezbędne jest dokonanie przeglądu 19 projektów unijnych umieszczonych przez <text:s/>Miasto na liście podregionu Katowickiego, koniecznym wydaje się ścisłe określenie celów jakie w tej kadencji pragniemy osiągnąć, szczególnie w aspekcie rozwoju Miasta pamiętając, że lata 2014-2020 to ostatnia perspektywa finansowa, w której nasz kraj jest beneficjentem netto środków unijnych,</text:p>
      <text:p text:style-name="P2"/>
      <text:p text:style-name="P2">b) ze struktury wydatków budżetowych wynika, że aż 63,4 % przeznacza się na pomoc społeczną, administrację publiczną i oświatę. </text:p>
      <text:p text:style-name="P2">Taka struktura wymaga pilnego przeglądu wydatków i analizy, by wygospodarować środki finansowe na dodatkowy wkład własny dla dalszych projektów unijnych, które tworzą silny impuls pro rozwojowy dla miasta, </text:p>
      <text:p text:style-name="P2">c) istotnym pominięciem w projekcie budżetu jest; </text:p>
      <text:p text:style-name="P2">- brak dokapitalizowania Szpitala Miejskiego szczególnie w kontekście przekształcenia go </text:p>
      <text:p text:style-name="P2"><text:s/>w Sp.z.o.o</text:p>
      <text:p text:style-name="P2">- zupełne pominięcie <text:s/>istotnej dla rozwoju Miasta kwestii zagospodarowania terenów po byłej Hucie Jedność (19,1 hektara w centrum miasta); </text:p>
      <text:p text:style-name="P2"/>
      <text:p text:style-name="P2">Analizując powyższe Komisja Rozwoju Miasta i Inwestycji ustaliła indywidualne głosowanie nad projektem uchwały budżetowej Miasta Siemianowic Śląskich na 2015 rok. </text:p>
      <text:p text:style-name="P2"/>
      <text:p text:style-name="P2">Głosowanie: za – 6, przeciw – 0, wstrzymało się - 0.</text:p>
      <text:p text:style-name="P2"/>
      <text:p text:style-name="P2">Ad. 4.</text:p>
      <text:p text:style-name="P2"/>
      <text:p text:style-name="P2"/>
      <text:p text:style-name="P2"><text:s/>Komisja Rozwoju Miasta i Inwestycji ustaliła indywidualne głosowanie nad projektem uchwały budżetowej Miasta Siemianowic Śląskich na 2015 rok. </text:p>
      <text:p text:style-name="P2"><text:soft-page-break/></text:p>
      <text:p text:style-name="P2">Głosowanie: za –6, przeciw – 0, wstrzymało się –0.</text:p>
      <text:p text:style-name="P2"/>
      <text:p text:style-name="P2"/>
      <text:p text:style-name="P2"/>
      <text:p text:style-name="P2">Ad. 5.</text:p>
      <text:p text:style-name="P2"/>
      <text:p text:style-name="Standard">Następne posiedzenie Komisji ustalono na dzień 26 stycznia 2015 roku o godz. 14.00</text:p>
      <text:p text:style-name="P2"/>
      <text:p text:style-name="P2">Spraw bieżących nie wniesiono.</text:p>
      <text:p text:style-name="P2"/>
      <text:p text:style-name="P2"/>
      <text:p text:style-name="P2"><text:s/></text:p>
      <text:p text:style-name="P2"/>
      <text:p text:style-name="P3"><text:s text:c="2"/>Przewodnicząca</text:p>
      <text:p text:style-name="P3"><text:s/>Komisji Rozwoju Miasta i Inwestycji <text:s text:c="58"/></text:p>
      <text:p text:style-name="P2"/>
      <text:p text:style-name="P2"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5T12:36:29.448000000</dc:date>
    <meta:editing-duration>PT3H1M5S</meta:editing-duration>
    <meta:editing-cycles>16</meta:editing-cycles>
    <meta:generator>LibreOffice/6.4.4.2$Windows_X86_64 LibreOffice_project/3d775be2011f3886db32dfd395a6a6d1ca2630ff</meta:generator>
    <meta:document-statistic meta:table-count="0" meta:image-count="0" meta:object-count="0" meta:page-count="4" meta:paragraph-count="57" meta:word-count="583" meta:character-count="4160" meta:non-whitespace-character-count="3519"/>
  </office:meta>
</office:document-meta>
</file>