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Calibri" fo:font-weight="bold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style:language-asian="en" style:country-asian="US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Calibri" fo:font-weight="bold" officeooo:rsid="003fc4db" officeooo:paragraph-rsid="0014fc9f" style:font-weight-asian="bold"/>
    </style:style>
    <style:style style:name="P6" style:family="paragraph" style:parent-style-name="Standard" style:list-style-name="L1">
      <style:paragraph-properties fo:line-height="150%"/>
    </style:style>
    <style:style style:name="P7" style:family="paragraph" style:parent-style-name="Standard" style:list-style-name="WW8Num3">
      <style:paragraph-properties fo:line-height="150%"/>
    </style:style>
    <style:style style:name="T1" style:family="text">
      <style:text-properties style:font-name="Calibri"/>
    </style:style>
    <style:style style:name="T2" style:family="text">
      <style:text-properties style:font-name="Calibri" fo:language="pl" fo:country="none" style:language-asian="en" style:country-asian="US"/>
    </style:style>
    <style:style style:name="T3" style:family="text">
      <style:text-properties style:font-name="Calibri" style:language-asian="en" style:country-asian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3">Protokół nr 28/2021</text:p>
      <text:p text:style-name="P3">z posiedzenia Komisji Rozwoju Miasta i Inwestycji Rady Miasta odbytego</text:p>
      <text:p text:style-name="P3">w dniu 22.02.2021 r. - tryb zdalny</text:p>
      <text:p text:style-name="P3">Obecni:</text:p>
      <text:p text:style-name="P3">Członkowie Komisji oraz zaproszeni goście zgodnie z załączonymi listami obecności.</text:p>
      <text:p text:style-name="P3">Porządek posiedzenia:</text:p>
      <text:p text:style-name="P1">Godz. 14.00 – <text:s/>posiedzenie zdalne </text:p>
      <text:p text:style-name="P1"/>
      <text:list xml:id="list2654087510" text:style-name="L1">
        <text:list-item>
          <text:p text:style-name="P6">Przyjęcie porządku obrad.</text:p>
        </text:list-item>
        <text:list-item>
          <text:p text:style-name="P6">Zatwierdzenie protokołu nr 27/2021 z dnia 25 stycznia 2021 r. </text:p>
        </text:list-item>
        <text:list-item>
          <text:p text:style-name="P6">Opiniowanie materiałów sesyjnych.</text:p>
        </text:list-item>
        <text:list-item>
          <text:p text:style-name="P6">Stan źródeł ogrzewania w zasobach komunalnych i socjalnych w Siemianowicach Śląskich <text:line-break/>z uwzględnieniem liczby źródeł ogrzewania- w odniesieniu do obowiązujących przepisów prawa.</text:p>
        </text:list-item>
        <text:list-item>
          <text:p text:style-name="P6">Sprawy bieżące.</text:p>
        </text:list-item>
      </text:list>
      <text:p text:style-name="P3"/>
      <text:p text:style-name="P1"><text:span text:style-name="Domyślna_20_czcionka_20_akapitu"><text:span text:style-name="T1"/></text:span></text:p>
      <text:list xml:id="list1507792150" text:style-name="WW8Num3">
        <text:list-header>
          <text:p text:style-name="P7">Ad. 1</text:p>
          <text:p text:style-name="P7"/>
          <text:p text:style-name="P7"/>
        </text:list-header>
      </text:list>
      <text:p text:style-name="P3">Przewodniczący Komisji dokonał otwarcia posiedzenia. </text:p>
      <text:p text:style-name="P3"/>
      <text:list xml:id="list112022231561406" text:continue-numbering="true" text:style-name="WW8Num3">
        <text:list-header>
          <text:p text:style-name="P7">Komisja przyjęła porządek obrad (w załączeniu). </text:p>
          <text:p text:style-name="P7"/>
          <text:p text:style-name="P7">Głosowanie: za – 3, przeciw – 0, wstrzymało się – 0. - <text:s/></text:p>
        </text:list-header>
      </text:list>
      <text:p text:style-name="P3"/>
      <text:p text:style-name="P3"><text:s text:c="76"/>Ad. 2</text:p>
      <text:p text:style-name="P3"/>
      <text:p text:style-name="P4">Komisja zatwierdziła protokół nr 27/2021 z dnia 25 stycznia 2021 r. </text:p>
      <text:p text:style-name="P1"/>
      <text:p text:style-name="P1">Głosowanie: za – 3 przeciw – 0, wstrzymało się – 0.</text:p>
      <text:p text:style-name="P1"/>
      <text:p text:style-name="P1"/>
      <text:p text:style-name="P1"><text:soft-page-break/></text:p>
      <text:p text:style-name="P3">Ad. 3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Komisja zaopiniowała następujące projekty uchwał:</text:span></text:span></text:p>
      <text:p text:style-name="P1"><text:span text:style-name="Domyślna_20_czcionka_20_akapitu"><text:span text:style-name="T1"/></text:span></text:p>
      <text:p text:style-name="P3">1/XXVIII/2021 – przyjęcia sprawozdania z działalności Powiatowego Urzędu Pracy <text:s text:c="37"/>w Siemianowicach Śląskich za rok 2020</text:p>
      <text:p text:style-name="P1"><text:span text:style-name="Domyślna_20_czcionka_20_akapitu"><text:span text:style-name="T2">Głosowanie: 5 za <text:s/>– <text:s/>przeciw <text:s/>– 0 wstrzymało się – 0 .</text:span></text:span></text:p>
      <text:p text:style-name="P3">2/XXVIII/2021 - <text:s/>zawarcia porozumień pomiędzy Miastem Siemianowice Śląskie a Miastem Ruda Śląska w sprawie realizacji zadania publicznego – organizowania i finansowania kształcenia uczniów branżowych szkół I stopnia, dla których organem prowadzącym jest Miasto Siemianowice Śląskie, w zakresie teoretycznych przedmiotów zawodowych w Centrum Kształcenia Zawodowego w Rudzie Śląskiej</text:p>
      <text:p text:style-name="P1"><text:span text:style-name="Domyślna_20_czcionka_20_akapitu"><text:span text:style-name="T2">Głosowanie: 5 za <text:s/>– <text:s text:c="2"/>przeciw <text:s/>– 0 wstrzymało się – 0 .</text:span></text:span></text:p>
      <text:p text:style-name="P3">3/XXVIII/2021 - zawarcia porozumień pomiędzy Miastem Siemianowice Śląskie a Miastem Katowice w sprawie realizacji zadania publicznego – organizowania, prowadzenia i finansowania nauki religii Kościoła Zielonoświątkowego Zbór „BETANIA” w Katowicach dla uczniów szkół, dla których organem prowadzącym jest Miasto Siemianowice Śląskie</text:p>
      <text:p text:style-name="P1"><text:span text:style-name="Domyślna_20_czcionka_20_akapitu"><text:span text:style-name="T2">Głosowanie: 5 za <text:s/>– <text:s text:c="2"/>przeciw <text:s/>– 0 wstrzymało się – 0 .</text:span></text:span></text:p>
      <text:p text:style-name="P3">4/XXVIII/2021 – zawarcia porozumień pomiędzy Miastem Siemianowice Śląskie a Miastem Katowice w sprawie realizacji zadania publicznego – organizowania, prowadzenia i finansowania nauki religii przez Ligę Muzułmańską w Oddziale Śląskim Ligii Muzułmańskiej<text:line-break/>w Rzeczypospolitej Polskiej w Katowicach dla uczniów szkół, dla których organem prowadzącym jest Miasto Siemianowice Śląskie</text:p>
      <text:p text:style-name="P1"><text:span text:style-name="Domyślna_20_czcionka_20_akapitu"><text:span text:style-name="T2">Głosowanie: 5 za <text:s/>– <text:s/>przeciw <text:s/>– 0 wstrzymało się – 0 .</text:span></text:span></text:p>
      <text:p text:style-name="P3"/>
      <text:p text:style-name="P3">5/XXVIII/2021 - zawarcia porozumień pomiędzy Miastem Siemianowice Śląskie a Miastem Katowice w sprawie realizacji zadania publicznego – organizowania, prowadzenia i finansowania nauki religii Kościoła Chrystusowego w Rzeczypospolitej Polskiej Społeczność Chrześcijańska<text:line-break/>w Katowicach dla uczniów szkół, dla których organem prowadzącym jest Miasto Siemianowice Śląskie</text:p>
      <text:p text:style-name="P1"><text:span text:style-name="Domyślna_20_czcionka_20_akapitu"><text:span text:style-name="T2">Głosowanie: 5 za <text:s/>– <text:s/>przeciw <text:s/>– 0 wstrzymało się – 0 .</text:span></text:span></text:p>
      <text:p text:style-name="P3"><text:soft-page-break/>6/XXVIII/2021 - zawarcia porozumień pomiędzy Miastem Siemianowice Śląskie a Gminą Świętochłowice w sprawie realizacji zadania publicznego – organizowania, prowadzenia<text:line-break/>i finansowania nauki religii Kościoła Ewangelicko – Augsburskiego w Świętochłowicach dla uczniów szkół, dla których organem prowadzącym jest Miasto Siemianowice Śląskie</text:p>
      <text:p text:style-name="P1"><text:span text:style-name="Domyślna_20_czcionka_20_akapitu"><text:span text:style-name="T2">Głosowanie: 5 za <text:s/>– <text:s/>przeciw <text:s/>– 0 wstrzymało się – 0 .</text:span></text:span></text:p>
      <text:p text:style-name="P3">7/XXVIII/2021 - zawarcia porozumień pomiędzy Miastem Siemianowice Śląskie a Miastem Katowice w sprawie realizacji zadania publicznego – organizowania, prowadzenia i finansowania nauki religii Kościoła Ewangelicko – Augsburskiego w Międzyszkolnym Punkcie Katechetycznym w Parafii Ewangelicko - Augsburskiej w Katowicach dla uczniów szkół, dla których organem prowadzącym jest Miasto Siemianowice Śląskie</text:p>
      <text:p text:style-name="P1"><text:span text:style-name="Domyślna_20_czcionka_20_akapitu"><text:span text:style-name="T2">Głosowanie: 5 za <text:s/>– <text:s/>przeciw <text:s/>– 0 wstrzymało się – 0 .</text:span></text:span></text:p>
      <text:p text:style-name="P3">8/XXVIII/2021 - zawarcia porozumień pomiędzy Miastem Siemianowice Śląskie a Miastem Katowice w sprawie realizacji zadania publicznego – organizowania, prowadzenia i finansowania nauki religii Kościoła Ewangelicko – Metodystycznego w Rzeczypospolitej Polskiej w Katowicach dla uczniów szkół, dla których organem prowadzącym jest Miasto Siemianowice Śląskie</text:p>
      <text:p text:style-name="P1"><text:span text:style-name="Domyślna_20_czcionka_20_akapitu"><text:span text:style-name="T2">Głosowanie: 5 <text:s/>za <text:s/>– <text:s/>przeciw <text:s/>– 0 wstrzymało się – 0 .</text:span></text:span></text:p>
      <text:p text:style-name="P3">9/XXVIII/2021 – przyjęcia Programu Wsparcia Rodziny i Rozwoju Pieczy Zastępczej dla Miasta Siemianowice Śląskie na lata 2021-2023</text:p>
      <text:p text:style-name="P1"><text:span text:style-name="Domyślna_20_czcionka_20_akapitu"><text:span text:style-name="T2">Głosowanie: <text:s/>5 za <text:s/>– <text:s/>przeciw <text:s/>– 0 wstrzymało się – 0 .</text:span></text:span></text:p>
      <text:p text:style-name="P3">10/XXVIII/2021 – przyjęcia sprawozdania z wysokości średnich wynagrodzeń nauczycieli na poszczególnych stopniach awansu zawodowego w szkołach i placówkach prowadzonych przez miasto na prawach powiatu Siemianowice Śląskie w 2020 r.</text:p>
      <text:p text:style-name="P1"><text:span text:style-name="Domyślna_20_czcionka_20_akapitu"><text:span text:style-name="T2">Głosowanie: 4 za <text:s/>– <text:s/>przeciw <text:s/>– 0 wstrzymało się – 1 .</text:span></text:span></text:p>
      <text:p text:style-name="P3">11/XXVIII/2021 – wyrażenia zgody na pierwszeństwo nabycia dotychczasowemu najemcy lokalu garażowego nr ……. usytuowanego w obrębie nieruchomości położonej w rej. ul. Fabrycznej, stanowiącej działkę nr 55-2782/275 o pow. 4514m2 , zapisanej w księdze wieczystej K……………………..z jednoczesnym oddaniem w użytkowanie wieczyste ułamkowej części gruntu przynależnej do tego garażu </text:p>
      <text:p text:style-name="P1"><text:span text:style-name="Domyślna_20_czcionka_20_akapitu"><text:span text:style-name="T2">Głosowanie: 5 za <text:s/>– <text:s text:c="2"/>przeciw <text:s/>– 0 wstrzymało się – 0 .</text:span></text:span></text:p>
      <text:p text:style-name="P3">12/XXVIII/2021 – przyjęcia informacji dotyczącej oceny zagrożenia powodziowego miasta Siemianowice Śląskie za rok 2020</text:p>
      <text:p text:style-name="P1"><text:span text:style-name="Domyślna_20_czcionka_20_akapitu"><text:span text:style-name="T2">Głosowanie: 5 <text:s/>za <text:s/>– <text:s text:c="2"/>przeciw <text:s/>– 0 wstrzymało się – 0 .</text:span></text:span></text:p>
      <text:p text:style-name="P1"><text:soft-page-break/><text:span text:style-name="Domyślna_20_czcionka_20_akapitu"><text:span text:style-name="T2">13/XXVIII/2021 – zwolnienia i zwrotu części opłaty pobranej od przedsiębiorców za korzystanie<text:line-break/>z zezwoleń na sprzedaż napojów alkoholowych przeznaczonych do spożycia w miejscu sprzedaży na terenie Siemianowic Śląskich w 2021r.</text:span></text:span></text:p>
      <text:p text:style-name="P1"><text:span text:style-name="Domyślna_20_czcionka_20_akapitu"><text:span text:style-name="T2">Głosowanie: 4 za <text:s/>– <text:s/>przeciw <text:s/>– 0 wstrzymało się – <text:s/>1 .</text:span></text:span></text:p>
      <text:p text:style-name="P1"><text:span text:style-name="Domyślna_20_czcionka_20_akapitu"><text:span text:style-name="T2"><text:s/>Ad.4</text:span></text:span></text:p>
      <text:p text:style-name="P1"><text:span text:style-name="Domyślna_20_czcionka_20_akapitu"><text:span text:style-name="T2">Komisja zapoznała się z materiałem na temat: ,,Stan źródeł ogrzewania <text:s text:c="75"/>w zasobach komunalnych i socjalnych w Siemianowicach Śląskich z uwzględnieniem liczby źródeł ogrzewania- w odniesieniu do obowiązujących przepisów prawa” i przeprowadziła dyskusję<text:line-break/>w przedmiotowej sprawie.</text:span></text:span></text:p>
      <text:p text:style-name="P1"><text:span text:style-name="Domyślna_20_czcionka_20_akapitu"><text:span text:style-name="T3">Ad.5</text:span></text:span></text:p>
      <text:p text:style-name="P1"><text:span text:style-name="Domyślna_20_czcionka_20_akapitu"><text:span text:style-name="T1">Innych spraw nie zgłaszano.</text:span></text:span></text:p>
      <text:p text:style-name="P1"><text:span text:style-name="Domyślna_20_czcionka_20_akapitu"><text:span text:style-name="T1">Na tym zakończono posiedzenie Komisji.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><text:s text:c="2"/></text:span></text:span><text:span text:style-name="T1">Przewodniczący Komisji</text:span></text:p>
      <text:p text:style-name="P3"><text:s text:c="2"/>Rozwoju Miasta i Inwestycji</text:p>
      <text:p text:style-name="P3"/>
      <text:p text:style-name="P3"><text:s text:c="3"/>/-/ Jan Ny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5T11:20:06.589000000</dc:date>
    <meta:editing-duration>P2DT9H18M54S</meta:editing-duration>
    <meta:editing-cycles>283</meta:editing-cycles>
    <meta:generator>LibreOffice/6.4.4.2$Windows_X86_64 LibreOffice_project/3d775be2011f3886db32dfd395a6a6d1ca2630ff</meta:generator>
    <meta:print-date>2021-01-12T08:31:07.982000000</meta:print-date>
    <meta:document-statistic meta:table-count="0" meta:image-count="0" meta:object-count="0" meta:page-count="4" meta:paragraph-count="55" meta:word-count="748" meta:character-count="5979" meta:non-whitespace-character-count="4974"/>
  </office:meta>
</office:document-meta>
</file>