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 style:list-style-name="WW8Num3">
      <style:paragraph-properties fo:line-height="150%"/>
      <style:text-properties style:font-name="Calibri"/>
    </style:style>
    <style:style style:name="P6" style:family="paragraph" style:parent-style-name="Standard">
      <style:paragraph-properties fo:line-height="150%"/>
      <style:text-properties style:font-name="Calibri" style:language-asian="en" style:country-asian="US"/>
    </style:style>
    <style:style style:name="T1" style:family="text">
      <style:text-properties style:language-asian="en" style:country-asian="US"/>
    </style:style>
    <style:style style:name="T2" style:family="text">
      <style:text-properties fo:language="pl" fo:country="none" style:language-asian="en" style:country-asian="US"/>
    </style:style>
    <style:style style:name="T3" style:family="text">
      <style:text-properties style:font-name="Calibri"/>
    </style:style>
    <style:style style:name="T4" style:family="text">
      <style:text-properties style:font-name="Calibri" fo:language="pl" fo:country="none" style:language-asian="en" style:country-asian="US"/>
    </style:style>
    <style:style style:name="T5" style:family="text">
      <style:text-properties style:font-name="Calibri" style:language-asian="en" style:country-asian="US"/>
    </style:style>
    <style:style style:name="T6" style:family="text">
      <style:text-properties style:font-name="Calibri"/>
    </style:style>
    <style:style style:name="T7" style:family="text">
      <style:text-properties style:font-name="Calibri" fo:language="pl" fo:country="none" style:language-asian="en" style:country-asian="US"/>
    </style:style>
    <style:style style:name="T8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4">Protokół nr 24/2020</text:p>
      <text:p text:style-name="P4">z posiedzenia Komisji Rozwoju Miasta i Inwestycji Rady Miasta odbytego</text:p>
      <text:p text:style-name="P4">w dniu 23 listopada 2020 r. - tryb zdalny</text:p>
      <text:p text:style-name="P4">Obecni:</text:p>
      <text:p text:style-name="P4">Członkowie Komisji oraz zaproszeni goście zgodnie z załączonymi listami obecności.</text:p>
      <text:p text:style-name="P4">Porządek posiedzenia:</text:p>
      <text:p text:style-name="P4"/>
      <text:list xml:id="list3555243269" text:style-name="WW8Num3">
        <text:list-header>
          <text:p text:style-name="P5"/>
          <text:p text:style-name="P5">1. Przyjęcie porządku obrad.</text:p>
          <text:p text:style-name="P5">2. Zatwierdzenie protokołu nr 23/2020 z dnia 26 października 2020 r. </text:p>
          <text:p text:style-name="P5">3. Opiniowanie materiałów sesyjnych.</text:p>
          <text:p text:style-name="P5">4. Projekt budżetu miasta na 2021 r.</text:p>
          <text:p text:style-name="P5">5. Sprawy bieżące.</text:p>
          <text:p text:style-name="P5"/>
          <text:p text:style-name="P5"/>
        </text:list-header>
      </text:list>
      <text:p text:style-name="P4">Ad. 1</text:p>
      <text:p text:style-name="P4"/>
      <text:p text:style-name="P4">Przewodniczący Komisji dokonał otwarcia posiedzenia. </text:p>
      <text:p text:style-name="P4"/>
      <text:p text:style-name="P4">Komisja przyjęła porządek obrad (w załączeniu). </text:p>
      <text:p text:style-name="P4">Głosowanie: za – 4, przeciw – 0, wstrzymało się – 0. - 1 osoba nie głosowała</text:p>
      <text:p text:style-name="P4"/>
      <text:p text:style-name="P4"/>
      <text:p text:style-name="P4"><text:s text:c="76"/>Ad. 2</text:p>
      <text:p text:style-name="P4"/>
      <text:p text:style-name="P4">Komisja zatwierdziła protokół nr 23/2020 z dnia 26 października 2020 r. </text:p>
      <text:p text:style-name="P4">Głosowanie: za – 5 przeciw – 0, wstrzymało się – 0.</text:p>
      <text:p text:style-name="P4"/>
      <text:p text:style-name="P4"/>
      <text:p text:style-name="P4">Ad. 3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Komisja zaopiniowała następujące projekty uchwał:</text:span></text:span></text:p>
      <text:p text:style-name="P4"><text:soft-page-break/></text:p>
      <text:p text:style-name="P6">1/XXIV/2020 – przyjęcia informacji o stanie realizacji zadań oświatowych miasta Siemianowice Śląskie za rok szkolny 2019/2020</text:p>
      <text:p text:style-name="P2"><text:span text:style-name="Domyślna_20_czcionka_20_akapitu"><text:span text:style-name="T4">Głosowanie: za <text:s/>–4 <text:s/>przeciw <text:s/>– 0 wstrzymało się – 1 .</text:span></text:span></text:p>
      <text:p text:style-name="P4"><text:line-break/>2/XXIV/2020 – przyjęcia „Programu współpracy miasta Siemianowice Śląskie na rok 2021 <text:s text:c="14"/>z organizacjami pozarządowymi oraz podmiotami określonymi w art. 3 ust. 3 ustawy z dnia 24 kwietnia 2003 r. o działalności pożytku publicznego i o wolontariacie”</text:p>
      <text:p text:style-name="P2"><text:span text:style-name="Domyślna_20_czcionka_20_akapitu"><text:span text:style-name="T4">Głosowanie: za <text:s/>–5 <text:s/>przeciw <text:s/>– 0 wstrzymało się – 0 .</text:span></text:span></text:p>
      <text:p text:style-name="P4"><text:line-break/>3/XXIV/2020 – <text:s/>ustalenia rozkładu godzin pracy aptek ogólnodostępnych działających na terenie miasta Siemianowice Śląskie na 2021 rok</text:p>
      <text:p text:style-name="P2"><text:span text:style-name="Domyślna_20_czcionka_20_akapitu"><text:span text:style-name="T4">Głosowanie: za <text:s/>–5 <text:s/>przeciw <text:s/>– 0 wstrzymało się – 0 .</text:span></text:span></text:p>
      <text:p text:style-name="P4">4/XXIV/2020 – wysokości opłat obowiązujących w 2021 roku za usunięcie <text:s text:c="38"/>i przechowywanie pojazdu usuniętego z drogi oraz wysokości kosztów powstałych w razie odstąpienia od usunięcia pojazdu </text:p>
      <text:p text:style-name="P2"><text:span text:style-name="Domyślna_20_czcionka_20_akapitu"><text:span text:style-name="T4">Głosowanie: za <text:s/>–5 <text:s/>przeciw <text:s/>– 0 wstrzymało się – 0 .</text:span></text:span></text:p>
      <text:p text:style-name="P4"><text:line-break/>5/XXIV/2020 – częściowej zmiany Uchwały Nr 252/2020 Rady Miasta Siemianowic Śląskich <text:s text:c="16"/>z dnia 29 października 2020 roku w sprawie ustalenia wysokości opłaty za gospodarowanie odpadami komunalnymi z nieruchomości, na której znajduje się domek letniskowy, lub innej nieruchomości wykorzystywanej na cele rekreacyjno- wypoczynkowe, określenia terminu, częstotliwości oraz trybu uiszczania przedmiotowej opłaty przez właścicieli tych nieruchomości oraz określenia wzoru deklaracji o wysokości opłaty za gospodarowanie odpadami komunalnymi składanej przez właścicieli tych nieruchomości</text:p>
      <text:p text:style-name="P2"><text:span text:style-name="Domyślna_20_czcionka_20_akapitu"><text:span text:style-name="T4">Głosowanie: za <text:s/>–5 <text:s/>przeciw <text:s/>– 0 wstrzymało się – 0 .</text:span></text:span></text:p>
      <text:p text:style-name="P4"><text:line-break/>6/XXIV/2020 – szczególnego trybu umarzania należności pieniężnych z tytułu korzystania <text:s text:c="16"/>z lokali mieszkalnych wchodzących w skład mieszkaniowego zasobu Gminy (Miasta) Siemianowice Śląskie</text:p>
      <text:p text:style-name="P2"><text:span text:style-name="Domyślna_20_czcionka_20_akapitu"><text:span text:style-name="T4">Głosowanie: za <text:s/>–4 <text:s/>przeciw <text:s/>– 0 wstrzymało się – 1 .</text:span></text:span></text:p>
      <text:p text:style-name="P2"><text:span text:style-name="Domyślna_20_czcionka_20_akapitu"><text:span text:style-name="T4"/></text:span></text:p>
      <text:p text:style-name="P2"><text:soft-page-break/><text:span text:style-name="Domyślna_20_czcionka_20_akapitu"><text:span text:style-name="T4">7/XXIV/2020 – określenia wysokości stawek podatku od nieruchomości na terenie miasta Siemianowice Śląskie <text:line-break/>Głosowanie: za <text:s/>–5 <text:s/>przeciw <text:s/>– 0 wstrzymało się – 0 .</text:span></text:span></text:p>
      <text:p text:style-name="P4"/>
      <text:p text:style-name="P2"><text:span text:style-name="Domyślna_20_czcionka_20_akapitu"><text:span text:style-name="T4">8/XXIV/2020 – częściowej zmiany Uchwały Nr 202/2020 Rady Miasta Siemianowic Śląskich <text:s text:c="16"/>z dnia 07 maja 2020 r. w sprawie określenia zadań rehabilitacji zawodowej <text:s/>i społecznej oraz przeznaczenia na nie środków Państwowego Funduszu Rehabilitacji Osób Niepełnosprawnych <text:s text:c="17"/>z uwzględnieniem planu finansowego tego funduszu na rok 2020 </text:span></text:span></text:p>
      <text:p text:style-name="P2"><text:span text:style-name="Domyślna_20_czcionka_20_akapitu"><text:span text:style-name="T4">Głosowanie: za <text:s/>–4 <text:s/>przeciw <text:s/>– 0 wstrzymało się – 1 .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5"><text:s/></text:span></text:span><text:span text:style-name="Domyślna_20_czcionka_20_akapitu"><text:span text:style-name="T4"><text:s text:c="7"/></text:span></text:span><text:span text:style-name="Domyślna_20_czcionka_20_akapitu"><text:span text:style-name="T5">Ad.4</text:span></text:span></text:p>
      <text:p text:style-name="P2"><text:span text:style-name="Domyślna_20_czcionka_20_akapitu"><text:span text:style-name="T3">Członkowie Komisji wysłuchali zaproszonych gości w temacie projektu budżetu miasta na rok 2021, jednakże podczas dyskusji Komisja zdecydowała o dodatkowym posiedzeniu Komisji w dniu 30.11.2020r.</text:span></text:span></text:p>
      <text:p text:style-name="P2"><text:span text:style-name="Domyślna_20_czcionka_20_akapitu"><text:span text:style-name="T3">Komisja podczas dyskusji nad projektem budżetu po wysłuchaniu Pana Krzysztofa Rycmana Naczelnika Wydziału Inwestycji poprosiła o przekazanie wizualizacji zadania w ramach Budżetu Obywatelskiego pn.: „Górka wspinaczkowo-zjazdowa przy ul. Budryka”. Pan Rycman zobowiązał się dostarczyć wizualizację po zawarciu umowy na zadanie.</text:span></text:span></text:p>
      <text:p text:style-name="P2"><text:span text:style-name="Domyślna_20_czcionka_20_akapitu"><text:span text:style-name="T4"><text:s text:c="2"/></text:span></text:span></text:p>
      <text:p text:style-name="P2"><text:span text:style-name="Domyślna_20_czcionka_20_akapitu"><text:span text:style-name="T4"><text:s text:c="2"/></text:span></text:span><text:span text:style-name="Domyślna_20_czcionka_20_akapitu"><text:span text:style-name="T5">Ad.5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Innych spraw nie zgłaszano.</text:span></text:span></text:p>
      <text:p text:style-name="P2"><text:span text:style-name="Domyślna_20_czcionka_20_akapitu"><text:span text:style-name="T3">Na tym zakończono posiedzenie Komisji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5"/></text:span></text:p>
      <text:p text:style-name="P4">Przewodniczący Komisji</text:p>
      <text:p text:style-name="P4"><text:s/>Rozwoju Miasta i Inwestycji</text:p>
      <text:p text:style-name="P4"/>
      <text:p text:style-name="P4"><text:s text:c="2"/>/-/ Jan Ny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14:48:36.994000000</dc:date>
    <meta:editing-duration>P2DT8H31M15S</meta:editing-duration>
    <meta:editing-cycles>272</meta:editing-cycles>
    <meta:generator>LibreOffice/6.4.4.2$Windows_X86_64 LibreOffice_project/3d775be2011f3886db32dfd395a6a6d1ca2630ff</meta:generator>
    <meta:print-date>2020-10-20T11:39:33.027000000</meta:print-date>
    <meta:document-statistic meta:table-count="0" meta:image-count="0" meta:object-count="0" meta:page-count="3" meta:paragraph-count="45" meta:word-count="511" meta:character-count="3972" meta:non-whitespace-character-count="3230"/>
  </office:meta>
</office:document-meta>
</file>