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P5" style:family="paragraph">
      <style:paragraph-properties fo:line-height="150%"/>
      <style:text-properties style:font-name="Calibri" style:language-asian="en" style:country-asian="US"/>
    </style:style>
    <style:style style:name="P6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officeooo:rsid="00f07782" style:font-weight-asian="bold"/>
    </style:style>
    <style:style style:name="T4" style:family="text">
      <style:text-properties officeooo:rsid="0014fc9f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12ec470" style:font-weight-asian="bold"/>
    </style:style>
    <style:style style:name="T7" style:family="text">
      <style:text-properties style:font-name="Times New Roman" fo:font-weight="bold" officeooo:rsid="012db14e" style:font-weight-asian="bold"/>
    </style:style>
    <style:style style:name="T8" style:family="text">
      <style:text-properties style:font-name="Times New Roman" fo:font-weight="bold" officeooo:rsid="0130e26e" style:font-weight-asian="bold"/>
    </style:style>
    <style:style style:name="T9" style:family="text">
      <style:text-properties style:font-name="Times New Roman" fo:font-size="12pt" officeooo:rsid="00b8b8ff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12ec470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130e26e" fo:background-color="transparent" loext:char-shading-value="0" style:font-size-asian="12pt" style:font-size-complex="12pt"/>
    </style:style>
    <style:style style:name="T12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text-underline-style="none" fo:font-weight="bold" officeooo:rsid="004b2408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text-underline-style="none" fo:font-weight="bold" officeooo:rsid="0045254c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normal" officeooo:rsid="0045254c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pl" fo:country="none" style:text-underline-style="none" fo:font-weight="bold" officeooo:rsid="0197ee1a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anguage="pl" fo:country="none" style:text-underline-style="none" fo:font-weight="bold" officeooo:rsid="004e6b9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language="pl" fo:country="none" style:text-underline-style="none" fo:font-weight="bold" officeooo:rsid="01bb535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weight="bold" style:font-weight-asian="bold"/>
    </style:style>
    <style:style style:name="T20" style:family="text">
      <style:text-properties fo:color="#000000" style:font-name="Times New Roman" fo:font-weight="bold" officeooo:rsid="012ec470" style:font-weight-asian="bold"/>
    </style:style>
    <style:style style:name="T21" style:family="text">
      <style:text-properties fo:color="#000000" style:font-name="Times New Roman" fo:font-weight="bold" officeooo:rsid="0124e1f3" style:font-weight-asian="bold"/>
    </style:style>
    <style:style style:name="T22" style:family="text">
      <style:text-properties fo:color="#000000" style:font-name="Times New Roman" fo:font-weight="bold" officeooo:rsid="0130e26e" style:font-weight-asian="bold"/>
    </style:style>
    <style:style style:name="T23" style:family="text">
      <style:text-properties fo:color="#000000" style:font-name="Times New Roman" fo:language="pl" fo:country="none" style:text-underline-style="none" fo:font-weight="bold" officeooo:rsid="0197ee1a" style:font-name-asian="Times New Roman" style:language-asian="en" style:country-asian="US" style:font-weight-asian="bold" style:font-name-complex="Times New Roman" style:font-weight-complex="bold"/>
    </style:style>
    <style:style style:name="T24" style:family="text">
      <style:text-properties fo:color="#000000" style:font-name="Times New Roman" fo:language="pl" fo:country="none" style:text-underline-style="none" fo:font-weight="bold" officeooo:rsid="004e6b99" style:font-name-asian="Times New Roman" style:language-asian="en" style:country-asian="US" style:font-weight-asian="bold" style:font-name-complex="Times New Roman" style:font-weight-complex="bold"/>
    </style:style>
    <style:style style:name="T25" style:family="text">
      <style:text-properties fo:color="#000000" style:font-name="Times New Roman" fo:language="pl" fo:country="none" style:text-underline-style="none" fo:font-weight="bold" officeooo:rsid="01bb535d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27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28" style:family="text">
      <style:text-properties officeooo:rsid="00cb8f96"/>
    </style:style>
    <style:style style:name="T29" style:family="text">
      <style:text-properties officeooo:rsid="00215132"/>
    </style:style>
    <style:style style:name="T30" style:family="text">
      <style:text-properties officeooo:rsid="00d3ac83"/>
    </style:style>
    <style:style style:name="T31" style:family="text">
      <style:text-properties fo:font-size="12pt" officeooo:rsid="00b8b8ff" fo:background-color="transparent" loext:char-shading-value="0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tyle="italic" fo:font-weight="normal" officeooo:rsid="014f39ec" style:font-style-asian="italic" style:font-weight-asian="normal" style:font-style-complex="italic" style:font-weight-complex="normal"/>
    </style:style>
    <style:style style:name="T35" style:family="text">
      <style:text-properties officeooo:rsid="011957d6"/>
    </style:style>
    <style:style style:name="T36" style:family="text">
      <style:text-properties fo:font-weight="normal" officeooo:rsid="012c9b71" style:font-weight-asian="normal" style:font-weight-complex="normal"/>
    </style:style>
    <style:style style:name="T37" style:family="text">
      <style:text-properties fo:font-weight="normal" officeooo:rsid="012db14e" style:language-asian="en" style:country-asian="US" style:font-weight-asian="normal" style:font-weight-complex="bold"/>
    </style:style>
    <style:style style:name="T38" style:family="text">
      <style:text-properties officeooo:rsid="0141d563"/>
    </style:style>
    <style:style style:name="T39" style:family="text">
      <style:text-properties style:language-asian="en" style:country-asian="US"/>
    </style:style>
    <style:style style:name="T40" style:family="text">
      <style:text-properties officeooo:rsid="012ec470"/>
    </style:style>
    <style:style style:name="T41" style:family="text">
      <style:text-properties style:use-window-font-color="true" style:font-name="Times New Roman" fo:font-size="12pt" style:text-underline-style="none" fo:font-weight="normal" officeooo:rsid="0045254c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2" style:family="text">
      <style:text-properties style:use-window-font-color="true" style:font-name="Times New Roman" fo:font-size="12pt" style:text-underline-style="none" fo:font-weight="bold" officeooo:rsid="01314d60" style:font-size-asian="12pt" style:language-asian="en" style:country-asian="US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language="pl" fo:country="PL" fo:font-weight="normal" style:language-asian="pl" style:country-asian="PL" style:font-weight-asian="normal" style:font-weight-complex="normal"/>
    </style:style>
    <style:style style:name="T45" style:family="text">
      <style:text-properties style:use-window-font-color="true" style:font-name="Times New Roman" fo:font-weight="normal" style:font-weight-asian="normal" style:font-weight-complex="normal"/>
    </style:style>
    <style:style style:name="T46" style:family="text">
      <style:text-properties fo:language="pl" fo:country="none" style:language-asian="en" style:country-asian="US"/>
    </style:style>
    <style:style style:name="T47" style:family="text">
      <style:text-properties fo:language="pl" fo:country="PL" style:language-asian="pl" style:country-asian="PL"/>
    </style:style>
    <style:style style:name="T48" style:family="text">
      <style:text-properties style:font-name="Calibri"/>
    </style:style>
    <style:style style:name="T49" style:family="text">
      <style:text-properties style:font-name="Calibri" style:language-asian="en" style:country-asian="US"/>
    </style:style>
    <style:style style:name="T50" style:family="text">
      <style:text-properties style:font-name="Calibri" fo:language="pl" fo:country="none" style:language-asian="en" style:country-asian="US"/>
    </style:style>
    <style:style style:name="T51" style:family="text">
      <style:text-properties style:font-name="Calibri" fo:language="pl" fo:country="PL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22/2020</text:p>
      <text:p text:style-name="P3">z posiedzenia Komisji Rozwoju Miasta i Inwestycji Rady Miasta odbytego</text:p>
      <text:p text:style-name="P3">w dniu 21 września 2020 r.</text:p>
      <text:p text:style-name="P3">Obecni:</text:p>
      <text:p text:style-name="P3">Członkowie Komisji oraz zaproszeni goście zgodnie z załączonymi listami obecności.</text:p>
      <text:p text:style-name="P3">Porządek posiedzenia:</text:p>
      <text:p text:style-name="P3"/>
      <text:list xml:id="list4137486025" text:style-name="WW8Num3">
        <text:list-header>
          <text:p text:style-name="Standard"/>
        </text:list-header>
        <text:list-item>
          <text:p text:style-name="Standard">Przyjęcie porządku obrad.</text:p>
        </text:list-item>
        <text:list-item>
          <text:p text:style-name="Standard">Zatwierdzenie protokołu nr 21/2020 z dnia 24.08.2020 r. <text:s/></text:p>
        </text:list-item>
        <text:list-item>
          <text:p text:style-name="Standard">Opiniowanie materiałów sesyjnych.</text:p>
        </text:list-item>
        <text:list-item>
          <text:p text:style-name="Standard">Sprawy bieżące.</text:p>
          <text:p text:style-name="Standard"/>
        </text:list-item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4, przeciw – 0, wstrzymało się – 0.</text:p>
      <text:p text:style-name="P3"/>
      <text:p text:style-name="P3"><text:s text:c="76"/>Ad. 2</text:p>
      <text:p text:style-name="P3"/>
      <text:p text:style-name="Standard">Komisja zatwierdziła protokół nr 18/2020 z dnia 23.03.2020 r. <text:s/></text:p>
      <text:p text:style-name="Standard">Głosowanie: za – 4 przeciw – 0, wstrzymało się – 0.</text:p>
      <text:p text:style-name="Standard"/>
      <text:p text:style-name="P3">Ad. 3</text:p>
      <text:p text:style-name="P4"><text:span text:style-name="Domyślna_20_czcionka_20_akapitu"><text:span text:style-name="T48"/></text:span></text:p>
      <text:p text:style-name="P4"><text:span text:style-name="Domyślna_20_czcionka_20_akapitu"><text:span text:style-name="T48">Komisja zaopiniowała następujące projekty uchwał:</text:span></text:span></text:p>
      <text:p text:style-name="P3"/>
      <text:p text:style-name="P4"><text:span text:style-name="Domyślna_20_czcionka_20_akapitu"><text:span text:style-name="T49"/></text:span></text:p>
      <text:p text:style-name="P3"><text:soft-page-break/>1/XXII/2020 – uchwalenia wieloletniego planu rozwoju i modernizacji urządzeń wodociągowych i kanalizacyjnych będących w posiadaniu Wodociągów Siemianowickich AQUA-SPRINT Sp. z o.o., na okres październik 2020 - czerwiec 2022 na terenie miasta Siemianowice Śląskie</text:p>
      <text:p text:style-name="P4"><text:span text:style-name="Domyślna_20_czcionka_20_akapitu"><text:span text:style-name="T50">Głosowanie: za <text:s/>–4 <text:s/>przeciw <text:s/>– 0 wstrzymało się – 0 .</text:span></text:span></text:p>
      <text:p text:style-name="P3">2/XXII/2020 – powierzenia Prezydentowi Miasta Siemianowice Śląskie uprawnień <text:s text:c="53"/>w zakresie ustalania wysokości cen i opłat za korzystanie z obiektów i urządzeń użyteczności publicznej Gminy Siemianowice Śląskie</text:p>
      <text:p text:style-name="P4"><text:span text:style-name="Domyślna_20_czcionka_20_akapitu"><text:span text:style-name="T50">Głosowanie: za <text:s/>–4 <text:s/>przeciw <text:s/>– 0 wstrzymało się – 0 .</text:span></text:span></text:p>
      <text:p text:style-name="P3">3/XXII/2020 – przyjęcia regulaminu określającego zasady i tryb korzystania <text:s text:c="55"/>z samoobsługowych toalet publicznych na terenie gminy Siemianowice Śląskie</text:p>
      <text:p text:style-name="P4"><text:span text:style-name="Domyślna_20_czcionka_20_akapitu"><text:span text:style-name="T50">Głosowanie: za <text:s/>–4 <text:s/>przeciw <text:s/>– 0 wstrzymało się – 0 .</text:span></text:span></text:p>
      <text:p text:style-name="P3">4/XXII/2020 – zaliczenia drogi do kategorii dróg gminnych</text:p>
      <text:p text:style-name="P4"><text:span text:style-name="Domyślna_20_czcionka_20_akapitu"><text:span text:style-name="T50">Głosowanie: za <text:s/>–4 <text:s/>przeciw <text:s/>– 0 wstrzymało się – 0 .</text:span></text:span></text:p>
      <text:p text:style-name="P4"><text:span text:style-name="Domyślna_20_czcionka_20_akapitu"><text:span text:style-name="T49">5/XXII/2020 -uznania skargi na Dyrektora </text:span></text:span><text:span text:style-name="T51">Placówki Opiekuńczo- Wychowawczej nr 1</text:span><text:span text:style-name="T48"> w Siemianowicach Śląskich, za bezzasadną</text:span></text:p>
      <text:p text:style-name="P4"><text:span text:style-name="Domyślna_20_czcionka_20_akapitu"><text:span text:style-name="T50">Głosowanie indywidualne na Sesji. <text:tab/><text:tab/><text:tab/><text:tab/></text:span></text:span></text:p>
      <text:p text:style-name="P4"><text:span text:style-name="Domyślna_20_czcionka_20_akapitu"><text:span text:style-name="T49"><text:s/></text:span></text:span><text:span text:style-name="Domyślna_20_czcionka_20_akapitu"><text:span text:style-name="T50"><text:s text:c="13"/></text:span></text:span><text:span text:style-name="Domyślna_20_czcionka_20_akapitu"><text:span text:style-name="T49">Ad.4</text:span></text:span></text:p>
      <text:p text:style-name="P4"><text:span text:style-name="Domyślna_20_czcionka_20_akapitu"><text:span text:style-name="T48"/></text:span></text:p>
      <text:p text:style-name="P4"><text:span text:style-name="Domyślna_20_czcionka_20_akapitu"><text:span text:style-name="T48">Innych spraw nie zgłaszano.</text:span></text:span></text:p>
      <text:p text:style-name="P4"><text:span text:style-name="Domyślna_20_czcionka_20_akapitu"><text:span text:style-name="T48"/></text:span></text:p>
      <text:p text:style-name="P4"><text:span text:style-name="Domyślna_20_czcionka_20_akapitu"><text:span text:style-name="T48">Na tym zakończono posiedzenie Komisji.</text:span></text:span></text:p>
      <text:p text:style-name="P4"><text:span text:style-name="Domyślna_20_czcionka_20_akapitu"><text:span text:style-name="T48"/></text:span></text:p>
      <text:p text:style-name="P4"><text:span text:style-name="Domyślna_20_czcionka_20_akapitu"><text:span text:style-name="T48"/></text:span></text:p>
      <text:p text:style-name="P4"><text:span text:style-name="Domyślna_20_czcionka_20_akapitu"><text:span text:style-name="T49"><text:s/></text:span></text:span><text:span text:style-name="T48">Przewodniczący Komisji</text:span></text:p>
      <text:p text:style-name="P3"><text:s/>Rozwoju Miasta i Inwestycji</text:p>
      <text:p text:style-name="P3"/>
      <text:p text:style-name="P3"><text:s text:c="2"/>Jan Nycz</text:p>
      <text:p text:style-name="P3"/>
      <text:p text:style-name="P3"/>
      <text:p text:style-name="P4"><text:span text:style-name="Domyślna_20_czcionka_20_akapitu"><text:span text:style-name="T48"/></text:span></text:p>
      <text:p text:style-name="P4"><text:span text:style-name="Domyślna_20_czcionka_20_akapitu"><text:span text:style-name="T48"/></text:span></text:p>
      <text:p text:style-name="P3"/>
      <text:p text:style-name="P3"><text:s text:c="16"/></text:p>
      <text:p text:style-name="P3"><text:soft-page-break/></text:p>
      <text:p text:style-name="P3"/>
      <text:p text:style-name="P3">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12:45:14.047000000</dc:date>
    <meta:editing-duration>P2DT8H16M13S</meta:editing-duration>
    <meta:editing-cycles>267</meta:editing-cycles>
    <meta:generator>LibreOffice/6.4.4.2$Windows_X86_64 LibreOffice_project/3d775be2011f3886db32dfd395a6a6d1ca2630ff</meta:generator>
    <meta:print-date>2020-10-20T11:39:33.027000000</meta:print-date>
    <meta:document-statistic meta:table-count="0" meta:image-count="0" meta:object-count="0" meta:page-count="3" meta:paragraph-count="37" meta:word-count="253" meta:character-count="2143" meta:non-whitespace-character-count="1610"/>
  </office:meta>
</office:document-meta>
</file>