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paragraph-rsid="0014fc9f" style:font-weight-asian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bold" officeooo:rsid="003fc4db" officeooo:paragraph-rsid="0014fc9f" style:font-weight-asian="bold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paragraph-properties fo:line-height="150%"/>
      <style:text-properties style:font-name="Calibri"/>
    </style:style>
    <style:style style:name="P6" style:family="paragraph" style:parent-style-name="Standard" style:list-style-name="WW8Num3">
      <style:text-properties style:font-name="Calibri"/>
    </style:style>
    <style:style style:name="P7" style:family="paragraph" style:parent-style-name="Text_20_body">
      <style:text-properties style:font-name="Calibri"/>
    </style:style>
    <style:style style:name="T1" style:family="text">
      <style:text-properties style:language-asian="en" style:country-asian="US"/>
    </style:style>
    <style:style style:name="T2" style:family="text">
      <style:text-properties style:font-name="Calibri"/>
    </style:style>
    <style:style style:name="T3" style:family="text">
      <style:text-properties style:font-name="Calibri" style:language-asian="en" style:country-asian="US"/>
    </style:style>
    <style:style style:name="T4" style:family="text">
      <style:text-properties style:font-name="Calibri"/>
    </style:style>
    <style:style style:name="T5" style:family="text">
      <style:text-properties style:font-name="Calibri"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/>
      <text:p text:style-name="P5">Protokół nr 20/2020</text:p>
      <text:p text:style-name="P5">z posiedzenia Komisji Rozwoju Miasta i Inwestycji Rady Miasta odbytego</text:p>
      <text:p text:style-name="P5">w dniu 15 czerwca 2020 r.</text:p>
      <text:p text:style-name="P5">Obecni:</text:p>
      <text:p text:style-name="P5">Członkowie Komisji oraz zaproszeni goście zgodnie z załączonymi listami obecności.</text:p>
      <text:p text:style-name="P5">Porządek posiedzenia:</text:p>
      <text:p text:style-name="P5"/>
      <text:list xml:id="list580288539" text:style-name="WW8Num3">
        <text:list-header>
          <text:p text:style-name="P6"/>
        </text:list-header>
        <text:list-item>
          <text:p text:style-name="P6">Przyjęcie porządku obrad.</text:p>
        </text:list-item>
        <text:list-item>
          <text:p text:style-name="P6">Zatwierdzenie protokołu nr 19/2020 z dnia 04.05.2020 r. <text:s/></text:p>
        </text:list-item>
        <text:list-item>
          <text:p text:style-name="P6">Opiniowanie materiałów sesyjnych.</text:p>
        </text:list-item>
        <text:list-item>
          <text:p text:style-name="P6">Sprawy bieżące.</text:p>
          <text:p text:style-name="P6"/>
        </text:list-item>
      </text:list>
      <text:p text:style-name="P5">Ad. 1</text:p>
      <text:p text:style-name="P5"/>
      <text:p text:style-name="P5">Przewodniczący Komisji dokonał otwarcia posiedzenia. </text:p>
      <text:p text:style-name="P5"/>
      <text:p text:style-name="P5">Komisja przyjęła porządek obrad (w załączeniu). </text:p>
      <text:p text:style-name="P5">Głosowanie: za – 4, przeciw – 0, wstrzymało się – 0.</text:p>
      <text:p text:style-name="P5"/>
      <text:p text:style-name="P5"><text:s text:c="76"/>Ad. 2</text:p>
      <text:p text:style-name="P5"/>
      <text:p text:style-name="P4">Komisja zatwierdziła protokół nr 18/2020 z dnia 23.03.2020 r. <text:s/></text:p>
      <text:p text:style-name="P4">Głosowanie: za – 4 przeciw – 0, wstrzymało się – 0.</text:p>
      <text:p text:style-name="P4"/>
      <text:p text:style-name="P5">Ad. 3</text:p>
      <text:p text:style-name="P2"><text:span text:style-name="Domyślna_20_czcionka_20_akapitu"><text:span text:style-name="T2"/></text:span></text:p>
      <text:p text:style-name="P2"><text:span text:style-name="Domyślna_20_czcionka_20_akapitu"><text:span text:style-name="T2">Komisja zaopiniowała następujące projekty uchwał:</text:span></text:span></text:p>
      <text:p text:style-name="P5"/>
      <text:p text:style-name="P2"><text:span text:style-name="Domyślna_20_czcionka_20_akapitu"><text:span text:style-name="T3"/></text:span></text:p>
      <text:p text:style-name="P2"><text:span text:style-name="T2">1/XX/2020 w sprawie udzielenia Prezydentowi Miasta Siemianowice <text:s/></text:span><text:span text:style-name="Domyślna_20_czcionka_20_akapitu"><text:span text:style-name="T2">Śląskie wotum</text:span></text:span></text:p>
      <text:p text:style-name="P2"><text:span text:style-name="Domyślna_20_czcionka_20_akapitu"><text:span text:style-name="T2">zaufania</text:span></text:span></text:p>
      <text:p text:style-name="P2"><text:span text:style-name="Domyślna_20_czcionka_20_akapitu"><text:span text:style-name="T3">Głosowanie: 4 za <text:s/>– . przeciw 0 – <text:s/>wstrzymało się – 0.</text:span></text:span></text:p>
      <text:p text:style-name="P2"><text:span text:style-name="Domyślna_20_czcionka_20_akapitu"><text:span text:style-name="T3"/></text:span></text:p>
      <text:p text:style-name="P2"><text:soft-page-break/><text:span text:style-name="Domyślna_20_czcionka_20_akapitu"><text:span text:style-name="T3">2/XX/2020 – rozpatrzenia i zatwierdzenia sprawozdania finansowego miasta Siemianowice Śląskie za 2019 rok oraz sprawozdania z wykonania budżetu miasta Siemianowice Śląskie <text:s text:c="4"/>za 2019 rok</text:span></text:span></text:p>
      <text:p text:style-name="P2"><text:span text:style-name="Domyślna_20_czcionka_20_akapitu"><text:span text:style-name="T3">Głosowanie: 4 za <text:s/>– . przeciw 0 – <text:s/>wstrzymało się – 0.</text:span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3">3/XX/2020 – <text:s/>udzielenia absolutorium Prezydentowi Miasta Siemianowice Śląskie.</text:span></text:span></text:p>
      <text:p text:style-name="P2"><text:span text:style-name="Domyślna_20_czcionka_20_akapitu"><text:span text:style-name="T3">Głosowanie: 4 za <text:s/>– . przeciw 0 – <text:s/>wstrzymało się – 0.</text:span></text:span></text:p>
      <text:p text:style-name="P2"><text:span text:style-name="Domyślna_20_czcionka_20_akapitu"><text:span text:style-name="T2"/></text:span></text:p>
      <text:p text:style-name="P5">4/XX/2020 – zatwierdzenia rocznego sprawozdania finansowego Samodzielnego Publicznego Zakładu Terapii Uzależnień i Współuzależnienia w Siemianowicach Śląskich za rok 2019</text:p>
      <text:p text:style-name="P2"><text:span text:style-name="Domyślna_20_czcionka_20_akapitu"><text:span text:style-name="T3">Głosowanie:4 <text:s/>za <text:s/>– . przeciw 0 – <text:s/>wstrzymało się – 0.</text:span></text:span></text:p>
      <text:p text:style-name="P2"><text:span text:style-name="Domyślna_20_czcionka_20_akapitu"><text:span text:style-name="T3"/></text:span></text:p>
      <text:p text:style-name="P5">5/XX/2020 – zatwierdzenia rocznego sprawozdania finansowego Samodzielnego Publicznego Zespołu Lecznictwa Psychiatrycznego w Siemianowicach Śląskich za rok 2019</text:p>
      <text:p text:style-name="P2"><text:span text:style-name="Domyślna_20_czcionka_20_akapitu"><text:span text:style-name="T3">Głosowanie: 4 za <text:s/>– . przeciw 0 – <text:s/>wstrzymało się – 0.</text:span></text:span></text:p>
      <text:p text:style-name="P2"><text:span text:style-name="Domyślna_20_czcionka_20_akapitu"><text:span text:style-name="T3"/></text:span></text:p>
      <text:p text:style-name="P5">6/XX/2020 – zawarcia porozumienia pomiędzy Miastem Siemianowice Śląskie, a Miastem Sosnowiec w sprawie realizacji zadania publicznego – udzielania świadczeń na rzecz osób nietrzeźwych doprowadzonych z terenu Gminy Siemianowice Śląskie do Izby Wytrzeźwień <text:s text:c="26"/>w Sosnowcu w roku 2020</text:p>
      <text:p text:style-name="P2"><text:span text:style-name="Domyślna_20_czcionka_20_akapitu"><text:span text:style-name="T3">Głosowanie: 4 za <text:s/>– . przeciw 0 – <text:s/>wstrzymało się – 0.</text:span></text:span></text:p>
      <text:p text:style-name="P2"><text:span text:style-name="Domyślna_20_czcionka_20_akapitu"><text:span text:style-name="T3"/></text:span></text:p>
      <text:p text:style-name="P5">7/XX/2020 – przekazania dotacji celowej dla Miasta Sosnowiec na wykonanie zadań <text:s text:c="40"/>z zakresu udzielania świadczeń na rzecz osób nietrzeźwych doprowadzonych z terenu Gminy Siemianowice Śląskie do Izby Wytrzeźwień w Sosnowcu w roku 2020</text:p>
      <text:p text:style-name="P2"><text:span text:style-name="Domyślna_20_czcionka_20_akapitu"><text:span text:style-name="T3">Głosowanie: 4 za <text:s/>– . przeciw 0 – <text:s/>wstrzymało się – 0.</text:span></text:span></text:p>
      <text:p text:style-name="P2"><text:span text:style-name="Domyślna_20_czcionka_20_akapitu"><text:span text:style-name="T3"/></text:span></text:p>
      <text:p text:style-name="P5"/>
      <text:p text:style-name="P5">8/XX/2020 – przystąpienia do realizacji projektu „Poprawa efektywności energetycznej <text:s text:c="38"/>w budynkach będących własnością miasta Siemianowice Śląskie – ETAP 4” dofinansowanego w ramach Osi Priorytetowej I. Zmniejszenie emisyjności gospodarki, Działanie 1.7. kompleksowa likwidacja niskiej emisji na terenie województwa śląskiego, Poddziałanie 1.7.1. wspieranie efektywności energetycznej w budynkach mieszkalnych <text:s text:c="17"/>w województwie śląskim Programu Operacyjnego Infrastruktura i Środowisko na lata 2014-2020</text:p>
      <text:p text:style-name="P2"><text:soft-page-break/><text:span text:style-name="Domyślna_20_czcionka_20_akapitu"><text:span text:style-name="T3">Głosowanie: 4 za <text:s/>– . przeciw 0 – <text:s/>wstrzymało się – 0.</text:span></text:span></text:p>
      <text:p text:style-name="P2"><text:span text:style-name="Domyślna_20_czcionka_20_akapitu"><text:span text:style-name="T3"/></text:span></text:p>
      <text:p text:style-name="P5">9/XX/2020 – nadania nazwy ulicy - Księżycowa</text:p>
      <text:p text:style-name="P2"><text:span text:style-name="Domyślna_20_czcionka_20_akapitu"><text:span text:style-name="T3">Głosowanie: 4 za <text:s/>– . przeciw 0 – <text:s/>wstrzymało się – 0.</text:span></text:span></text:p>
      <text:p text:style-name="P2"><text:span text:style-name="Domyślna_20_czcionka_20_akapitu"><text:span text:style-name="T3"/></text:span></text:p>
      <text:p text:style-name="P5">10/XX/2020 – nadania nazwy ulicy – Pogodna</text:p>
      <text:p text:style-name="P2"><text:span text:style-name="Domyślna_20_czcionka_20_akapitu"><text:span text:style-name="T3">Głosowanie: <text:s/>4 za <text:s/>– . przeciw 0 – <text:s/>wstrzymało się – 0.</text:span></text:span></text:p>
      <text:p text:style-name="P2"><text:span text:style-name="Domyślna_20_czcionka_20_akapitu"><text:span text:style-name="T3"/></text:span></text:p>
      <text:p text:style-name="P7"><text:bookmark text:name="OBJ_PREFIX_DWT688_com_zimbra_date"/><text:bookmark text:name="OBJ_PREFIX_DWT695_com_zimbra_date"/><text:bookmark text:name="OBJ_PREFIX_DWT1594_com_zimbra_date"/>11/XX/2020 - częściowej zmiany uchwały nr 166/2019 Rady Miasta Siemianowic Śląskich <text:s text:c="38"/>z dnia <text:bookmark text:name="OBJ_PREFIX_DWT1593_com_zimbra_date"/><text:bookmark text:name="OBJ_PREFIX_DWT1595_com_zimbra_date"/><text:bookmark text:name="OBJ_PREFIX_DWT689_com_zimbra_date"/><text:bookmark text:name="OBJ_PREFIX_DWT696_com_zimbra_date"/>19 grudnia 2019 r. w sprawie przyjęcia „Planu adaptacji miasta Siemianowice Śląskie do zmian klimatu do rok 2030” </text:p>
      <text:p text:style-name="Text_20_body"><text:span text:style-name="Domyślna_20_czcionka_20_akapitu"><text:span text:style-name="T3">Głosowanie: 4 za <text:s/>– . przeciw 0 – <text:s/>wstrzymało się – 0.</text:span></text:span></text:p>
      <text:p text:style-name="P2"><text:span text:style-name="Domyślna_20_czcionka_20_akapitu"><text:span text:style-name="T3"/></text:span></text:p>
      <text:p text:style-name="P5">12/XX/2020 - przedłużenia terminu rozpatrzenia skargi na działalność Dyrektora Samodzielnego Publicznego Zespołu Lecznictwa Psychiatrycznego w Siemianowicach Śląskich</text:p>
      <text:p text:style-name="Text_20_body"><text:span text:style-name="Domyślna_20_czcionka_20_akapitu"><text:span text:style-name="T3">Głosowanie: <text:s/>4 za <text:s/>– . przeciw 0 – <text:s/>wstrzymało się – 0.</text:span></text:span></text:p>
      <text:p text:style-name="Text_20_body"><text:span text:style-name="Domyślna_20_czcionka_20_akapitu"><text:span text:style-name="T3"/></text:span></text:p>
      <text:p text:style-name="P5">13/XX/2020 - pozostawienia bez rozpoznania skargi na działalność Dyrektora Szkoły Podstawowej Nr 20 z Oddziałami Integracyjnymi w Siemianowicach Śląskich <text:s/></text:p>
      <text:p text:style-name="Text_20_body"><text:span text:style-name="Domyślna_20_czcionka_20_akapitu"><text:span text:style-name="T3">Głosowanie: 4 za <text:s/>– . przeciw 0 – <text:s/>wstrzymało się – 0.</text:span></text:span></text:p>
      <text:p text:style-name="Text_20_body"><text:span text:style-name="Domyślna_20_czcionka_20_akapitu"><text:span text:style-name="T3"/></text:span></text:p>
      <text:p text:style-name="P2"><text:span text:style-name="Domyślna_20_czcionka_20_akapitu"><text:span text:style-name="T3">14/XIX/2020 – zmian budżetu miasta na 2020 rok</text:span></text:span></text:p>
      <text:p text:style-name="P2"><text:span text:style-name="Domyślna_20_czcionka_20_akapitu"><text:span text:style-name="T3">Głosowanie: 4 za <text:s/>– 4. przeciw 0 – <text:s/>wstrzymało się – 0.</text:span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3">15/XIX/2020 – zmiany wieloletniej prognozy finansowej na lata 2020-2038</text:span></text:span></text:p>
      <text:p text:style-name="P2"><text:span text:style-name="Domyślna_20_czcionka_20_akapitu"><text:span text:style-name="T3">Głosowanie: za <text:s/>– 4. przeciw 0 – <text:s/>wstrzymało się – 0.</text:span></text:span></text:p>
      <text:p text:style-name="P2"><text:span text:style-name="Domyślna_20_czcionka_20_akapitu"><text:span text:style-name="T2"/></text:span></text:p>
      <text:p text:style-name="P2"><text:span text:style-name="Domyślna_20_czcionka_20_akapitu"><text:span text:style-name="T2"/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3">Ad.4</text:span></text:span></text:p>
      <text:p text:style-name="P2"><text:span text:style-name="Domyślna_20_czcionka_20_akapitu"><text:span text:style-name="T3"/></text:span></text:p>
      <text:p text:style-name="Standard"><text:span text:style-name="Domyślna_20_czcionka_20_akapitu"><text:span text:style-name="T3">Opracowanie Planu Pracy Komisji Rozwoju Miasta i Inwestycji na II półrocze 2020 r. </text:span></text:span></text:p>
      <text:p text:style-name="P2"><text:span text:style-name="Domyślna_20_czcionka_20_akapitu"><text:span text:style-name="T3"/></text:span></text:p>
      <text:p text:style-name="P2"><text:soft-page-break/><text:span text:style-name="Domyślna_20_czcionka_20_akapitu"><text:span text:style-name="T2"/></text:span></text:p>
      <text:p text:style-name="P5">Plan Pracy</text:p>
      <text:p text:style-name="P5">Komisji Rozwoju Miasta i Inwestycji na II półrocze 2020 roku</text:p>
      <text:p text:style-name="P5"/>
      <text:p text:style-name="P5"/>
      <text:p text:style-name="P5"/>
      <text:p text:style-name="P5"/>
      <text:p text:style-name="P5">24 sierpnia <text:s/>2020 r.</text:p>
      <text:p text:style-name="P5">1. <text:s/>Opiniowanie materiałów sesyjnych.</text:p>
      <text:p text:style-name="P5"/>
      <text:p text:style-name="P5">21 września <text:s/>2020 r. </text:p>
      <text:p text:style-name="P5">1. <text:s/>Sprawozdanie z wykonania budżetu za I półrocze 2020 r.</text:p>
      <text:p text:style-name="P5">2. Opiniowanie materiałów sesyjnych.</text:p>
      <text:p text:style-name="P5"><text:s text:c="3"/></text:p>
      <text:p text:style-name="P5">26 października 2020 r. </text:p>
      <text:p text:style-name="P4"><text:s text:c="2"/>1. Stan realizacji inwestycji miejskiej- Pałac Donnersmarcków - komisja wyjazdowa.</text:p>
      <text:p text:style-name="P5">2. <text:s/>Opiniowanie materiałów sesyjnych.</text:p>
      <text:p text:style-name="P5"><text:s/></text:p>
      <text:p text:style-name="P5"><text:s text:c="2"/>23 listopada 2020 r.</text:p>
      <text:p text:style-name="P5">1. <text:s/>Sporządzenie opinii o projekcie budżetu miasta na 2021 rok. </text:p>
      <text:p text:style-name="P5">2. Opiniowanie materiałów sesyjnych. <text:tab/></text:p>
      <text:p text:style-name="P5"><text:s/></text:p>
      <text:p text:style-name="P5">14 grudnia <text:s/>2020 r. </text:p>
      <text:p text:style-name="P5">1. <text:span text:style-name="T1">Projekt budżetu miasta na 2021 rok.</text:span></text:p>
      <text:p text:style-name="P5">2. <text:s/>Opiniowanie materiałów sesyjnych.</text:p>
      <text:p text:style-name="P5"/>
      <text:p text:style-name="P2"><text:span text:style-name="Domyślna_20_czcionka_20_akapitu"><text:span text:style-name="T2"/></text:span></text:p>
      <text:p text:style-name="P2"><text:span text:style-name="Domyślna_20_czcionka_20_akapitu"><text:span text:style-name="T2"/></text:span></text:p>
      <text:p text:style-name="P2"><text:span text:style-name="Domyślna_20_czcionka_20_akapitu"><text:span text:style-name="T2">Innych spraw nie zgłaszano.</text:span></text:span></text:p>
      <text:p text:style-name="P2"><text:span text:style-name="Domyślna_20_czcionka_20_akapitu"><text:span text:style-name="T2"/></text:span></text:p>
      <text:p text:style-name="P2"><text:span text:style-name="Domyślna_20_czcionka_20_akapitu"><text:span text:style-name="T2">Na tym zakończono posiedzenie Komisji.</text:span></text:span></text:p>
      <text:p text:style-name="P2"><text:span text:style-name="Domyślna_20_czcionka_20_akapitu"><text:span text:style-name="T2"/></text:span></text:p>
      <text:p text:style-name="P2"><text:span text:style-name="Domyślna_20_czcionka_20_akapitu"><text:span text:style-name="T2"/></text:span></text:p>
      <text:p text:style-name="P2"><text:soft-page-break/><text:span text:style-name="Domyślna_20_czcionka_20_akapitu"><text:span text:style-name="T3"/></text:span></text:p>
      <text:p text:style-name="P5">Przewodniczący Komisji</text:p>
      <text:p text:style-name="P5">Rozwoju Miasta i Inwestycji</text:p>
      <text:p text:style-name="P5"/>
      <text:p text:style-name="P5">Jan Nycz</text:p>
      <text:p text:style-name="P5"/>
      <text:p text:style-name="P5"/>
      <text:p text:style-name="P2"><text:span text:style-name="Domyślna_20_czcionka_20_akapitu"><text:span text:style-name="T2"/></text:span></text:p>
      <text:p text:style-name="P2"><text:span text:style-name="Domyślna_20_czcionka_20_akapitu"><text:span text:style-name="T2"/></text:span></text:p>
      <text:p text:style-name="P5"/>
      <text:p text:style-name="P5"><text:s text:c="16"/></text:p>
      <text:p text:style-name="P5"/>
      <text:p text:style-name="P5"/>
      <text:p text:style-name="P5"><text:s text:c="6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ormal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age_20_Number" style:display-name="Page Number" style:family="text" style:parent-style-name="Domyślna_20_czcionka_20_akapitu"/>
    <style:style style:name="WW8Num20z0" style:family="text">
      <style:text-properties fo:font-weight="bold" style:font-weight-asian="bold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umer_20_strony" style:display-name="Numer strony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67%"/>
    </style:style>
    <style:style style:name="WW8Num26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9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/>
      </text:list-level-style-number>
      <text:list-level-style-bullet text:level="2" text:style-name="WW_5f_CharLFO9LVL2" text:bullet-char="">
        <style:list-level-properties/>
        <style:text-properties style:font-name="Symbol1"/>
      </text:list-level-style-bullet>
      <text:list-level-style-bullet text:level="3" text:style-name="WW_5f_CharLFO9LVL3" text:bullet-char="">
        <style:list-level-properties/>
        <style:text-properties style:font-name="Symbol1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3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14T11:42:01.447000000</dc:date>
    <meta:editing-duration>P2DT8H7M50S</meta:editing-duration>
    <meta:editing-cycles>264</meta:editing-cycles>
    <meta:generator>LibreOffice/6.4.4.2$Windows_X86_64 LibreOffice_project/3d775be2011f3886db32dfd395a6a6d1ca2630ff</meta:generator>
    <meta:print-date>2020-08-24T07:23:26.499000000</meta:print-date>
    <meta:document-statistic meta:table-count="0" meta:image-count="0" meta:object-count="0" meta:page-count="5" meta:paragraph-count="78" meta:word-count="641" meta:character-count="5051" meta:non-whitespace-character-count="4039"/>
  </office:meta>
</office:document-meta>
</file>