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line-height="150%"/>
      <style:text-properties style:font-name="Calibri"/>
    </style:style>
    <style:style style:name="P6" style:family="paragraph" style:parent-style-name="Standard">
      <style:paragraph-properties fo:line-height="150%"/>
      <style:text-properties style:font-name="Calibri" officeooo:paragraph-rsid="012e9840"/>
    </style:style>
    <style:style style:name="P7" style:family="paragraph" style:parent-style-name="Standard" style:list-style-name="WW8Num3">
      <style:text-properties style:font-name="Calibri"/>
    </style:style>
    <style:style style:name="T1" style:family="text">
      <style:text-properties style:language-asian="en" style:country-asian="US"/>
    </style:style>
    <style:style style:name="T2" style:family="text">
      <style:text-properties style:font-name="Calibri"/>
    </style:style>
    <style:style style:name="T3" style:family="text">
      <style:text-properties style:font-name="Calibri" style:language-asian="en" style:country-asian="US"/>
    </style:style>
    <style:style style:name="T4" style:family="text">
      <style:text-properties style:font-name="Calibri"/>
    </style:style>
    <style:style style:name="T5" style:family="text">
      <style:text-properties style:font-name="Calibri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5">Protokół nr 19/2020</text:p>
      <text:p text:style-name="P5">z posiedzenia Komisji Rozwoju Miasta i Inwestycji Rady Miasta odbytego</text:p>
      <text:p text:style-name="P5">w dniu 4 maja 2020 r.</text:p>
      <text:p text:style-name="P5">Obecni:</text:p>
      <text:p text:style-name="P5">Członkowie Komisji oraz zaproszeni goście zgodnie z załączonymi listami obecności.</text:p>
      <text:p text:style-name="P5">Porządek posiedzenia:</text:p>
      <text:p text:style-name="P5"/>
      <text:list xml:id="list1436454393" text:style-name="WW8Num3">
        <text:list-header>
          <text:p text:style-name="P7"/>
        </text:list-header>
        <text:list-item>
          <text:p text:style-name="P7">Przyjęcie porządku obrad.</text:p>
        </text:list-item>
        <text:list-item>
          <text:p text:style-name="P7">Zatwierdzenie protokołu nr 18/2020 z dnia 23.03.2020 r. <text:s/></text:p>
        </text:list-item>
        <text:list-item>
          <text:p text:style-name="P7">Opiniowanie materiałów sesyjnych.</text:p>
        </text:list-item>
        <text:list-item>
          <text:p text:style-name="P7">Sprawy bieżące.</text:p>
          <text:p text:style-name="P7"/>
        </text:list-item>
      </text:list>
      <text:p text:style-name="P5">Ad. 1</text:p>
      <text:p text:style-name="P5"/>
      <text:p text:style-name="P5">Przewodniczący Komisji dokonał otwarcia posiedzenia. </text:p>
      <text:p text:style-name="P5"/>
      <text:p text:style-name="P5">Komisja przyjęła porządek obrad (w załączeniu). </text:p>
      <text:p text:style-name="P5">Głosowanie: za – 3, przeciw – 0, wstrzymało się – 0.</text:p>
      <text:p text:style-name="P5"/>
      <text:p text:style-name="P5"><text:s text:c="76"/>Ad. 2</text:p>
      <text:p text:style-name="P5"/>
      <text:p text:style-name="P4">Komisja zatwierdziła protokół nr 18/2020 z dnia 23.03.2020 r. <text:s/></text:p>
      <text:p text:style-name="P4">Głosowanie: za – 2 przeciw – 0, wstrzymało się – 0.</text:p>
      <text:p text:style-name="P4"/>
      <text:p text:style-name="P5">Ad. 3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>Komisja zaopiniowała następujące projekty uchwał:</text:span></text:span></text:p>
      <text:p text:style-name="P5"/>
      <text:p text:style-name="P5">1/XIX/2020 – <text:s/>częściowej zmiany Uchwały Nr 389/2013 Rady Miasta Siemianowic Śląskich z dnia 27 czerwca 2013 r. w sprawie nadania Statutu samorządowej instytucji kultury o nazwie Miejska Biblioteka Publiczna w Siemianowicach Śląskich</text:p>
      <text:p text:style-name="P2"><text:span text:style-name="Domyślna_20_czcionka_20_akapitu"><text:span text:style-name="T2">Głosowanie: za 3 – . przeciw 0 – <text:s/>wstrzymało się – 0 .</text:span></text:span></text:p>
      <text:p text:style-name="P5"/>
      <text:p text:style-name="P5"><text:soft-page-break/>2a/XIX/2020 – <text:s/>określenia zadań rehabilitacji zawodowej i społecznej oraz przeznaczenia na nie środków Państwowego Funduszu Osób Niepełnosprawnych z uwzględnieniem planu finansowego tego funduszu na rok 2020</text:p>
      <text:p text:style-name="P2"><text:span text:style-name="Domyślna_20_czcionka_20_akapitu"><text:span text:style-name="T2">Głosowanie: za 3 – . przeciw 0 – <text:s/>wstrzymało się – 0 .</text:span></text:span></text:p>
      <text:p text:style-name="P5"/>
      <text:p text:style-name="P5">3/XIX/2020 – <text:s/>częściowej zmiany uchwały nr 60/2011 Rady Miasta Siemianowic Śląskich <text:s text:c="40"/>z dnia 28 kwietnia 2011 r. w sprawie ustalenia wysokości opłaty za pobyt dzieci w Żłobku Miejskim w Siemianowicach Śląskich, częściowo zmienionej uchwałą nr 178/2016 Rady Miasta Siemianowic Śląskich z dnia 25 lutego 2016 r. w sprawie częściowej zmiany uchwały nr 60/2011 Rady Miasta Siemianowic Śląskich z dnia 28 kwietnia 2011 r. w sprawie ustalenia wysokości opłaty za pobyt dzieci w Żłobku Miejskim w Siemianowicach Śląskich</text:p>
      <text:p text:style-name="P2"><text:span text:style-name="Domyślna_20_czcionka_20_akapitu"><text:span text:style-name="T2">Głosowanie: za 4– . przeciw 0 – <text:s/>wstrzymało się – 0 .</text:span></text:span></text:p>
      <text:p text:style-name="P5"/>
      <text:p text:style-name="P5">4/XIX/2020 – <text:s/>przyjęcia oceny zasobów pomocy społecznej Miasta Siemianowice Śląskie za rok 2019</text:p>
      <text:p text:style-name="P2"><text:span text:style-name="Domyślna_20_czcionka_20_akapitu"><text:span text:style-name="T2">Głosowanie: za 4 – . przeciw 0 – <text:s/>wstrzymało się – 0 .</text:span></text:span></text:p>
      <text:p text:style-name="P5"/>
      <text:p text:style-name="P5">5/XIX/2020 – przyjęcia programu opieki nad zwierzętami bezdomnymi oraz zapobiegania bezdomności zwierząt na terenie Gminy Siemianowice Śląskie w 2020 roku</text:p>
      <text:p text:style-name="P2"><text:span text:style-name="Domyślna_20_czcionka_20_akapitu"><text:span text:style-name="T2">Głosowanie: za 4 – . przeciw 0 – <text:s/>wstrzymało się – 0 .</text:span></text:span></text:p>
      <text:p text:style-name="P2"><text:span text:style-name="Domyślna_20_czcionka_20_akapitu"><text:span text:style-name="T2"/></text:span></text:p>
      <text:p text:style-name="P5">6/XIX/2020 – przystąpienia do sporządzenia miejscowego planu zagospodarowania przestrzennego obszaru położonego w rejonie ulic Mysłowickiej, Kolejowej, Jana Kilińskiego oraz Cmentarnej na granicy miast Katowice i Czeladź w Siemianowicach Śląskich</text:p>
      <text:p text:style-name="P2"><text:span text:style-name="Domyślna_20_czcionka_20_akapitu"><text:span text:style-name="T2">Głosowanie: za 3 – . przeciw 0 – <text:s/>wstrzymało się – 1 .</text:span></text:span></text:p>
      <text:p text:style-name="P2"><text:span text:style-name="Domyślna_20_czcionka_20_akapitu"><text:span text:style-name="T2"/></text:span></text:p>
      <text:p text:style-name="P5">7/XIX/2020 – <text:s/>przekazania w 2020 roku środków finansowych dla Policji</text:p>
      <text:p text:style-name="P2"><text:span text:style-name="Domyślna_20_czcionka_20_akapitu"><text:span text:style-name="T2">Głosowanie: za 4– . przeciw 0 – <text:s/>wstrzymało się – 0 .</text:span></text:span></text:p>
      <text:p text:style-name="P2"><text:span text:style-name="Domyślna_20_czcionka_20_akapitu"><text:span text:style-name="T2"/></text:span></text:p>
      <text:p text:style-name="P5">8/XIX/2020 – <text:s/>zmian budżetu miasta na 2020 rok</text:p>
      <text:p text:style-name="P2"><text:span text:style-name="Domyślna_20_czcionka_20_akapitu"><text:span text:style-name="T2">Głosowanie: za 4– . przeciw 0 – <text:s/>wstrzymało się – 0 .</text:span></text:span></text:p>
      <text:p text:style-name="P2"><text:span text:style-name="Domyślna_20_czcionka_20_akapitu"><text:span text:style-name="T2">Komisja wnioskuje o udostępnienie projektu łącznika drogowego między ulicą Matejki <text:s text:c="23"/>a Starą Katowicką .</text:span></text:span></text:p>
      <text:p text:style-name="P2"><text:soft-page-break/><text:span text:style-name="Domyślna_20_czcionka_20_akapitu"><text:span text:style-name="T2">Odpowiedź przed Sesją.</text:span></text:span></text:p>
      <text:p text:style-name="P2"><text:span text:style-name="Domyślna_20_czcionka_20_akapitu"><text:span text:style-name="T2">Głosowanie: za 4 – . przeciw 0 – <text:s/>wstrzymało się – 0 .</text:span></text:span></text:p>
      <text:p text:style-name="P2"><text:span text:style-name="Domyślna_20_czcionka_20_akapitu"><text:span text:style-name="T2"/></text:span></text:p>
      <text:p text:style-name="P5">9/XIX/2020 - <text:s/>zmiany wieloletniej prognozy finansowej na lata 2020 – 2038</text:p>
      <text:p text:style-name="P2"><text:span text:style-name="Domyślna_20_czcionka_20_akapitu"><text:span text:style-name="T2">Głosowanie: za 4 – . przeciw 0 – <text:s/>wstrzymało się – 0 .</text:span></text:span></text:p>
      <text:p text:style-name="P2"><text:span text:style-name="Domyślna_20_czcionka_20_akapitu"><text:span text:style-name="T2"/></text:span></text:p>
      <text:p text:style-name="P5">10/XIX/2020 - <text:s/>odstąpienia od dochodzenia należności pieniężnych o charakterze cywilnoprawnym z tytułu oddania lokali użytkowych w najem, dzierżawę lub użytkowanie przypadających Gminie (Miastu) Siemianowice Śląskie lub jednostkom organizacyjnym, <text:s/>o których mowa w art. 9 pkt 3, 4 i 13 ustawy z dnia 27 sierpnia 2009r. o finansach publicznych (t.j. Dz. U. 2019 r., poz. 869 z późn. zm.), w stosunku do podmiotów, których płynność finansowa uległa pogorszeniu w związku z ponoszeniem negatywnych konsekwencji ekonomicznych z powodu COVID-19</text:p>
      <text:p text:style-name="P2"><text:span text:style-name="Domyślna_20_czcionka_20_akapitu"><text:span text:style-name="T2">Głosowanie indywidualne na Sesji </text:span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>Biorąc pod uwagę potrzebę przejrzystości i szybkości w podejmowaniu decyzji <text:s text:c="49"/>w sprawie odstąpienia od dochodzenia należności pieniężnych o charakterze cywilnoprawnym z tytułu oddania lokali użytkowych w najem, dzierżawę lub użytkowanie przypadających Gminie (Miastu) Siemianowice Śląskie, Komisja proponuje <text:s/>wprowadzenie jasnych kryteriów, w oparci o które realizowana zostanie pomoc przedsiębiorcom. </text:span></text:span></text:p>
      <text:p text:style-name="P2"><text:span text:style-name="Domyślna_20_czcionka_20_akapitu"><text:span text:style-name="T2">Przykład zarządzenia w załączeniu. </text:span></text:span></text:p>
      <text:p text:style-name="P2"><text:span text:style-name="Domyślna_20_czcionka_20_akapitu"><text:span text:style-name="T2">Odpowiedź przed Sesją.</text:span></text:span></text:p>
      <text:p text:style-name="P2"><text:span text:style-name="Domyślna_20_czcionka_20_akapitu"><text:span text:style-name="T3">Głosowanie: za 4 – . przeciw 0 – <text:s/>wstrzymało się – 0 .</text:span></text:span></text:p>
      <text:p text:style-name="P2"><text:span text:style-name="Domyślna_20_czcionka_20_akapitu"><text:span text:style-name="T2"><text:s text:c="3"/></text:span></text:span></text:p>
      <text:p text:style-name="P5">11/XIX/2020 - <text:s/>wyrażenia zgody na wniesienie do Szpitala Miejskiego w Siemianowicach Śląskich Spółka z o.o. z siedzibą w Siemianowicach Śląskich ul. 1-go Maja 9, w formie wkładu niepieniężnego (aportu) prawa własności nieruchomości gruntowej wraz z prawem własności budynku położonego w Siemianowicach Śląskich przy ul. Szpitalnej 4 wraz <text:s text:c="52"/>z wyposażeniem po zlikwidowanym Samodzielnym Publicznym Zakładzie Pielęgnacyjno – Opiekuńczym</text:p>
      <text:p text:style-name="P2"><text:span text:style-name="Domyślna_20_czcionka_20_akapitu"><text:span text:style-name="T3">Głosowanie: za 4 – . przeciw 0 – <text:s/>wstrzymało się – 0 .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oft-page-break/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Ad.4</text:span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>Innych spraw nie zgłaszano.</text:span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>Na tym zakończono posiedzenie Komisji.</text:span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3"/></text:span></text:p>
      <text:p text:style-name="P6">Przewodniczący Komisji</text:p>
      <text:p text:style-name="P6">Rozwoju Miasta i Inwestycji</text:p>
      <text:p text:style-name="P5"/>
      <text:p text:style-name="P5">Jan Nycz</text:p>
      <text:p text:style-name="P5"/>
      <text:p text:style-name="P5"/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p text:style-name="P5"/>
      <text:p text:style-name="P5"><text:s text:c="16"/></text:p>
      <text:p text:style-name="P5"/>
      <text:p text:style-name="P5"/>
      <text:p text:style-name="P5"><text:s text:c="6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1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"/>
      </text:list-level-style-bullet>
      <text:list-level-style-bullet text:level="3" text:style-name="WW_5f_CharLFO9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4T11:15:59.785000000</dc:date>
    <meta:editing-duration>P2DT7H39M29S</meta:editing-duration>
    <meta:editing-cycles>263</meta:editing-cycles>
    <meta:generator>LibreOffice/6.4.4.2$Windows_X86_64 LibreOffice_project/3d775be2011f3886db32dfd395a6a6d1ca2630ff</meta:generator>
    <meta:print-date>2020-05-27T09:58:08.745000000</meta:print-date>
    <meta:document-statistic meta:table-count="0" meta:image-count="0" meta:object-count="0" meta:page-count="4" meta:paragraph-count="57" meta:word-count="663" meta:character-count="4996" meta:non-whitespace-character-count="3991"/>
  </office:meta>
</office:document-meta>
</file>