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1293157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5" style:family="paragraph" style:parent-style-name="Standard">
      <style:paragraph-properties fo:line-height="150%"/>
      <style:text-properties style:font-name="Calibri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officeooo:paragraph-rsid="01293157"/>
    </style:style>
    <style:style style:name="P8" style:family="paragraph" style:parent-style-name="Standard" style:list-style-name="WW8Num3">
      <style:paragraph-properties fo:line-height="150%"/>
      <style:text-properties style:font-name="Calibri"/>
    </style:style>
    <style:style style:name="T1" style:family="text">
      <style:text-properties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style:language-asian="en" style:country-asian="US"/>
    </style:style>
    <style:style style:name="T4" style:family="text">
      <style:text-properties style:font-name="Calibri"/>
    </style:style>
    <style:style style:name="T5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6">Protokół nr 12/2019</text:p>
      <text:p text:style-name="P6">z posiedzenia Komisji Rozwoju Miasta i Inwestycji Rady Miasta odbytego</text:p>
      <text:p text:style-name="P6">w dniu 18 listopada 2019 r.</text:p>
      <text:p text:style-name="P6">Obecni:</text:p>
      <text:p text:style-name="P6">Członkowie Komisji oraz zaproszeni goście zgodnie z załączonymi listami obecności.</text:p>
      <text:p text:style-name="P6"/>
      <text:p text:style-name="P6">Porządek posiedzenia:</text:p>
      <text:p text:style-name="P3"><text:span text:style-name="Domyślna_20_czcionka_20_akapitu"><text:span text:style-name="T2">Godz. 14.00 <text:s/>- mała sala</text:span></text:span></text:p>
      <text:p text:style-name="P3"><text:span text:style-name="Domyślna_20_czcionka_20_akapitu"><text:span text:style-name="T2"/></text:span></text:p>
      <text:p text:style-name="P7">Przyjęcie porządku obrad </text:p>
      <text:p text:style-name="P7">Zatwierdzenie protokołu nr 11/2019 z dnia 21.10.2019 r. <text:s/></text:p>
      <text:p text:style-name="P7">Opiniowanie materiałów sesyjnych.</text:p>
      <text:p text:style-name="P7">Sporządzenie opinii o projekcie budżetu miasta na 2020 rok. </text:p>
      <text:p text:style-name="P3"><text:span text:style-name="Domyślna_20_czcionka_20_akapitu"><text:span text:style-name="T2">Sprawy bieżące.</text:span></text:span></text:p>
      <text:list xml:id="list75506668" text:style-name="WW8Num3">
        <text:list-header>
          <text:p text:style-name="P8"/>
        </text:list-header>
      </text:list>
      <text:p text:style-name="P6">Ad. 1</text:p>
      <text:p text:style-name="P6"/>
      <text:p text:style-name="P6">Przewodniczący Komisji dokonał otwarcia posiedzenia. </text:p>
      <text:p text:style-name="P6"/>
      <text:p text:style-name="P6">Komisja przyjęła porządek obrad (w załączeniu). </text:p>
      <text:p text:style-name="P6">Głosowanie: za – 4, przeciw – 0, wstrzymało się – 0.</text:p>
      <text:p text:style-name="P6"/>
      <text:p text:style-name="P6"><text:s text:c="76"/>Ad. 2</text:p>
      <text:p text:style-name="P6"/>
      <text:p text:style-name="P5">Komisja zatwierdziła protokół nr 11/2019 z dnia 21.10.2019 r. <text:s/></text:p>
      <text:p text:style-name="P5">Głosowanie: za – 5, przeciw – 0, wstrzymało się – 0.</text:p>
      <text:p text:style-name="P5"/>
      <text:p text:style-name="P6">Ad. 3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>Komisja zaopiniowała następujące projekty uchwał:</text:span></text:span></text:p>
      <text:p text:style-name="P6"/>
      <text:p text:style-name="P2"><text:soft-page-break/><text:span text:style-name="Domyślna_20_czcionka_20_akapitu"><text:span text:style-name="T3">1/XIV/2019 – przyjęcia informacji o stanie realizacji zadań oświatowych miasta Siemianowice Śląskie za rok szkolny 2018/2019</text:span></text:span></text:p>
      <text:p text:style-name="P2"><text:span text:style-name="Domyślna_20_czcionka_20_akapitu"><text:span text:style-name="T3">Głosowanie: 4 za – . przeciw 0 – <text:s/>wstrzymało się – 1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2/XIV/2019 – ustalenia rozkładu godzin pracy aptek ogólnodostępnych działających na terenie miasta Siemianowice Śląskie na 2020 rok</text:span></text:span></text:p>
      <text:p text:style-name="P2"><text:span text:style-name="Domyślna_20_czcionka_20_akapitu"><text:span text:style-name="T3">Głosowanie: 5 za – . przeciw 0 – <text:s/>wstrzymało się – 0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3/XIV/2019 – przyjęcia Miejskiego Programu Profilaktyki i Rozwiązywania Problemów Alkoholowych na rok 2020</text:span></text:span></text:p>
      <text:p text:style-name="P2"><text:span text:style-name="Domyślna_20_czcionka_20_akapitu"><text:span text:style-name="T3">Głosowanie: 5 <text:s/>za – . przeciw 0 – <text:s/>wstrzymało się – 0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4/XIV/2019 – częściowej zmiany uchwały Nr 57/2019 Rady Miasta Siemianowic Śląskich <text:s text:c="30"/>2019r. w sprawie określenia zadań rehabilitacji zawodowej i społecznej oraz przeznaczenia na nie środków Państwowego Funduszu Rehabilitacji Osób Niepełnosprawnych <text:s/>z <text:s text:c="3"/>uwzględnieniem planu finansowego tego funduszu na rok 2019</text:span></text:span></text:p>
      <text:p text:style-name="P2"><text:span text:style-name="Domyślna_20_czcionka_20_akapitu"><text:span text:style-name="T3">Głosowanie: 4 <text:s/>za – . przeciw 0 – <text:s/>wstrzymało się – 1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3">5/XIV/2019 – <text:s/>uchwalenia miejscowego planu zagospodarowania przestrzennego obszaru położonego przy ulicy Mysłowickiej na granicy z miastem Katowice w Siemianowicach Śląskich</text:span></text:span></text:p>
      <text:p text:style-name="P2"><text:span text:style-name="Domyślna_20_czcionka_20_akapitu"><text:span text:style-name="T3">Głosowanie: 3 za – . przeciw 0 – <text:s/>wstrzymało się – 2 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2"/></text:span></text:p>
      <text:p text:style-name="P6"/>
      <text:p text:style-name="P6"/>
      <text:p text:style-name="P6"/>
      <text:p text:style-name="P6"/>
      <text:p text:style-name="P6">Przewodniczący Komisji</text:p>
      <text:p text:style-name="P6"><text:s/>Rozwoju Miasta i Inwestycji</text:p>
      <text:p text:style-name="P6"/>
      <text:p text:style-name="P6">Jan Nycz</text:p>
      <text:p text:style-name="P6"/>
      <text:p text:style-name="P6"/>
      <text:p text:style-name="P2"><text:soft-page-break/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2"><text:span text:style-name="Domyślna_20_czcionka_20_akapitu"><text:span text:style-name="T2"/></text:span></text:p>
      <text:p text:style-name="P6"/>
      <text:p text:style-name="P2"><text:span text:style-name="Domyślna_20_czcionka_20_akapitu"><text:span text:style-name="T2"/></text:span></text:p>
      <text:p text:style-name="P6"/>
      <text:p text:style-name="P6"/>
      <text:p text:style-name="P6"><text:s text:c="16"/></text:p>
      <text:p text:style-name="P6"/>
      <text:p text:style-name="P6"/>
      <text:p text:style-name="P6"><text:s text:c="66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1"/>
      </text:list-level-style-bullet>
      <text:list-level-style-bullet text:level="3" text:style-name="WW_5f_CharLFO9LVL3" text:bullet-char="">
        <style:list-level-properties/>
        <style:text-properties style:font-name="Symbol1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10:11:45.695000000</dc:date>
    <meta:editing-duration>P2DT3H45M5S</meta:editing-duration>
    <meta:editing-cycles>257</meta:editing-cycles>
    <meta:generator>LibreOffice/6.4.4.2$Windows_X86_64 LibreOffice_project/3d775be2011f3886db32dfd395a6a6d1ca2630ff</meta:generator>
    <meta:print-date>2019-11-12T11:47:18.407000000</meta:print-date>
    <meta:document-statistic meta:table-count="0" meta:image-count="0" meta:object-count="0" meta:page-count="3" meta:paragraph-count="36" meta:word-count="266" meta:character-count="2133" meta:non-whitespace-character-count="1665"/>
  </office:meta>
</office:document-meta>
</file>