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124d5d2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124d5d2"/>
    </style:style>
    <style:style style:name="P5" style:family="paragraph" style:parent-style-name="Standard" style:list-style-name="WW8Num3">
      <style:paragraph-properties fo:line-height="150%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3">Protokół nr 11/2019</text:p>
      <text:p text:style-name="P3">z posiedzenia Komisji Rozwoju Miasta i Inwestycji Rady Miasta odbytego</text:p>
      <text:p text:style-name="P3">w dniu 21 października 2019 r.</text:p>
      <text:p text:style-name="P3">Obecni:</text:p>
      <text:p text:style-name="P3">Członkowie Komisji oraz zaproszeni goście zgodnie z załączonymi listami obecności.</text:p>
      <text:p text:style-name="P4">Porządek posiedzenia:</text:p>
      <text:p text:style-name="P4"/>
      <text:p text:style-name="P4">Przyjęcie porządku obrad.</text:p>
      <text:p text:style-name="P4">Zatwierdzenie protokołu nr 10/2019 z dnia 23.09.2019 r. <text:s/></text:p>
      <text:p text:style-name="P4">Opiniowanie materiałów sesyjnych.</text:p>
      <text:p text:style-name="P4">Sprawy bieżące.</text:p>
      <text:list xml:id="list3485255614" text:style-name="WW8Num3">
        <text:list-header>
          <text:p text:style-name="P5"/>
        </text:list-header>
      </text:list>
      <text:p text:style-name="P3">Ad. 1</text:p>
      <text:p text:style-name="P3"/>
      <text:p text:style-name="P3">Przewodniczący Komisji dokonał otwarcia posiedzenia. </text:p>
      <text:p text:style-name="P3"/>
      <text:p text:style-name="P3">Komisja przyjęła porządek obrad (w załączeniu). </text:p>
      <text:p text:style-name="P3">Głosowanie: za – 5, przeciw – 0, wstrzymało się – 0.</text:p>
      <text:p text:style-name="P3"/>
      <text:p text:style-name="P3"><text:s text:c="76"/>Ad. 2</text:p>
      <text:p text:style-name="P3"/>
      <text:p text:style-name="P3">Komisja zatwierdziła protokół nr 10/2019 z dnia 23.09.2019 r. <text:s/></text:p>
      <text:p text:style-name="P3">Głosowanie: za – 5, przeciw – 0, wstrzymało się – 0.</text:p>
      <text:p text:style-name="P3"/>
      <text:p text:style-name="P3">Ad. 3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Komisja zaopiniowała następujące projekty uchwał:</text:span></text:span></text:p>
      <text:p text:style-name="P3"/>
      <text:p text:style-name="P3">1/XIII/2019 – rozpatrzenia petycji dotyczącej wprowadzenia Polityki Zarządzania Konfliktem Interesów</text:p>
      <text:p text:style-name="P1"><text:span text:style-name="Domyślna_20_czcionka_20_akapitu"><text:span text:style-name="T1">Głosowanie: 4 za – . przeciw 0 – <text:s/>wstrzymało się – 1 .</text:span></text:span></text:p>
      <text:p text:style-name="P1"><text:soft-page-break/><text:span text:style-name="Domyślna_20_czcionka_20_akapitu"><text:span text:style-name="T2"/></text:span></text:p>
      <text:p text:style-name="P3">2/XIII/2019 – przyjęcia sprawozdania z realizacji programu współpracy miasta Siemianowice Śląskie za rok 2018 z organizacjami pozarządowymi oraz podmiotami określonymi w art.3 ust.3 ustawy <text:s text:c="16"/>z dnia 24 kwietnia 2003r. o działalności pożytku publicznego i o wolontariacie</text:p>
      <text:p text:style-name="P1"><text:span text:style-name="Domyślna_20_czcionka_20_akapitu"><text:span text:style-name="T1">Głosowanie: 4 za – . przeciw 0 – <text:s/>wstrzymało się – 1 .</text:span></text:span></text:p>
      <text:p text:style-name="P3"/>
      <text:p text:style-name="P3">3/XIII/2019 – przyjęcia „Programu współpracy miasta Siemianowice Śląskie na rok 2020 <text:s text:c="33"/>z organizacjami pozarządowymi oraz podmiotami określonymi w art.3 ust. 3 ustawy z dnia <text:s text:c="2"/>24 kwietnia 2003r. o działalności pożytku publicznego i o wolontariacie” </text:p>
      <text:p text:style-name="P1"><text:span text:style-name="Domyślna_20_czcionka_20_akapitu"><text:span text:style-name="T1">Głosowanie: 4 za – <text:s/>przeciw 0 – <text:s/>wstrzymało się – 01.</text:span></text:span></text:p>
      <text:p text:style-name="P3"/>
      <text:p text:style-name="P3">4/XIII/2019 – stwierdzenia wyboru ławników do Sądu Okręgowego w Katowicach i Sądu Rejonowego w Siemianowicach Śląskich na kadencję 2020-2023</text:p>
      <text:p text:style-name="P1"><text:span text:style-name="Domyślna_20_czcionka_20_akapitu"><text:span text:style-name="T1">Głosowanie: 3 za – . przeciw 0 – <text:s/>wstrzymało się – 2 .</text:span></text:span></text:p>
      <text:p text:style-name="P3"/>
      <text:p text:style-name="P3">5/XIII/2019 – stwierdzenia przekształcenia dotychczasowego trzyletniego V Liceum Ogólnokształcącego w Siemianowicach Śląskich, wchodzącego w skład Zespołu Szkół Sportowych <text:s text:c="17"/>w Siemianowicach Śląskich, z siedzibą przy ul. Mikołaja 3, 41-106 Siemianowice Śląskie w czteroletnie V Liceum Ogólnokształcące w Siemianowicach Śląskich wchodzące w skład Zespołu Szkół Sportowych w Siemianowicach Śląskich, z siedzibą przy ul. Mikołaja 3, 41-106 Siemianowice Śląskie</text:p>
      <text:p text:style-name="P1"><text:span text:style-name="Domyślna_20_czcionka_20_akapitu"><text:span text:style-name="T1">Głosowanie: 2 za –. przeciw 0 – <text:s/>wstrzymało się – 3.</text:span></text:span></text:p>
      <text:p text:style-name="P3"/>
      <text:p text:style-name="P3">6/XIII/2019 – stwierdzenia przekształcenia dotychczasowego trzyletniego III Liceum Ogólnokształcącego w Siemianowicach Śląskich, wchodzącego w skład Zespołu Szkół Technicznych <text:s text:c="23"/>i Ogólnokształcących „Meritum” im. Piotra Kołodzieja w Siemianowicach Śląskich, z siedzibą <text:s text:c="20"/>przy ul. Katowickiej 1, 41-100 Siemianowice Śląskie w czteroletnie III Liceum Ogólnokształcące <text:s text:c="18"/>w Siemianowicach Śląskich, <text:s/>wchodzące w skład Zespołu Szkół Technicznych i Ogólnokształcących „Meritum” im. Piotra Kołodzieja w Siemianowicach Śląskich, z siedzibą przy ul. Katowickiej 1, 41-100 Siemianowice Śląskie</text:p>
      <text:p text:style-name="P1"><text:span text:style-name="Domyślna_20_czcionka_20_akapitu"><text:span text:style-name="T1">Głosowanie: 3 <text:s/>za – . przeciw 0 – <text:s/>wstrzymało się – 2 <text:s/>.</text:span></text:span></text:p>
      <text:p text:style-name="P3"/>
      <text:p text:style-name="P3"><text:soft-page-break/>7/XIII/2019 – stwierdzenia przekształcenia dotychczasowego czteroletniego Technikum nr 1 im. Zbigniewa Herberta w Siemianowicach Śląskich wchodzącego w skład Zespołu Szkół „Cogito” w Siemianowicach Śląskich, z siedzibą przy ul. Matejki 5, 41-100 Siemianowice Śląskie w pięcioletnie <text:s/>Technikum nr 1 im. Zbigniewa Herberta w Siemianowicach Śląskich wchodzące w skład Zespołu Szkół „Cogito” w Siemianowicach Śląskich, z siedzibą przy ul. Matejki 5, 41-100 Siemianowice Śląskie</text:p>
      <text:p text:style-name="P1"><text:span text:style-name="Domyślna_20_czcionka_20_akapitu"><text:span text:style-name="T1">Głosowanie: 3 za – . przeciw 0 – <text:s/>wstrzymało się – 2 .</text:span></text:span></text:p>
      <text:p text:style-name="P3"/>
      <text:p text:style-name="P3">8/XIII/2019 – stwierdzenia przekształcenia dotychczasowego czteroletniego Technikum nr 2 <text:s text:c="22"/>w Siemianowicach Śląskich wchodzącego w skład Zespołu Szkół Technicznych <text:s text:c="44"/>i Ogólnokształcących „Meritum” im. Piotra Kołodzieja w Siemianowicach Śląskich, <text:s text:c="44"/>z siedzibą przy ul. Katowickiej 1, 41-100 Siemianowice Śląskie w pięcioletnie <text:s text:c="2"/>Technikum nr 2 <text:s text:c="20"/>w Siemianowicach Śląskich wchodzące w skład Zespołu Szkół Technicznych <text:s text:c="52"/>i Ogólnokształcących „Meritum” im. Piotra Kołodzieja w Siemianowicach Śląskich, <text:s text:c="42"/>z siedzibą przy ul. Katowickiej 1, 41-100 Siemianowice Śląskie</text:p>
      <text:p text:style-name="P1"><text:span text:style-name="Domyślna_20_czcionka_20_akapitu"><text:span text:style-name="T1">Głosowanie: 3 za – . przeciw 0 – <text:s/>wstrzymało się – 2 .</text:span></text:span></text:p>
      <text:p text:style-name="P3"/>
      <text:p text:style-name="P3">9/XIII/2019 – stwierdzenia przekształcenia dotychczasowego trzyletniego Liceum Ogólnokształcącego dla Dorosłych w Siemianowicach Śląskich, wchodzącego w skład Zespołu Szkół Ogólnokształcących i Zawodowych w Siemianowicach Śląskich, z siedzibą przy ul. Budryka 2, 41-103 Siemianowice Śląskie w czteroletnie Liceum Ogólnokształcące dla Dorosłych <text:s text:c="43"/>w Siemianowicach Śląskich, wchodzące w skład Zespołu Szkół Ogólnokształcących i Zawodowych <text:s text:c="13"/>w Siemianowicach Śląskich, z siedzibą przy ul. Budryka 2, 41-103 Siemianowice Śląskie</text:p>
      <text:p text:style-name="P1"><text:span text:style-name="Domyślna_20_czcionka_20_akapitu"><text:span text:style-name="T1">Głosowanie: 3 za – . przeciw 0 – <text:s/>wstrzymało się – 2 .</text:span></text:span><text:span text:style-name="T1"> </text:span></text:p>
      <text:p text:style-name="P3"/>
      <text:p text:style-name="P3">10/XIII/2019 – stwierdzenia przekształcenia dotychczasowego Zespołu Szkół nr 3 <text:s text:c="39"/>w Siemianowicach Śląskich, z siedzibą przy ul. Leśnej 1, 41-100 Siemianowice Śląskie, <text:s text:c="35"/>w skład którego wchodzi Gimnazjum nr 3 im. Wojciecha Korfantego i II Liceum Ogólnokształcące im. Jana Matejki w <text:s/>czteroletnie II Liceum Ogólnokształcące im. Jana Matejki w Siemianowicach Śląskich, z siedzibą przy ul. <text:s/>ul. Leśnej 1, 41-100 Siemianowice Śląskie</text:p>
      <text:p text:style-name="P1"><text:span text:style-name="Domyślna_20_czcionka_20_akapitu"><text:span text:style-name="T1">Głosowanie: 3 za – . przeciw 0 – <text:s/>wstrzymało się – 2 .</text:span></text:span></text:p>
      <text:p text:style-name="P3"/>
      <text:p text:style-name="P3"><text:soft-page-break/>11/XIII/2019 – stwierdzenia przekształcenia dotychczasowego Zespołu Szkół nr 2 <text:s text:c="36"/>w Siemianowicach Śląskich, z siedzibą przy ul. Wyspiańskiego 5, 41-100 Siemianowice Śląskie, <text:s text:c="15"/>w skład którego wchodzi Gimnazjum nr 4 i I Liceum Ogólnokształcące im. Jana Śniadeckiego <text:s text:c="18"/>w czteroletnie I Liceum Ogólnokształcące im. Jana Śniadeckiego <text:s text:c="63"/>w Siemianowicach Śląskich, z siedzibą przy ul. Wyspiańskiego 5, 41-100 Siemianowice Śląskie</text:p>
      <text:p text:style-name="P1"><text:span text:style-name="Domyślna_20_czcionka_20_akapitu"><text:span text:style-name="T1">Głosowanie: 3 za – . przeciw 0 – <text:s/>wstrzymało się – 2 .</text:span></text:span></text:p>
      <text:p text:style-name="P3"/>
      <text:p text:style-name="P3">12/XIII/2019 – stwierdzenia zakończenia działalności Gimnazjum nr 1 w Siemianowicach Śląskich wchodzącego w skład Zespołu Szkół Sportowych w Siemianowicach Śląskich, <text:s text:c="45"/>z siedzibą przy ul. Mikołaja 3, 41-106 Siemianowice Śląskie</text:p>
      <text:p text:style-name="P1"><text:span text:style-name="Domyślna_20_czcionka_20_akapitu"><text:span text:style-name="T1">Głosowanie: 3 za –. przeciw 0 – <text:s/>wstrzymało się – 2 .</text:span></text:span></text:p>
      <text:p text:style-name="P3"/>
      <text:p text:style-name="P3">13/XIII/2019 – oceny sytuacji ekonomiczno – finansowej Samodzielnego Publicznego Zakładu Terapii Uzależnień i Współuzależnienia w Siemianowicach Śląskich</text:p>
      <text:p text:style-name="P1"><text:span text:style-name="Domyślna_20_czcionka_20_akapitu"><text:span text:style-name="T1">Głosowanie: 4 za –. przeciw 0 – <text:s/>wstrzymało się – 1 .</text:span></text:span></text:p>
      <text:p text:style-name="P3"/>
      <text:p text:style-name="P3">14/XIII/2019 – <text:s/>oceny sytuacji ekonomiczno – finansowej Samodzielnego Publicznego Zespołu Lecznictwa Psychiatrycznego w Siemianowicach Śląskich</text:p>
      <text:p text:style-name="P1"><text:span text:style-name="Domyślna_20_czcionka_20_akapitu"><text:span text:style-name="T1">Głosowanie: 4 za – . przeciw 0 – <text:s/>wstrzymało się – 1 .</text:span></text:span></text:p>
      <text:p text:style-name="P3"/>
      <text:p text:style-name="P3">15/XIII/2019 - częściowej zmiany Uchwały Nr 30/2019 Rady Miasta Siemianowic Śląskich <text:s text:c="20"/>z dnia 24 stycznia 2019 r. w sprawie określenia warunków udzielenia bonifikaty i wysokości stawki procentowej tej bonifikaty w przypadku wniesienia opłaty jednorazowej za przekształcenie prawa użytkowania wieczystego gruntu stanowiącego własność Gminy Miasta Siemianowice Śląskie <text:s text:c="26"/>w prawo własności tych gruntów, osobom fizycznym będącym właścicielami budynków mieszkalnych jednorodzinnych lub lokali mieszkalnych lub spółdzielniom mieszkaniowym </text:p>
      <text:p text:style-name="P1"><text:span text:style-name="Domyślna_20_czcionka_20_akapitu"><text:span text:style-name="T1">Głosowanie: <text:s/>3 za – . przeciw 0 – <text:s/>wstrzymało się – 2.</text:span></text:span></text:p>
      <text:p text:style-name="P3"/>
      <text:p text:style-name="P3">16/XIII/2019 – zawarcia porozumienia międzygminnego dotyczącego współdziałania Gmin wchodzących w skład Aglomeracji Katowice przy realizacji zadania polegającego na aktualizacji obszaru i granic Aglomeracji Katowice</text:p>
      <text:p text:style-name="P1"><text:span text:style-name="Domyślna_20_czcionka_20_akapitu"><text:span text:style-name="T1">Głosowanie: 4 za – . przeciw 0 – <text:s/>wstrzymało się – 1 .</text:span></text:span></text:p>
      <text:p text:style-name="P3"/>
      <text:p text:style-name="P3"><text:soft-page-break/>17/XIII/2019 – szczegółowego sposobu i zakresu świadczenia usług w zakresie odbierania odpadów komunalnych od właścicieli nieruchomości i zagospodarowania tych odpadów <text:s text:c="2"/>w zamian za uiszczoną przez właściciela nieruchomości opłatę za gospodarowanie odpadami komunalnymi</text:p>
      <text:p text:style-name="P1"><text:span text:style-name="Domyślna_20_czcionka_20_akapitu"><text:span text:style-name="T1">Głosowanie: 4 <text:s/>za – . przeciw 0 – <text:s/>wstrzymało się – 1 .</text:span></text:span></text:p>
      <text:p text:style-name="P3"/>
      <text:p text:style-name="P3">18/XIII/2019 – regulaminu utrzymania czystości i porządku na terenie Miasta Siemianowice Śląskie</text:p>
      <text:p text:style-name="P1"><text:span text:style-name="Domyślna_20_czcionka_20_akapitu"><text:span text:style-name="T1">Głosowanie: 4 <text:s/>za – . przeciw 0 – <text:s/>wstrzymało się – 1 .</text:span></text:span></text:p>
      <text:p text:style-name="P3"/>
      <text:p text:style-name="P1"><text:span text:style-name="Domyślna_20_czcionka_20_akapitu"><text:span text:style-name="T2">19/XIII/2019 – uchwalenia miejscowego planu zagospodarowania przestrzennego obszaru położonego w rejonie ulic: Henryka Sienkiewicza, Jana Matejki, Bartosza Głowackiego <text:s text:c="19"/>oraz Fitznerów w Siemianowicach Śląskich</text:span></text:span></text:p>
      <text:p text:style-name="P1"><text:span text:style-name="Domyślna_20_czcionka_20_akapitu"><text:span text:style-name="T2">Głosowanie: 2 za –. przeciw 0 – <text:s/>wstrzymało się – 3 .</text:span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>20/XIII/2019 – zmian budżetu miasta na 2019 rok</text:span></text:span></text:p>
      <text:p text:style-name="P1"><text:span text:style-name="Domyślna_20_czcionka_20_akapitu"><text:span text:style-name="T2">Głosowanie: 3 za – . przeciw 0 – <text:s/>wstrzymało się – <text:s/>2.</text:span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>21/XIII/2019 – zmiany wieloletniej prognozy finansowej na lata 2019-2034.</text:span></text:span></text:p>
      <text:p text:style-name="P1"><text:span text:style-name="Domyślna_20_czcionka_20_akapitu"><text:span text:style-name="T2">Głosowanie: 3 za – . przeciw 0 – <text:s/>wstrzymało się – <text:s/>2.</text:span></text:span></text:p>
      <text:p text:style-name="P2"><text:span text:style-name="Domyślna_20_czcionka_20_akapitu"><text:span text:style-name="T2"><text:s text:c="91"/></text:span></text:span></text:p>
      <text:p text:style-name="P4">Przewodniczący Komisji</text:p>
      <text:p text:style-name="P4">Rozwoju Miasta i Inwestycji</text:p>
      <text:p text:style-name="P3"/>
      <text:p text:style-name="P3">Jan Nycz</text:p>
      <text:p text:style-name="P3"/>
      <text:p text:style-name="P3"/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3"/>
      <text:p text:style-name="P1"><text:span text:style-name="Domyślna_20_czcionka_20_akapitu"><text:span text:style-name="T1"/></text:span></text:p>
      <text:p text:style-name="P3"/>
      <text:p text:style-name="P3"><text:soft-page-break/></text:p>
      <text:p text:style-name="P3"><text:s text:c="16"/></text:p>
      <text:p text:style-name="P3"/>
      <text:p text:style-name="P3"/>
      <text:p text:style-name="P3"><text:s text:c="66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3T10:10:33.508000000</dc:date>
    <meta:editing-duration>P2DT2H50M30S</meta:editing-duration>
    <meta:editing-cycles>254</meta:editing-cycles>
    <meta:generator>LibreOffice/6.4.4.2$Windows_X86_64 LibreOffice_project/3d775be2011f3886db32dfd395a6a6d1ca2630ff</meta:generator>
    <meta:print-date>2019-11-12T11:47:18.407000000</meta:print-date>
    <meta:document-statistic meta:table-count="0" meta:image-count="0" meta:object-count="0" meta:page-count="6" meta:paragraph-count="67" meta:word-count="1047" meta:character-count="8980" meta:non-whitespace-character-count="6889"/>
  </office:meta>
</office:document-meta>
</file>