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line-height="150%"/>
      <style:text-properties style:font-name="Calibri"/>
    </style:style>
    <style:style style:name="P5" style:family="paragraph" style:parent-style-name="Standard">
      <style:paragraph-properties fo:line-height="150%"/>
      <style:text-properties style:font-name="Calibri" officeooo:paragraph-rsid="00e08e00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Calibri" fo:font-size="12pt" fo:language="pl" fo:country="PL" fo:font-weight="normal" officeooo:paragraph-rsid="00e08e00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Calibri" fo:font-size="12pt" fo:language="pl" fo:country="PL" officeooo:paragraph-rsid="00e08e00" style:font-size-asian="12pt" style:font-size-complex="12pt"/>
    </style:style>
    <style:style style:name="P9" style:family="paragraph" style:parent-style-name="Standard" style:master-page-name="Standard">
      <style:paragraph-properties fo:line-height="150%" style:page-number="auto"/>
      <style:text-properties style:font-name="Calibri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e08e00"/>
    </style:style>
    <style:style style:name="T3" style:family="text">
      <style:text-properties fo:color="#000000" loext:opacity="100%" fo:font-weight="normal" style:language-asian="en" style:country-asian="US" style:font-weight-asian="normal" style:font-name-complex="Times New Roman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rotokół nr 18/2020</text:p>
      <text:p text:style-name="P4">z posiedzenia Komisji Rewizyjnej Rady Miasta odbytego</text:p>
      <text:p text:style-name="P4">w dniu 20 maja 2020 r.</text:p>
      <text:p text:style-name="P4">Obecni:</text:p>
      <text:p text:style-name="P4">Członkowie Komisji <text:s/>oraz osoby zaproszone zgodnie z załączonymi listami obecności.</text:p>
      <text:p text:style-name="P5">Temat posiedzenia</text:p>
      <text:p text:style-name="P5"><text:span text:style-name="T2">1. </text:span>Przyjęcie porządku obrad.</text:p>
      <text:p text:style-name="P5"><text:span text:style-name="T2">2. </text:span>Zatwierdzenie protokołu nr 17/2020 z dnia <text:s/>6 maja 2020 r.</text:p>
      <text:p text:style-name="P5"><text:span text:style-name="T2">3. </text:span>Informacja na temat realizacji Zarządzeń Prezydenta Miasta Siemianowic Śląskich za 2019 r. /pkt. 3 przeniesiony na <text:s/>posiedzenie w <text:s/>dniu 3.06.2020 r./</text:p>
      <text:p text:style-name="P5"><text:span text:style-name="T2">4. </text:span>Informacja na temat realizacji Uchwał Rady Miasta Siemianowic Śląskich za 2019 rok</text:p>
      <text:p text:style-name="P5">/pkt 4. przeniesiony na posiedzenie w dniu 3.06.2020 r./</text:p>
      <text:p text:style-name="P5"><text:span text:style-name="T2">5. </text:span>Opiniowanie sprawozdania z wykonania budżetu miasta za 2019 r. ciąg dalszy.</text:p>
      <text:p text:style-name="P5"><text:span text:style-name="T2">6. </text:span>Wykaz dokumentów pokontrolnych z przeprowadzonych audytów kontroli zewnętrznych. /pkt. 6 przeniesiony na posiedzenie w dniu.3.06.2020 r./</text:p>
      <text:p text:style-name="P5"><text:span text:style-name="T2">7. </text:span>Kontrola wydatkowanych środków na remonty budynków będących w zarządzie przymusowym oraz odzyskanych budynków mieszkalnych z przymusowego zarządu <text:line-break/>i ilość budynków mieszkalnych przywróconych prywatnym właścicielom – ciąg dalszy.</text:p>
      <text:p text:style-name="P5"><text:span text:style-name="T2">8. </text:span>Sprawy bieżące.</text:p>
      <text:p text:style-name="P4">Ad. 1.</text:p>
      <text:p text:style-name="P4">Komisja przyjęła porządek obrad</text:p>
      <text:p text:style-name="P4">Głosowanie: za – 3, przeciw – 0, wstrzymało się – 0.</text:p>
      <text:p text:style-name="P4">Ad. 2</text:p>
      <text:p text:style-name="P4">Komisja przyjęła protokół nr 17/2020 z dnia 6 maja 2020 r.</text:p>
      <text:p text:style-name="P4">Głosowanie: za – 2, przeciw – 0, wstrzym. - 0.</text:p>
      <text:p text:style-name="P4">1 osoba nie brała udziału w głosowaniu.</text:p>
      <text:p text:style-name="P4">Ad. 3 i 4</text:p>
      <text:p text:style-name="P4">Komisja do tematów:</text:p>
      <text:p text:style-name="P4">- „Informacja na temat realizacji Zarządzeń Prezydenta Miasta Siemianowic Śląskich za 2019 rok”</text:p>
      <text:p text:style-name="P4">- „Informacja na temat realizacji Uchwał Rady Miasta Siemianowic Śląskich za 2019 rok”</text:p>
      <text:p text:style-name="P4">zaprosiła Sekretarza Miasta Pana Adama Skowronka.</text:p>
      <text:p text:style-name="P4"><text:soft-page-break/>Na wstępnie zabrał głos radny <text:s/>Pan Andrzej Gościniak i stwierdził, iż nie otrzymał <text:s/>części materiałów, a pozostałą część w zbyt krótkim terminie przed posiedzeniem Komisji<text:line-break/>co uniemożliwiło zapoznanie się z materiałami.</text:p>
      <text:p text:style-name="P4">Następnie głos zabrał Przewodniczący Komisji i poddał pod głosowanie przeniesienie punktu 3 i 4 porządku posiedzenia na następną Komisję tj. w dniu 3 czerwca br.</text:p>
      <text:p text:style-name="P4">Głosowanie: za – 2, przeciw – 0, wstrzym. 0.</text:p>
      <text:p text:style-name="P4">1 Radny nie brał udziału w głosowaniu.</text:p>
      <text:p text:style-name="P4">W wyniku głosowania punkt 3 i 4 porządku zostają przeniesione na kolejne posiedzenie, które odbędzie się w dniu 3 czerwca 2020 r.</text:p>
      <text:p text:style-name="P4">Ad. 5 </text:p>
      <text:p text:style-name="P4">Komisja Rewizyjna realizując punkt z planu pracy w dalszym ciągu zajęła się tematem sprawozdania z wykonania budżetu miasta za 2019 r. i wysłuchała <text:s/>zaproszonego Skarbnika Miasta Pana Henryka Falkusa.</text:p>
      <text:p text:style-name="P4">Następnie Komisja podjęła dyskusję i przeprowadziła głosowanie nad sprawozdaniem <text:s text:c="12"/>z wykonania budżetu miasta za 2019 r. </text:p>
      <text:p text:style-name="P4">Głosowanie: za – 2, przeciw – 0, wstrzym. - 0.</text:p>
      <text:p text:style-name="P4">1 Radny nie brał udziału w głosowaniu.</text:p>
      <text:p text:style-name="P4">Ad. 6</text:p>
      <text:p text:style-name="P4">Do tematu „Wykaz dokumentów pokontrolnych z przeprowadzonych audytów kontroli zewnętrznych zaproszona została Pani Jolanta Mańka Kierownik Biura Kontroli i Nadzoru Właścicielskiego oraz Pan Krzysztof Chmurkowski.</text:p>
      <text:p text:style-name="P4">Na wstępie głos zabrał Pan Andrzej Gościniak i stwierdził, iż wykaz nie zawiera dodatkowych dokumentów co uniemożliwiło dokładniejsze przeanalizowanie <text:s/>omawianego tematu.</text:p>
      <text:p text:style-name="P4">Następnie Przewodniczący Komisji poddał pod głosowanie przeniesienie punktu 6 porządku posiedzenia <text:s/>na następne posiedzenie Komisji <text:s/>tj.w dniu 3 czerwca br.</text:p>
      <text:p text:style-name="P4">Głosowanie: za – 2, przeciw – 0, wstrzym. - 0.</text:p>
      <text:p text:style-name="P4">1 Radny nie brał udziału w głosowaniu.</text:p>
      <text:p text:style-name="P4">Ad. 7</text:p>
      <text:p text:style-name="P4">Komisja Rewizyjna kontynuując temat rozpoczęty na poprzednim posiedzeniu komisji w dniu 20.05.2020 r. tj. „Kontrola wydatkowanych środków na remonty budynków, będących <text:s text:c="11"/>w zarządzie przymusowym oraz odzyskanych budynków mieszkalnych z przymusowego <text:soft-page-break/>zarządu i ilości budynków mieszkalnych przywróconych prywatnym właścicielom, rozpoczętym na poprzednim posiedzeniu tj. w dniu. </text:p>
      <text:p text:style-name="P4">Komisja zapoznała się z odpowiedziami na wnioski Komisji wystosowanymi z posiedzenia <text:s text:c="2"/><text:line-break/>w dniu 6 maja br. /ZO.0012.27.2020 i ZO.0012.28.2020/, które stanowią załącznik protokołu.</text:p>
      <text:p text:style-name="P4">Następnie Komisji wysłuchała zaproszonego Naczelnika Wydziału Gospodarki Lokalowej Pana Marcina Chodukiewicza i podjęła dyskusję.</text:p>
      <text:p text:style-name="P4">Z powyższej kontroli Komisja opracuje i zatwierdzi sprawozdanie.</text:p>
      <text:p text:style-name="P4">Ad. 8</text:p>
      <text:p text:style-name="P4">Spraw bieżących nie wniesiono. <text:s text:c="69"/></text:p>
      <text:p text:style-name="P4"/>
      <text:p text:style-name="P7">Przewodniczący Komisji Rewizyjnej</text:p>
      <text:p text:style-name="P8"><text:span text:style-name="T3">/-/</text:span><text:span text:style-name="T1"> Marcin Janota</text:span></text:p>
      <text:p text:style-name="P4"><text:s/></text:p>
      <text:p text:style-name="P4"><text:s text:c="78"/></text:p>
      <text:p text:style-name="P4"/>
      <text:p text:style-name="P6"><text:s text:c="52"/></text:p>
      <text:p text:style-name="P1"/>
      <text:p text:style-name="P1"/>
      <text:p text:style-name="P2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indent" style:family="paragraph" style:parent-style-name="Standard">
      <style:paragraph-properties fo:margin-top="0.494cm" fo:margin-bottom="0.494cm" style:contextual-spacing="false"/>
    </style:style>
    <style:style style:name="indent" style:family="paragraph" style:parent-style-name="Standard">
      <style:paragraph-properties fo:margin-left="0cm" fo:margin-right="0cm" fo:margin-top="0.494cm" fo:margin-bottom="0.494cm" style:contextual-spacing="false" fo:text-indent="0.635cm" style:auto-text-indent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Style5" style:family="paragraph" style:parent-style-name="Standard">
      <style:paragraph-properties fo:line-height="0.496cm" fo:orphans="0" fo:widows="0" style:text-autospace="none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italic" fo:font-weight="bold" style:font-style-asian="italic" style:font-weight-asian="bold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Stopka_20_Znak" style:display-name="Stopka Znak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Page_20_Number" style:display-name="Page Number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bold" style:font-weight-asian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bold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Numbering_20_Symbols" style:display-name="Numbering Symbols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otnote_20_anchor" style:display-name="Footnote anchor" style:family="text">
      <style:text-properties style:text-position="super 58%"/>
    </style:style>
    <style:style style:name="WW8Num8z2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format="1" text:start-value="2007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format="1" text:start-value="2007">
        <style:list-level-properties text:list-level-position-and-space-mode="label-alignment">
          <style:list-level-label-alignment text:label-followed-by="listtab" text:list-tab-stop-position="2.413cm" fo:text-indent="-1.058cm" fo:margin-left="2.41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3cm" fo:text-indent="-0.318cm" fo:margin-left="4.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4cm" fo:text-indent="-0.318cm" fo:margin-left="8.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1cm" fo:text-indent="-0.635cm" fo:margin-left="9.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8cm" fo:text-indent="-0.635cm" fo:margin-left="10.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5cm" fo:text-indent="-0.318cm" fo:margin-left="1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9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format="1" text:start-value="2007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okół  Nr</dc:title>
    <meta:initial-creator>user</meta:initial-creator>
    <meta:creation-date>2010-12-09T13:33:00</meta:creation-date>
    <dc:date>2021-04-13T09:43:21.053000000</dc:date>
    <meta:editing-cycles>493</meta:editing-cycles>
    <meta:editing-duration>P1DT10H25M43S</meta:editing-duration>
    <meta:generator>LibreOffice/7.0.2.2$Windows_X86_64 LibreOffice_project/8349ace3c3162073abd90d81fd06dcfb6b36b994</meta:generator>
    <meta:document-statistic meta:table-count="0" meta:image-count="0" meta:object-count="0" meta:page-count="3" meta:paragraph-count="55" meta:word-count="569" meta:character-count="4227" meta:non-whitespace-character-count="3457"/>
  </office:meta>
</office:document-meta>
</file>