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officeooo:paragraph-rsid="00a3f7a3"/>
    </style:style>
    <style:style style:name="P3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Calibri" fo:font-weight="bold" style:font-weight-asian="bold" style:font-weight-complex="normal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officeooo:paragraph-rsid="00a4dd2c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weight="bold" style:font-weight-asian="bold"/>
    </style:style>
    <style:style style:name="P6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Calibri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a4dd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3f7a3"/>
    </style:style>
    <style:style style:name="T3" style:family="text">
      <style:text-properties fo:color="#000000" loext:opacity="100%" fo:font-weight="normal" style:language-asian="en" style:country-asian="US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tokół nr 17/2020</text:p>
      <text:p text:style-name="P1">z posiedzenia Komisji Rewizyjnej Rady Miasta odbytego</text:p>
      <text:p text:style-name="P1">w dniu 6 maja 2020 r.</text:p>
      <text:p text:style-name="P1">Obecni:</text:p>
      <text:p text:style-name="P1">Członkowie Komisji <text:s/>oraz osoby zaproszone zgodnie z załączonymi listami obecności.</text:p>
      <text:p text:style-name="P2">Temat posiedzenia</text:p>
      <text:p text:style-name="P2"><text:span text:style-name="T2">1. </text:span>Przyjęcie porządku obrad.</text:p>
      <text:p text:style-name="P2"><text:span text:style-name="T2">2. </text:span>Zatwierdzenie protokołu nr 16/2020 z dnia 18 marca 2020 r.</text:p>
      <text:p text:style-name="P2"><text:span text:style-name="T2">3. </text:span>Opiniowanie sprawozdania z wykonania budżetu miasta za 2019 r. cz. I.</text:p>
      <text:p text:style-name="P2"><text:span text:style-name="T2">4. </text:span>Kontrola wydatkowanych środków na remonty budynków będących w zarządzie przymusowym oraz odzyskanych budynków mieszkalnych z przymusowego zarządu <text:line-break/>i ilość budynków mieszkalnych przywróconych prywatnym właścicielom.</text:p>
      <text:p text:style-name="P2"><text:span text:style-name="T2">5. </text:span>Sprawy bieżące.</text:p>
      <text:p text:style-name="P1">Ad. 1.</text:p>
      <text:p text:style-name="P1">Komisja przyjęła porządek obrad</text:p>
      <text:p text:style-name="P1">Głosowanie: za – 3, przeciw – 0, wstrzymało się – 0.</text:p>
      <text:p text:style-name="P1">Ad. 2</text:p>
      <text:p text:style-name="P1">Komisja przyjęła protokół nr 16/2020 z dnia 18 marca 2020 r.</text:p>
      <text:p text:style-name="P1">Głosowanie: za – 3, przeciw – 0, wstrzym. - 0.</text:p>
      <text:p text:style-name="P1">Ad. 3 </text:p>
      <text:p text:style-name="P1">Komisja Rewizyjna zapoznała się ze sprawozdaniem <text:s/>z wykonania budżetu miasta za 2019 r.<text:line-break/>i wysłuchała wyjaśnień zaproszonego Skarbnika Miasta Pana Henryka Falkusa.</text:p>
      <text:p text:style-name="P1">Ponadto Skarbnik Miasta poinformował, iż wpłynęła Uchwała Nr 4200/IV/55/2020 IV Składu <text:s/>Orzekającego Regionalnej Izby Obrachunkowej w Katowicach z dnia 30 marca 2020 r. <text:s text:c="9"/><text:line-break/>w sprawie opinii o przedłożonym przez Prezydenta Miasta Siemianowice Śląskie sprawozdaniu z wykonania budżetu miasta za 2019 r. wraz z informacją o stanie mienia komunalnego.</text:p>
      <text:p text:style-name="P1">Regionalna Izba Obrachunkowa wydała pozytywną opinię o wyżej wymienionym sprawozdaniu. </text:p>
      <text:p text:style-name="P1">Następnie Komisja podjęła dyskusję i przeprowadziła głosowanie nad omawianą częścią sprawozdania z wykonania budżetu miasta za 2019 r. </text:p>
      <text:p text:style-name="P1">Głosowanie: za – 2, przeciw – 0, wstrzym. - 0.</text:p>
      <text:p text:style-name="P1"><text:soft-page-break/>1 Radny nie brał udziału w głosowaniu.</text:p>
      <text:p text:style-name="P1">Ad. 4</text:p>
      <text:p text:style-name="P2">I Komisja Rewizyjna po zapoznaniu się i przeanalizowaniu materiału dot. wydatkowanych środków na remonty budynków, będących w zarządzie przymusowym oraz odzyskanych budynków mieszkalnych z przymusowego zarządu i ilości budynków mieszkalnych przywróconych prywatnym właścicielom oraz wysłuchaniu Naczelnika Wydziału Gospodarki Lokalowej Pana Marcina Chodukiewicza wnioskuje o:</text:p>
      <text:p text:style-name="P2"><text:span text:style-name="T2">1. </text:span>Informację czy kosztami utrzymania budynków w przymusowym zarządzie poniesionymi przez gminę są obciążani prawowici właściciele budynków (w szczególności budynki przy ul. Sobieskiego 19-20 oraz ul. Parkowej 9 w Siemianowicach Ślaskich) ?</text:p>
      <text:p text:style-name="P2"><text:span text:style-name="T2">2. </text:span>Informację czy wydatki publiczne na budynki w przymusowym zarządzie są ewidencjonowane i wpisywane w hipoteki tych budynków, a jeżeli nie to czy taka możliwość prawna istnieje ?</text:p>
      <text:p text:style-name="P2"><text:span text:style-name="T2">3. </text:span>Przygotowanie zestawienia kosztów poniesionych przez gminę na wszystkie budynki<text:line-break/>w przymusowym zarządzie od roku 2010.</text:p>
      <text:p text:style-name="P2"><text:span text:style-name="T2">4. </text:span>Przygotowanie zestawienia jakie są wpływy i straty z czynszów w budynkach <text:s text:c="30"/>w przymusowym zarządzie. </text:p>
      <text:p text:style-name="P1">II Komisja wnioskuje o podjęcie działań dot. wszczęcia większej ilości postępowań <text:s text:c="22"/>w przedmiocie przejęcia budynków w przymusowym zarządzie na rzecz gminy Siemianowice Śląskie oraz zabezpieczenie w Wydziale Gospodarki Nieruchomościami środków finansowych na postępowania sądowe w przedmiotowych sprawach. </text:p>
      <text:p text:style-name="P1">Komisja zwróciła się o udzielenie odpowiedzi na powyższe wnioski w terminie do dnia 18.05.2020 r.</text:p>
      <text:p text:style-name="P1">Ad. 5 </text:p>
      <text:p text:style-name="P1">Spraw bieżących nie wniesiono. <text:s text:c="96"/></text:p>
      <text:p text:style-name="P7"/>
      <text:p text:style-name="P7">Przewodniczący Komisji Rewizyjnej</text:p>
      <text:p text:style-name="P4"><text:span text:style-name="T3">/-/</text:span><text:span text:style-name="T1"> Marcin Janota</text:span></text:p>
      <text:p text:style-name="P1"><text:s/><text:tab/> <text:s text:c="3"/></text:p>
      <text:p text:style-name="P1"><text:s text:c="2"/></text:p>
      <text:p text:style-name="P3"/>
      <text:p text:style-name="P5"><text:s text:c="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paragraph-properties fo:margin-top="0.494cm" fo:margin-bottom="0.494cm" style:contextual-spacing="false"/>
    </style:style>
    <style:style style:name="indent" style:family="paragraph" style:parent-style-name="Standard">
      <style:paragraph-properties fo:margin-left="0cm" fo:margin-right="0cm" fo:margin-top="0.494cm" fo:margin-bottom="0.494cm" style:contextual-spacing="false" fo:text-indent="0.635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otnote_20_anchor" style:display-name="Footnote anchor" style:family="text">
      <style:text-properties style:text-position="super 58%"/>
    </style:style>
    <style:style style:name="WW8Num8z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413cm" fo:text-indent="-1.058cm" fo:margin-left="2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318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318cm" fo:margin-left="8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cm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9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 Nr</dc:title>
    <meta:initial-creator>user</meta:initial-creator>
    <meta:creation-date>2010-12-09T13:33:00</meta:creation-date>
    <dc:date>2021-04-12T16:13:38.538000000</dc:date>
    <meta:editing-cycles>441</meta:editing-cycles>
    <meta:editing-duration>P1DT6H55M50S</meta:editing-duration>
    <meta:generator>LibreOffice/7.0.2.2$Windows_X86_64 LibreOffice_project/8349ace3c3162073abd90d81fd06dcfb6b36b994</meta:generator>
    <meta:print-date>2020-02-25T09:21:25.119000000</meta:print-date>
    <meta:document-statistic meta:table-count="0" meta:image-count="0" meta:object-count="0" meta:page-count="2" meta:paragraph-count="39" meta:word-count="435" meta:character-count="3340" meta:non-whitespace-character-count="2705"/>
  </office:meta>
</office:document-meta>
</file>