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size="12pt" fo:language="pl" fo:country="PL" fo:font-weight="normal" officeooo:paragraph-rsid="0097dd3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officeooo:paragraph-rsid="0097dd37" style:font-size-asian="12pt" style:font-size-complex="12pt"/>
    </style:style>
    <style:style style:name="T1" style:family="text">
      <style:text-properties officeooo:rsid="0097dd37"/>
    </style:style>
    <style:style style:name="T2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fo:language="pl" fo:country="PL" fo:font-weight="normal" style:language-asian="en" style:country-asian="US" style:font-weight-asian="normal" style:font-name-complex="Times New Roman1" style:font-weight-complex="normal"/>
    </style:style>
    <style:style style:name="T6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fo:language="pl" fo:country="P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16/2020</text:p>
      <text:p text:style-name="P3">z posiedzenia Komisji Rewizyjnej Rady Miasta odbytego</text:p>
      <text:p text:style-name="P3">w dniu 18 marca 2020 r.</text:p>
      <text:p text:style-name="P3">Obecni:</text:p>
      <text:p text:style-name="P3">Członkowie Komisji <text:s/>oraz osoby zaproszone zgodnie z załączonymi listami obecności.</text:p>
      <text:p text:style-name="P4">Temat posiedzeni<text:span text:style-name="T1">a</text:span></text:p>
      <text:p text:style-name="P4"><text:span text:style-name="T1">1. </text:span>Przyjęcie porządku obrad.</text:p>
      <text:p text:style-name="P4"><text:span text:style-name="T1">2. </text:span>Zatwierdzenie protokołu nr 14/2020 z dnia 19 lutego 2020 r. oraz 15/2020 z dnia 27 lutego 2020 r.</text:p>
      <text:p text:style-name="P4"><text:span text:style-name="T1">3. </text:span>Sprawozdanie z kontroli działalności i poprawności funkcjonowania Samodzielnego Publicznego Zakładu Lecznictwa Psychiatrycznego w Siemianowicach Śląskich.</text:p>
      <text:p text:style-name="P4"><text:span text:style-name="T1">4. </text:span>Opiniowanie materiałów sesyjnych projekty uchwał od 1/XIX/2020 do 8/XIX2020 – punkt wykreślony.</text:p>
      <text:p text:style-name="P4"><text:span text:style-name="T1">5. </text:span>Sprawy bieżące.</text:p>
      <text:p text:style-name="P3">Ad. 1.</text:p>
      <text:p text:style-name="P3">Komisja zagłosowała nad wykreśleniem punktu 4 z porządku obrad dot. opiniowania materiałów sesyjnych.</text:p>
      <text:p text:style-name="P3">Głosowanie: za – 3, przeciw – 0, wstrzymało się – 0.</text:p>
      <text:p text:style-name="P3">Ad. 2</text:p>
      <text:p text:style-name="P3">Komisja przyjęła protokół nr 14/2020 z dnia 19 lutego 2020 r.</text:p>
      <text:p text:style-name="P3">Głosowanie: za – 3, przeciw – 0, wstrzym. - 0.</text:p>
      <text:p text:style-name="P3">Komisja przyjęła protokół nr 15/2020 z dnia 27 lutego 2020 r.</text:p>
      <text:p text:style-name="P3">Głosowanie: za – 3, przeciw – 0, wstrzym. - 0.</text:p>
      <text:p text:style-name="P3">Ad. 3 </text:p>
      <text:p text:style-name="P3">Realizując punkt 3 porządku obrad posiedzenia Komisji Rewizyjnej Komisja przyjęła Sprawozdanie z kontroli działalności i poprawności funkcjonowania Samodzielnego Publicznego Zakładu Lecznictwa Psychiatrycznego w Siemianowicach Śląskich.</text:p>
      <text:p text:style-name="P3">Głosowanie: za – 3, przeciw – 0, wstrzym. - 0. <text:s text:c="39"/></text:p>
      <text:p text:style-name="P3"><text:s/>/stanowi załącznik protokołu/</text:p>
      <text:p text:style-name="P3">Ad. 5 </text:p>
      <text:p text:style-name="P4">Sprawy bieżące.</text:p>
      <text:p text:style-name="P4"/>
      <text:p text:style-name="P2"><text:soft-page-break/>Przewodniczący Komisji Rewizyjnej</text:p>
      <text:p text:style-name="P4"><text:span text:style-name="T5">/-/</text:span><text:span text:style-name="T7"> Marcin Janota</text:span> <text:s text:c="7"/>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12T15:02:45.068000000</dc:date>
    <meta:editing-cycles>429</meta:editing-cycles>
    <meta:editing-duration>P1DT6H8M10S</meta:editing-duration>
    <meta:generator>LibreOffice/7.0.2.2$Windows_X86_64 LibreOffice_project/8349ace3c3162073abd90d81fd06dcfb6b36b994</meta:generator>
    <meta:print-date>2020-02-25T09:21:25.119000000</meta:print-date>
    <meta:document-statistic meta:table-count="0" meta:image-count="0" meta:object-count="0" meta:page-count="2" meta:paragraph-count="28" meta:word-count="194" meta:character-count="1418" meta:non-whitespace-character-count="1188"/>
  </office:meta>
</office:document-meta>
</file>