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ad18f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Calibri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ad18f0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style:use-window-font-color="true" loext:opacity="0%" fo:font-weight="bold" officeooo:rsid="001540a7" style:font-weight-asian="bold" style:font-weight-complex="bold"/>
    </style:style>
    <style:style style:name="T3" style:family="text">
      <style:text-properties officeooo:rsid="001b2276"/>
    </style:style>
    <style:style style:name="T4" style:family="text">
      <style:text-properties officeooo:rsid="009415bc"/>
    </style:style>
    <style:style style:name="T5" style:family="text">
      <style:text-properties officeooo:rsid="00a7bde7"/>
    </style:style>
    <style:style style:name="T6" style:family="text">
      <style:text-properties officeooo:rsid="00ad18f0"/>
    </style:style>
    <style:style style:name="T7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style:font-name="Calibri"/>
    </style:style>
    <style:style style:name="T1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tokół nr 15/2020</text:p>
      <text:p text:style-name="P5">z posiedzenia Komisji Rewizyjnej Rady Miasta odbytego</text:p>
      <text:p text:style-name="P5">w dniu 27 lutego 2020 r.</text:p>
      <text:p text:style-name="P4">Obecni:</text:p>
      <text:p text:style-name="P4">Członkowie Komisji <text:s/>oraz osoby zaproszone zgodnie z załączonymi listami obecności.</text:p>
      <text:p text:style-name="P5">Temat posiedzenia</text:p>
      <text:p text:style-name="P5"><text:span text:style-name="T6">1. </text:span>Przyjęcie porządku obrad.</text:p>
      <text:p text:style-name="P5"><text:span text:style-name="T6">2. </text:span>Zmiana Planu Pracy i Kontroli Komisji Rewizyjnej na I półrocze 2020 r.</text:p>
      <text:p text:style-name="P5"><text:span text:style-name="T6">3. </text:span>Sprawy bieżące.</text:p>
      <text:p text:style-name="P4">Ad. 1.</text:p>
      <text:p text:style-name="P4">Komisja przyjęła porządek obrad</text:p>
      <text:p text:style-name="P4">Głosowanie: za – 3, przeciw – 0, wstrzymało się – 0.</text:p>
      <text:p text:style-name="P4">Ad. 2</text:p>
      <text:p text:style-name="P4">Realizując punkt 2 posiedzenia Komisja przeprowadziła dyskusję, po której Przewodniczący Komisji poddał pod głosowanie zmianę Planu Pracy i Kontroli Komisji Rewizyjnej na<text:line-break/>I półrocze 2020 r., która polega na wykreśleniu w miesiącu <text:s/>lutym cz.I i miesiącu marcu cz. II punktu „Kontrola Miejskiego Przedsiębiorstwa Gospodarki Komunalnej <text:s text:c="26"/><text:line-break/>i Mieszkaniowej Sp.z.o. w Siemianowicach Śląskich.</text:p>
      <text:p text:style-name="P4">Głosowanie za zmianą Planu Pracy i Kontroli Komisji Rewizyjnej na I półrocze 2020</text:p>
      <text:p text:style-name="P4">za - 3</text:p>
      <text:p text:style-name="P4">przeciw - 0</text:p>
      <text:p text:style-name="P5">wstrzym.- 0 <text:s text:c="42"/></text:p>
      <text:p text:style-name="P4">/stanowi załącznik protokołu/<text:tab/></text:p>
      <text:p text:style-name="P4">Ad. 3</text:p>
      <text:p text:style-name="P4">Spraw bieżącym nie wniesiono.</text:p>
      <text:p text:style-name="P4"/>
      <text:p text:style-name="P8">Przewodniczący Komisji Rewizyjnej</text:p>
      <text:p text:style-name="P5"><text:span text:style-name="T9">/-/</text:span><text:span text:style-name="T11"> Marcin Janota</text:span><text:tab/> <text:s text:c="3"/></text:p>
      <text:p text:style-name="P4"><text:s text:c="5"/></text:p>
      <text:p text:style-name="P2"/>
      <text:p text:style-name="P3"><text:s text:c="52"/></text:p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12T14:44:11.029000000</dc:date>
    <meta:editing-cycles>448</meta:editing-cycles>
    <meta:editing-duration>P1DT7H49M22S</meta:editing-duration>
    <meta:generator>LibreOffice/7.0.2.2$Windows_X86_64 LibreOffice_project/8349ace3c3162073abd90d81fd06dcfb6b36b994</meta:generator>
    <meta:print-date>2020-03-18T10:44:24.704000000</meta:print-date>
    <meta:document-statistic meta:table-count="0" meta:image-count="0" meta:object-count="0" meta:page-count="1" meta:paragraph-count="25" meta:word-count="152" meta:character-count="1153" meta:non-whitespace-character-count="886"/>
  </office:meta>
</office:document-meta>
</file>