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alibri" fo:font-size="12pt" officeooo:paragraph-rsid="00941739" style:font-size-asian="12pt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fo:font-weight="bold" style:font-weight-asian="bold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officeooo:paragraph-rsid="00941739" style:font-size-asian="12pt" style:font-size-complex="12p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9417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41739"/>
    </style:style>
    <style:style style:name="T3" style:family="text">
      <style:text-properties fo:color="#000000" loext:opacity="100%" fo:font-weight="normal" style:language-asian="en" style:country-asian="US" style:font-weight-asian="normal" style:font-name-complex="Times New Roman1" style:font-weight-complex="normal"/>
    </style:style>
    <style:style style:name="T4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Protokół nr 14/2020</text:span></text:p>
      <text:p text:style-name="P4">z posiedzenia Komisji Rewizyjnej Rady Miasta odbytego</text:p>
      <text:p text:style-name="P4">w dniu 19 lutego 2020 r.</text:p>
      <text:p text:style-name="P4">Obecni:</text:p>
      <text:p text:style-name="P4">Członkowie Komisji <text:s/>oraz osoby zaproszone zgodnie z załączonymi listami obecności.</text:p>
      <text:p text:style-name="P5">Temat posiedzenia</text:p>
      <text:p text:style-name="P5"><text:span text:style-name="T2">1. </text:span>Przyjęcie porządku obrad.</text:p>
      <text:p text:style-name="P5"><text:span text:style-name="T2">2. </text:span>Zatwierdzenie protokołu nr 13/2020 z dnia 22 stycznia 2020 r.</text:p>
      <text:p text:style-name="P5"><text:span text:style-name="T2">3. </text:span>Przedstawienie wyników i wniosków z przeprowadzonej kontroli Przedszkola Nr 11<text:line-break/>w Siemianowicach Śląskich.</text:p>
      <text:p text:style-name="P5"><text:span text:style-name="T2">4. </text:span>Sprawozdanie z kontroli działalności i poprawności funkcjonowania Samodzielnego Publicznego Zakładu Lecznictwa Psychiatrycznego w Siemianowicach Śląskich.</text:p>
      <text:p text:style-name="P5"><text:span text:style-name="T2">5.</text:span>Sprawy bieżące.</text:p>
      <text:p text:style-name="P5"><text:span text:style-name="T2">6. </text:span>Kontrola Miejskiego Przedsiębiorstwa Gospodarki Komunalnej i Mieszkaniowej<text:line-break/>Sp. z o.o. w Siemianowicach Śląskich.</text:p>
      <text:p text:style-name="P4">Ad. 1.</text:p>
      <text:p text:style-name="P4">Komisja przyjęła porządek obrad</text:p>
      <text:p text:style-name="P4">Głosowanie: za – 2, przeciw – 0, wstrzymało się – 0.</text:p>
      <text:p text:style-name="P4">Ad. 2</text:p>
      <text:p text:style-name="P4">Komisja przyjęła protokół nr 13/2020 z dnia 22 stycznia 2020 r.</text:p>
      <text:p text:style-name="P4">Głosowanie: za – 2, przeciw – 0, wstrzym. - 0.</text:p>
      <text:p text:style-name="P4">Ad. 3 </text:p>
      <text:p text:style-name="P4">Realizując punkt 3 porządku obrad posiedzenia Komisji Rewizyjnej Przewodniczący Komisji Pan Marcin Janota w obecności osób zaproszonych tj. Prezydenta Miasta Pana Rafała Piecha oraz Dyrektor Przedszkola Nr 11 w Siemianowicach Śląskich Pani Beaty Szymczak odczytał:</text:p>
      <text:p text:style-name="P4">- sprawozdanie z przeprowadzonej kontroli z działalności i poprawności funkcjonowania Przedszkola Nr 11 w Siemianowicach Śląskich odbytej w dniu 11 grudnia 2019 r. przez członków Komisji: Pana Marcina Janotę, Pana Marka Urbańczyka i Panią Aleksandrę Krążek</text:p>
      <text:p text:style-name="P4">/stanowi załącznik protokołu</text:p>
      <text:p text:style-name="P4">- pismo (odpowiedź) z dnia 08.02.2020 r. podpisane przez Dyrektor Przedszkola Nr 11 <text:s text:c="8"/>dot. sprawozdania z przeprowadzonej kontroli z działalności i poprawności funkcjonowania Przedszkola nr 11 <text:s/>w Siemianowicach Śl. </text:p>
      <text:p text:style-name="P4"><text:soft-page-break/>/stanowi załącznik protokołu/</text:p>
      <text:p text:style-name="P4">Następnie Dyrektor Przedszkola poinformowała, iż nie wnosi żadnych zastrzeżeń do sprawozdania z przeprowadzonej kontroli.</text:p>
      <text:p text:style-name="P4">Prezydent Miasta Pan Rafał Piech nie wniósł uwag do przedstawionego sprawozdania.</text:p>
      <text:p text:style-name="P4">Przewodniczący Komisji w tym miejscu zamknął posiedzenie z uwagi na opuszczenie Komisji przez członka Komisji Pana Andrzeja Gościniaka, <text:s/>co spowodowało brak quorum.</text:p>
      <text:p text:style-name="P4">W związku z <text:s/>brakiem quorum Komisja nie zrealizowała pozostałych punktów porządku posiedzenia tj. Ad. 4, 5 i 6. <text:s text:c="96"/></text:p>
      <text:p text:style-name="P4"/>
      <text:p text:style-name="P9">Przewodniczący Komisji Rewizyjnej</text:p>
      <text:p text:style-name="P8"><text:span text:style-name="T3">/-/</text:span><text:span text:style-name="T1"> Marcin Janota</text:span></text:p>
      <text:p text:style-name="P4"><text:s/><text:tab/> <text:s text:c="3"/></text:p>
      <text:p text:style-name="P4"/>
      <text:p text:style-name="P6"/>
      <text:p text:style-name="P7"><text:s text:c="52"/></text:p>
      <text:p text:style-name="P1"/>
      <text:p text:style-name="P1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paragraph-properties fo:margin-top="0.494cm" fo:margin-bottom="0.494cm" style:contextual-spacing="false"/>
    </style:style>
    <style:style style:name="indent" style:family="paragraph" style:parent-style-name="Standard">
      <style:paragraph-properties fo:margin-left="0cm" fo:margin-right="0cm" fo:margin-top="0.494cm" fo:margin-bottom="0.494cm" style:contextual-spacing="false" fo:text-indent="0.635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Numbering_20_Symbols" style:display-name="Numbering Symbols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otnote_20_anchor" style:display-name="Footnote anchor" style:family="text">
      <style:text-properties style:text-position="super 58%"/>
    </style:style>
    <style:style style:name="WW8Num8z2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413cm" fo:text-indent="-1.058cm" fo:margin-left="2.4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318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318cm" fo:margin-left="8.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1cm" fo:text-indent="-0.635cm" fo:margin-left="9.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8cm" fo:text-indent="-0.635cm" fo:margin-left="10.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5cm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9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kół  Nr</dc:title>
    <meta:initial-creator>user</meta:initial-creator>
    <meta:creation-date>2010-12-09T13:33:00</meta:creation-date>
    <dc:date>2021-04-12T14:10:13.961000000</dc:date>
    <meta:editing-cycles>428</meta:editing-cycles>
    <meta:editing-duration>P1DT5H47M58S</meta:editing-duration>
    <meta:generator>LibreOffice/7.0.2.2$Windows_X86_64 LibreOffice_project/8349ace3c3162073abd90d81fd06dcfb6b36b994</meta:generator>
    <meta:print-date>2020-02-25T09:21:25.119000000</meta:print-date>
    <meta:document-statistic meta:table-count="0" meta:image-count="0" meta:object-count="0" meta:page-count="2" meta:paragraph-count="32" meta:word-count="304" meta:character-count="2380" meta:non-whitespace-character-count="1932"/>
  </office:meta>
</office:document-meta>
</file>