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" fo:font-size="12pt" officeooo:paragraph-rsid="007fb188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7fb188"/>
    </style:style>
    <style:style style:name="P8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weight="bold" style:font-weight-asian="bold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7fb18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line-height="150%" style:page-number="auto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T1" style:family="text">
      <style:text-properties fo:color="#000000" loext:opacity="100%" style:font-name="Calibri" fo:font-size="12pt" fo:language="pl" fo:country="P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82db2c" style:font-size-asian="12pt" style:font-size-complex="12pt"/>
    </style:style>
    <style:style style:name="T4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5" style:family="text">
      <style:text-properties officeooo:rsid="007fb1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tokół nr 13/2020</text:p>
      <text:p text:style-name="P4">z posiedzenia Komisji Rewizyjnej Rady Miasta odbytego</text:p>
      <text:p text:style-name="P4">w dniu 22 stycznia 2020 r.</text:p>
      <text:p text:style-name="P4">Obecni:</text:p>
      <text:p text:style-name="P4">Członkowie Komisji <text:s/>oraz osoby zaproszone zgodnie z załączonymi listami obecności.</text:p>
      <text:p text:style-name="P5">Temat posiedzenia</text:p>
      <text:p text:style-name="P5"><text:span text:style-name="T5">1. </text:span>Przyjęcie porządku obrad.</text:p>
      <text:p text:style-name="P5"><text:span text:style-name="T5">2. </text:span>Zatwierdzenie protokołu nr 12/2019 z dnia 11 grudnia 2019 r.</text:p>
      <text:p text:style-name="P5"><text:span text:style-name="T5">3. </text:span>Przyjęcie sprawozdania z kontroli działalności i poprawności funkcjonowania Przedszkola nr 11 w Siemianowicach Śląskich.</text:p>
      <text:p text:style-name="P5">4. Sprawy bieżące – Sprawozdanie z prac Komisji Rewizyjnej za okres od początku kadencji do 31.12.2019 r</text:p>
      <text:p text:style-name="P4">5. Kontrola Samodzielnego Publicznego Zakładu Lecznictwa Psychiatrycznego <text:line-break/>w Siemianowicach Śląskich</text:p>
      <text:p text:style-name="P4">Ad. 1.</text:p>
      <text:p text:style-name="P4">Komisja przyjęła porządek obrad</text:p>
      <text:p text:style-name="P4">Głosowanie: za – 3, przeciw – 0, wstrzymało się – 0.</text:p>
      <text:p text:style-name="P4">Ad. 2</text:p>
      <text:p text:style-name="P4">Komisja przyjęła protokół nr 12/2019 z dnia 11 grudnia 2019 r. </text:p>
      <text:p text:style-name="P4">Głosowanie: za – 3, przeciw – 0, wstrzym. - 0.</text:p>
      <text:p text:style-name="P4">Ad. 3 </text:p>
      <text:p text:style-name="P4">Komisja przyjęła Sprawozdanie z przeprowadzonej kontroli z działalności i poprawności funkcjonowania Przedszkola Nr 11 w Siemianowicach Śląskich.</text:p>
      <text:p text:style-name="P4">Głosowanie: za – 2, przeciw – 0, wstrzym. - 1.</text:p>
      <text:p text:style-name="P4">/sprawozdanie stanowi załącznik protokołu/<text:tab/><text:tab/><text:tab/><text:tab/> <text:s text:c="12"/></text:p>
      <text:p text:style-name="P4">Ad. 4</text:p>
      <text:p text:style-name="P6"><text:span text:style-name="Domyślna_20_czcionka_20_akapitu"><text:span text:style-name="T2">Realizując pkt. 4 porządku posiedzenia Komisja zatwierdziła Sprawozdanie z pracy Komisji Rewizyjnej Rady Miasta Siemianowic Śląskich VIII kadencji 2018-2023 obejmujące okres od początku kadencji do 31.12.2019 r.</text:span></text:span></text:p>
      <text:p text:style-name="P6"><text:span text:style-name="Domyślna_20_czcionka_20_akapitu"><text:span text:style-name="T2">Głosowanie: za – 3, przeciw – 0, wstrzym. - 0.</text:span></text:span></text:p>
      <text:p text:style-name="P6"><text:span text:style-name="Domyślna_20_czcionka_20_akapitu"><text:span text:style-name="T2">/</text:span></text:span><text:span text:style-name="Domyślna_20_czcionka_20_akapitu"><text:span text:style-name="T3">s</text:span></text:span><text:span text:style-name="Domyślna_20_czcionka_20_akapitu"><text:span text:style-name="T2">prawozdanie stanowi załącznik protokołu/</text:span></text:span></text:p>
      <text:p text:style-name="P6"><text:span text:style-name="Domyślna_20_czcionka_20_akapitu"><text:span text:style-name="T2">Ad. 5</text:span></text:span></text:p>
      <text:p text:style-name="P6"><text:soft-page-break/><text:span text:style-name="Domyślna_20_czcionka_20_akapitu"><text:span text:style-name="T2">W dniu 22 stycznia 2020 r. Komisja odbyła posiedzenie w Samodzielnym Publicznym Zakładzie Lecznictwa Psychiatrycznego <text:s/>w Siemianowicach Śląskich przy ul. Szkolnej, gdzie zgodnie z Planem Pracy i Kontroli na I półrocze 2020 r. przeprowadziła kontrolę.</text:span></text:span></text:p>
      <text:p text:style-name="P6"><text:span text:style-name="Domyślna_20_czcionka_20_akapitu"><text:span text:style-name="T2">Komisja zapoznała się z dokumentację i przygotowanym materiałem.</text:span></text:span></text:p>
      <text:p text:style-name="P6"><text:span text:style-name="Domyślna_20_czcionka_20_akapitu"><text:span text:style-name="T2">W posiedzeniu wzięła udział Dyrektor SPZLP Pani Agnieszka Prymus, która udzieliła wyjaśnień i odpowiedzi na zapytania radnych.</text:span></text:span></text:p>
      <text:p text:style-name="P6"><text:span text:style-name="Domyślna_20_czcionka_20_akapitu"><text:span text:style-name="T2">Z kontroli zostało sporządzone sprawozdanie, które stanowi załącznik protokołu.</text:span></text:span></text:p>
      <text:p text:style-name="P4"/>
      <text:p text:style-name="P10">Przewodniczący Komisji Rewizyjnej</text:p>
      <text:p text:style-name="P7"><text:span text:style-name="T1">/-/</text:span><text:span text:style-name="T4"> Marcin Janota</text:span><text:span text:style-name="T2"> <text:s text:c="99"/></text:span></text:p>
      <text:p text:style-name="P4"><text:s/><text:tab/> <text:s text:c="3"/></text:p>
      <text:p text:style-name="P4"><text:s text:c="41"/></text:p>
      <text:p text:style-name="P4"/>
      <text:p text:style-name="P8"/>
      <text:p text:style-name="P9"><text:s text:c="52"/></text:p>
      <text:p text:style-name="P1"/>
      <text:p text:style-name="P1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paragraph-properties fo:margin-top="0.494cm" fo:margin-bottom="0.494cm" style:contextual-spacing="false"/>
    </style:style>
    <style:style style:name="indent" style:family="paragraph" style:parent-style-name="Standard">
      <style:paragraph-properties fo:margin-left="0cm" fo:margin-right="0cm" fo:margin-top="0.494cm" fo:margin-bottom="0.494cm" style:contextual-spacing="false" fo:text-indent="0.635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otnote_20_anchor" style:display-name="Footnote anchor" style:family="text">
      <style:text-properties style:text-position="super 58%"/>
    </style:style>
    <style:style style:name="WW8Num8z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413cm" fo:text-indent="-1.058cm" fo:margin-left="2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318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318cm" fo:margin-left="8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cm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9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 Nr</dc:title>
    <meta:initial-creator>user</meta:initial-creator>
    <meta:creation-date>2010-12-09T13:33:00</meta:creation-date>
    <dc:date>2021-04-12T11:39:30.045000000</dc:date>
    <meta:editing-cycles>407</meta:editing-cycles>
    <meta:editing-duration>P1DT3H34M</meta:editing-duration>
    <meta:generator>LibreOffice/7.0.2.2$Windows_X86_64 LibreOffice_project/8349ace3c3162073abd90d81fd06dcfb6b36b994</meta:generator>
    <meta:print-date>2020-02-19T12:03:25.644000000</meta:print-date>
    <meta:document-statistic meta:table-count="0" meta:image-count="0" meta:object-count="0" meta:page-count="2" meta:paragraph-count="35" meta:word-count="269" meta:character-count="2158" meta:non-whitespace-character-count="1690"/>
  </office:meta>
</office:document-meta>
</file>