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margin-left="7.493cm" fo:margin-right="0cm" fo:text-indent="1.249cm" style:auto-text-indent="false"/>
      <style:text-properties fo:font-weight="bold" officeooo:paragraph-rsid="0014bfff" style:font-weight-asian="bold"/>
    </style:style>
    <style:style style:name="P2" style:family="paragraph" style:parent-style-name="Standard">
      <style:text-properties fo:font-weight="bold" officeooo:paragraph-rsid="0014bfff" style:font-weight-asian="bold" style:font-weight-complex="bold"/>
    </style:style>
    <style:style style:name="P3" style:family="paragraph" style:parent-style-name="Standard">
      <style:paragraph-properties fo:line-height="200%"/>
      <style:text-properties officeooo:paragraph-rsid="0014bfff" style:font-weight-complex="bold"/>
    </style:style>
    <style:style style:name="P4" style:family="paragraph" style:parent-style-name="Standard">
      <style:paragraph-properties fo:line-height="200%"/>
      <style:text-properties officeooo:paragraph-rsid="0015c71a" style:font-weight-complex="bold"/>
    </style:style>
    <style:style style:name="P5" style:family="paragraph" style:parent-style-name="Standard">
      <style:paragraph-properties fo:line-height="200%"/>
      <style:text-properties officeooo:paragraph-rsid="00178363" style:font-weight-complex="bold"/>
    </style:style>
    <style:style style:name="P6" style:family="paragraph" style:parent-style-name="Standard">
      <style:paragraph-properties fo:line-height="200%"/>
      <style:text-properties officeooo:paragraph-rsid="001aa2f1" style:font-weight-complex="bold"/>
    </style:style>
    <style:style style:name="P7" style:family="paragraph" style:parent-style-name="Standard">
      <style:text-properties officeooo:paragraph-rsid="0014bfff"/>
    </style:style>
    <style:style style:name="P8" style:family="paragraph" style:parent-style-name="Standard">
      <style:paragraph-properties fo:text-align="justify" style:justify-single-word="false"/>
      <style:text-properties officeooo:paragraph-rsid="0014bfff"/>
    </style:style>
    <style:style style:name="P9" style:family="paragraph" style:parent-style-name="Standard">
      <style:text-properties officeooo:paragraph-rsid="00178363"/>
    </style:style>
    <style:style style:name="T1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2" style:family="text">
      <style:text-properties style:text-underline-style="solid" style:text-underline-width="auto" style:text-underline-color="font-color" fo:font-weight="bold" officeooo:rsid="00178363" style:font-weight-asian="bold" style:font-weight-complex="bold"/>
    </style:style>
    <style:style style:name="T3" style:family="text">
      <style:text-properties fo:font-weight="bold" style:font-weight-asian="bold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weight="bold" officeooo:rsid="0014bfff" style:font-weight-asian="bold" style:font-weight-complex="bold"/>
    </style:style>
    <style:style style:name="T6" style:family="text">
      <style:text-properties fo:font-weight="bold" officeooo:rsid="0015c71a" style:font-weight-asian="bold"/>
    </style:style>
    <style:style style:name="T7" style:family="text">
      <style:text-properties fo:font-weight="bold" officeooo:rsid="00178363" style:font-weight-asian="bold"/>
    </style:style>
    <style:style style:name="T8" style:family="text">
      <style:text-properties officeooo:rsid="0015c71a"/>
    </style:style>
    <style:style style:name="T9" style:family="text">
      <style:text-properties officeooo:rsid="0017233a"/>
    </style:style>
    <style:style style:name="T10" style:family="text">
      <style:text-properties officeooo:rsid="00178363"/>
    </style:style>
    <style:style style:name="T11" style:family="text">
      <style:text-properties officeooo:rsid="001a3e4d"/>
    </style:style>
    <style:style style:name="T12" style:family="text">
      <style:text-properties fo:font-size="10.5pt" fo:font-weight="bold" style:font-size-asian="10.5pt" style:font-weight-asian="bold" style:font-size-complex="10.5pt"/>
    </style:style>
    <style:style style:name="T13" style:family="text">
      <style:text-properties fo:font-size="10.5pt" fo:font-weight="bold" officeooo:rsid="0015c71a" style:font-size-asian="10.5pt" style:font-weight-asian="bold" style:font-size-complex="10.5pt"/>
    </style:style>
    <style:style style:name="T14" style:family="text">
      <style:text-properties fo:font-size="10.5pt" fo:font-weight="bold" officeooo:rsid="001aa2f1" style:font-size-asian="10.5pt" style:font-weight-asian="bold" style:font-size-complex="10.5pt"/>
    </style:style>
    <style:style style:name="T15" style:family="text">
      <style:text-properties officeooo:rsid="001d994f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/>
      <text:p text:style-name="P8"><text:span text:style-name="T5"><text:tab/><text:tab/><text:tab/>Składy</text:span><text:span text:style-name="T4"> osobow</text:span><text:span text:style-name="T5">e</text:span><text:span text:style-name="T4"> Komisji stałych Rady Miasta</text:span></text:p>
      <text:p text:style-name="P7"/>
      <text:p text:style-name="P7"/>
      <text:p text:style-name="P7"/>
      <text:p text:style-name="P7"/>
      <text:p text:style-name="P7"><text:span text:style-name="T1">Komisja Polityki Społecznej</text:span><text:span text:style-name="T4"><text:tab/><text:tab/><text:tab/> <text:s/></text:span><text:span text:style-name="T1">Komisja Rozwoju Miasta i Inwestycji </text:span></text:p>
      <text:p text:style-name="P2"/>
      <text:p text:style-name="P4">1. <text:span text:style-name="T6">Grzegorz Jurkiewicz</text:span><text:span text:style-name="T8">- </text:span><text:span text:style-name="T13">Przewodniczący</text:span><text:tab/> <text:s/><text:tab/> 1. <text:s/><text:span text:style-name="T3">Beata Breguła</text:span> - <text:span text:style-name="T13">Przewodnicząca</text:span></text:p>
      <text:p text:style-name="P6">2. <text:s/><text:span text:style-name="T8">Jerzy Becker</text:span><text:tab/><text:tab/><text:tab/><text:tab/><text:tab/> 2. <text:s/><text:span text:style-name="T3">Małgorzata Gościniak</text:span> - <text:span text:style-name="T12"><text:s/></text:span><text:span text:style-name="T14">Zastępca Przewodniczącej</text:span></text:p>
      <text:p text:style-name="P3">3. <text:span text:style-name="T15">Wojciech Matczak<text:tab/></text:span><text:tab/><text:tab/><text:tab/><text:tab/> <text:s/>3. <text:s/>Marian Jadwiszczok </text:p>
      <text:p text:style-name="P3">4. <text:s/>Józef Kogut <text:tab/><text:tab/><text:tab/><text:tab/><text:tab/> <text:s/>4. <text:s/><text:span text:style-name="T9">Jan Nycz</text:span></text:p>
      <text:p text:style-name="P3">5. <text:span text:style-name="T3"><text:s/>Marek Omelan </text:span>– <text:span text:style-name="T14">Zastępca Przewodniczącego</text:span><text:tab/> <text:s/>5. <text:s/>Jan Wieczorek </text:p>
      <text:p text:style-name="P3">6. <text:s/>Barbara Patyk-Płuciennik<text:tab/><text:tab/><text:tab/><text:tab/> <text:s/>6. <text:s/>Leszek Winkowski </text:p>
      <text:p text:style-name="P3"/>
      <text:p text:style-name="P9"><text:span text:style-name="T1">Komisja Finansowo-Budżetowa</text:span><text:span text:style-name="T4"><text:tab/><text:tab/><text:tab/> <text:s text:c="3"/></text:span><text:span text:style-name="T1">Komisja </text:span><text:span text:style-name="T2">Rewizyjna</text:span></text:p>
      <text:p text:style-name="P2"/>
      <text:p text:style-name="P5">1. <text:s/><text:span text:style-name="T3">Jerzy Kurzawa</text:span> – <text:span text:style-name="T13">Przewodniczący</text:span><text:span text:style-name="T8"><text:tab/><text:tab/> <text:s text:c="2"/>1. </text:span><text:span text:style-name="T6">Henryk Pesel </text:span><text:span text:style-name="T8">- </text:span><text:span text:style-name="T13">Przewodniczący</text:span></text:p>
      <text:p text:style-name="P6">2. <text:s text:c="2"/>Tomasz Dzierwa <text:tab/><text:tab/><text:tab/><text:tab/><text:tab/> <text:s text:c="2"/><text:span text:style-name="T10">2. </text:span><text:span text:style-name="T7">Marcin Janota</text:span><text:span text:style-name="T10"> - </text:span><text:span text:style-name="T14">Zastępca Przewodniczącego</text:span></text:p>
      <text:p text:style-name="P4">3. <text:s/><text:span text:style-name="T9">Grzegorz Mól<text:tab/><text:tab/><text:tab/><text:tab/><text:tab/> <text:s text:c="2"/>3. <text:s/>Małgorzata Borecka</text:span></text:p>
      <text:p text:style-name="P3">4. <text:s/>Wojciech Okoń <text:s/><text:tab/><text:tab/><text:tab/><text:tab/><text:tab/> <text:s text:c="2"/><text:span text:style-name="T11">4. Jacek Guzy</text:span></text:p>
      <text:p text:style-name="P3">5. <text:s/>Paweł Siegel <text:tab/><text:tab/><text:tab/><text:tab/><text:tab/> <text:s text:c="2"/><text:span text:style-name="T11">5. Marek Urbańczyk </text:span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0.903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2-18T09:05:17.207000000</meta:creation-date>
    <dc:date>2017-04-07T11:17:25.090000000</dc:date>
    <meta:editing-duration>PT18M2S</meta:editing-duration>
    <meta:editing-cycles>13</meta:editing-cycles>
    <meta:generator>LibreOffice/4.3.2.2$Windows_x86 LibreOffice_project/edfb5295ba211bd31ad47d0bad0118690f76407d</meta:generator>
    <meta:document-statistic meta:table-count="0" meta:image-count="0" meta:object-count="0" meta:page-count="1" meta:paragraph-count="14" meta:word-count="98" meta:character-count="792" meta:non-whitespace-character-count="605"/>
  </office:meta>
</office:document-meta>
</file>